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c59e0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1f1203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0230c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position="super 58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<text:tab/><text:tab/><text:tab/><text:tab/><text:tab/></text:p>
      <text:p text:style-name="P2"/>
      <text:p text:style-name="P1"><text:span text:style-name="T1">CONTRAT DE VILLE</text:span><text:bookmark text:name="_GoBack"/><text:span text:style-name="T1"> <text:s/>M</text:span><text:span text:style-name="T4">2A</text:span><text:span text:style-name="T1"> – PROGRAMM</text:span><text:span text:style-name="T2">ATION</text:span><text:span text:style-name="T1"> 201</text:span><text:span text:style-name="T3">9</text:span></text:p>
      <text:p text:style-name="P3"/>
      <text:p text:style-name="P8"/>
      <text:p text:style-name="P8">INTERVENANTS DANS LE CADRE DE L’ACTION INTITULEE  : ……………………………………………………………………………………………………</text:p>
      <text:p text:style-name="P3"/>
      <text:p text:style-name="P8">PRESTATAIRE(S) EXTERIEUR(S) DE L’ORGANISME PRESENTANT L’ACTION – NOM DE L’ASSOCIATION : ………………………………………………</text:p>
      <text:p text:style-name="P3">Il s’agit notamment de personnes mises à disposition, de prestataires extérieurs, de stagiaires, de bénévoles…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4">jour</text:p>
          </table:table-cell>
          <table:table-cell table:style-name="Tableau1.A1" office:value-type="string">
            <text:p text:style-name="P13">Nombre d’heures /</text:p>
            <text:p text:style-name="P4">semaine</text:p>
          </table:table-cell>
          <table:table-cell table:style-name="Tableau1.A1" office:value-type="string">
            <text:p text:style-name="P13">Nombre d’heures /</text:p>
            <text:p text:style-name="P4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6">Coût horaire TCC</text:span><text:span text:style-name="T8">3</text:span><text:span text:style-name="T6"> (€)</text:span></text:p>
          </table:table-cell>
          <table:table-cell table:style-name="Tableau1.A1" office:value-type="string">
            <text:p text:style-name="P14">Coût total</text:p>
            <text:p text:style-name="P4">(€)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7">Préciser si année complète ou la période exac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6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7">TOTAL</text:span><text:span text:style-name="T5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3"/>
      <text:p text:style-name="P3"/>
      <text:p text:style-name="Standard"><text:span text:style-name="T8">3</text:span><text:span text:style-name="T6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18-12-27T10:26:02.562000000</meta:creation-date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33" meta:word-count="126" meta:character-count="847" meta:non-whitespace-character-count="733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