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86.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39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 style:data-style-name="N4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48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53" style:family="table-cell" style:parent-style-name="Default" style:data-style-name="N148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8" style:family="table-cell" style:parent-style-name="Default" style:data-style-name="N148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79" style:family="table-cell" style:parent-style-name="Default" style:data-style-name="N148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ext-properties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size="6pt" style:font-size-asian="6pt" style:font-size-complex="6pt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Times New Roman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h" style:country-asian="CN" style:language-complex="hi" style:country-complex="IN" style:font-name-asian="Microsoft YaHei"/>
    </style:style>
  </office:automatic-styles>
  <office:body>
    <office:spreadsheet>
      <table:table table:name=".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37"/>
        <table:table-column table:style-name="co3" table:default-cell-style-name="ce4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41" table:default-cell-style-name="ce49"/>
        <table:table-column table:style-name="co8" table:number-columns-repeated="17" table:default-cell-style-name="ce49"/>
        <table:table-column table:style-name="co8" table:number-columns-repeated="960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DETR 2020 : LISTE DES OPÉRATIONS SUBVENTIONNÉES</text:p>
          </table:table-cell>
          <table:covered-table-cell table:number-columns-repeated="2" table:style-name="ce22"/>
          <table:covered-table-cell table:style-name="ce42"/>
          <table:covered-table-cell table:style-name="ce56"/>
          <table:covered-table-cell table:style-name="ce42"/>
          <table:table-cell table:style-name="ce64" table:number-columns-repeated="1018"/>
        </table:table-row>
        <table:table-row table:style-name="ro2">
          <table:table-cell table:style-name="ce2" office:value-type="string" calcext:value-type="string">
            <text:p>Collectivité</text:p>
          </table:table-cell>
          <table:table-cell table:style-name="ce2" office:value-type="string" calcext:value-type="string">
            <text:p>Catégorie</text:p>
          </table:table-cell>
          <table:table-cell table:style-name="ce31" office:value-type="string" calcext:value-type="string">
            <text:p>Nature de l'opération</text:p>
          </table:table-cell>
          <table:table-cell table:style-name="ce39" office:value-type="string" calcext:value-type="string">
            <text:p>Montant HT en € de la dépense subventionnable</text:p>
          </table:table-cell>
          <table:table-cell table:style-name="ce53" office:value-type="string" calcext:value-type="string">
            <text:p>Taux de subvention</text:p>
          </table:table-cell>
          <table:table-cell table:style-name="ce39" office:value-type="string" calcext:value-type="string">
            <text:p>Montant de la subvention</text:p>
          </table:table-cell>
          <table:table-cell table:style-name="ce65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AMMERSCHWIH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1935.35" calcext:value-type="float">
            <text:p>1 935,35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967.67" calcext:value-type="float">
            <text:p>967,6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ATTENSCHWILLER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réfection du chemin dit « Willerweg »</text:p>
          </table:table-cell>
          <table:table-cell table:style-name="ce74" office:value-type="float" office:value="13911.75" calcext:value-type="float">
            <text:p>13 911,75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51" table:formula="of:=[.D4]*[.E4]" office:value-type="float" office:value="2782.35" calcext:value-type="float">
            <text:p>2 782,3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BALSCHWILLER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réfection du chemin <text:s/>« Pfletschweg »</text:p>
          </table:table-cell>
          <table:table-cell table:style-name="ce74" office:value-type="float" office:value="27130" calcext:value-type="float">
            <text:p>27 13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5]*[.E5]" office:value-type="float" office:value="5426" calcext:value-type="float">
            <text:p>5 42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BATTENHEIM </text:p>
          </table:table-cell>
          <table:table-cell table:style-name="ce26" office:value-type="string" calcext:value-type="string">
            <text:p>SCOLAIRE-PÉRISCOLAIRE</text:p>
          </table:table-cell>
          <table:table-cell table:style-name="ce54" office:value-type="string" calcext:value-type="string">
            <text:p>rénovation et isolation de locaux scolaires (rue des Champs)</text:p>
          </table:table-cell>
          <table:table-cell table:style-name="ce74" office:value-type="float" office:value="30488.89" calcext:value-type="float">
            <text:p>30 488,89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51" table:formula="of:=[.D6]*[.E6]" office:value-type="float" office:value="6097.778" calcext:value-type="float">
            <text:p>6 097,7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BERGHEIM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« Pflaenzerweg »</text:p>
          </table:table-cell>
          <table:table-cell table:style-name="ce74" office:value-type="float" office:value="124425" calcext:value-type="float">
            <text:p>124 425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7]*[.E7]" office:value-type="float" office:value="24885" calcext:value-type="float">
            <text:p>24 885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BISCHWIH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2041.3" calcext:value-type="float">
            <text:p>2 041,3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8]*[.E8]" office:value-type="float" office:value="1020.65" calcext:value-type="float">
            <text:p>1 020,6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BITSCHWILLER-LES-THAN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3398.72" calcext:value-type="float">
            <text:p>3 398,72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9]*[.E9]" office:value-type="float" office:value="1699.36" calcext:value-type="float">
            <text:p>1 699,3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BOLLWILLER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dit « Fridolin »</text:p>
          </table:table-cell>
          <table:table-cell table:style-name="ce74" office:value-type="float" office:value="17510" calcext:value-type="float">
            <text:p>17 51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10]*[.E10]" office:value-type="float" office:value="3502" calcext:value-type="float">
            <text:p>3 502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BRUNSTATT-DIDENHEIM</text:p>
          </table:table-cell>
          <table:table-cell table:style-name="ce26" office:value-type="string" calcext:value-type="string">
            <text:p>SCOLAIRE P<text:span text:style-name="T2">ÉRISCOLAIRE</text:span></text:p>
          </table:table-cell>
          <table:table-cell table:style-name="ce54" office:value-type="string" calcext:value-type="string">
            <text:p>création d’un préau-auvent à l’école maternelle du Centre</text:p>
          </table:table-cell>
          <table:table-cell table:style-name="ce74" office:value-type="float" office:value="95693.37" calcext:value-type="float">
            <text:p>95 693,37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1]*[.E11]" office:value-type="float" office:value="38277.348" calcext:value-type="float">
            <text:p>38 277,3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BUHL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ise en sécurité des circulations du centre-ville </text:p>
          </table:table-cell>
          <table:table-cell table:style-name="ce74" office:value-type="float" office:value="220000" calcext:value-type="float">
            <text:p>220 000,00</text:p>
          </table:table-cell>
          <table:table-cell table:style-name="ce95" office:value-type="percentage" office:value="0.29" calcext:value-type="percentage">
            <text:p>29%</text:p>
          </table:table-cell>
          <table:table-cell table:style-name="ce51" office:value-type="float" office:value="62148.97" calcext:value-type="float">
            <text:p>62 148,9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CENTRE HAUT-RHIN</text:p>
          </table:table-cell>
          <table:table-cell table:style-name="ce26" office:value-type="string" calcext:value-type="string">
            <text:p>STRUCTURANT</text:p>
          </table:table-cell>
          <table:table-cell table:style-name="ce54" office:value-type="string" calcext:value-type="string">
            <text:p>extension de l’Espace Horizons à Biltzheim</text:p>
          </table:table-cell>
          <table:table-cell table:style-name="ce74" office:value-type="float" office:value="75000" calcext:value-type="float">
            <text:p>75 0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3]*[.E13]" office:value-type="float" office:value="30000" calcext:value-type="float">
            <text:p>30 0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CENTRE HAUT-RHIN</text:p>
          </table:table-cell>
          <table:table-cell table:style-name="ce26" office:value-type="string" calcext:value-type="string">
            <text:p>STRUCTURANT</text:p>
          </table:table-cell>
          <table:table-cell table:style-name="ce54" office:value-type="string" calcext:value-type="string">
            <text:p>aménagement de la zone d’activités « La Chapelle » à l’Ouest de NIEDERENTZEN</text:p>
          </table:table-cell>
          <table:table-cell table:style-name="ce74" office:value-type="float" office:value="1294120" calcext:value-type="float">
            <text:p>1 294 120,00</text:p>
          </table:table-cell>
          <table:table-cell table:style-name="ce95" office:value-type="percentage" office:value="0.25" calcext:value-type="percentage">
            <text:p>25%</text:p>
          </table:table-cell>
          <table:table-cell table:style-name="ce80" table:formula="of:=[.D14]*[.E14]" office:value-type="float" office:value="323530" calcext:value-type="float">
            <text:p>323 53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C.C. CENTRE HAUT-RHIN</text:p>
          </table:table-cell>
          <table:table-cell table:style-name="ce26" office:value-type="string" calcext:value-type="string">
            <text:p>SCOLAIRE-PÉRISCOLAIRE</text:p>
          </table:table-cell>
          <table:table-cell table:style-name="ce54" office:value-type="string" calcext:value-type="string">
            <text:p>Installation de bâtiments modulaires ayant pour fonctions un périscolaire à Oberentzen</text:p>
          </table:table-cell>
          <table:table-cell table:style-name="ce74" office:value-type="float" office:value="299022" calcext:value-type="float">
            <text:p>299 022,00</text:p>
          </table:table-cell>
          <table:table-cell table:style-name="ce95" office:value-type="percentage" office:value="0.25" calcext:value-type="percentage">
            <text:p>25%</text:p>
          </table:table-cell>
          <table:table-cell table:style-name="ce51" table:formula="of:=[.D15]*[.E15]" office:value-type="float" office:value="74755.5" calcext:value-type="float">
            <text:p>74 755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C.C. PAYS RHIN-BRIS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7874.64" calcext:value-type="float">
            <text:p>17 874,6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8937.31" calcext:value-type="float">
            <text:p>8 937,31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R<text:span text:style-name="T1">É</text:span>GION GUEBWILLER</text:p>
          </table:table-cell>
          <table:table-cell table:style-name="ce26" office:value-type="string" calcext:value-type="string">
            <text:p>STRUCTURANT</text:p>
          </table:table-cell>
          <table:table-cell table:style-name="ce54" office:value-type="string" calcext:value-type="string">
            <text:p>reconversion de la friche industrielle en zone rurale et de montagne « Parc de Lautenbach »</text:p>
          </table:table-cell>
          <table:table-cell table:style-name="ce73" office:value-type="float" office:value="1500000" calcext:value-type="float">
            <text:p>1 500 00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17]*[.E17]" office:value-type="float" office:value="300000" calcext:value-type="float">
            <text:p>300 0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RÉGION GUEBWILLE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7588.15" calcext:value-type="float">
            <text:p>7 588,15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3794.07" calcext:value-type="float">
            <text:p>3 794,0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SUD ALSACE LARGUE</text:p>
            <text:p/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création d’un centre de collecte et de valorisation à Retzwiller</text:p>
          </table:table-cell>
          <table:table-cell table:style-name="ce74" office:value-type="float" office:value="2231668" calcext:value-type="float">
            <text:p>2 231 668,00</text:p>
          </table:table-cell>
          <table:table-cell table:style-name="ce95" office:value-type="percentage" office:value="0.25" calcext:value-type="percentage">
            <text:p>25%</text:p>
          </table:table-cell>
          <table:table-cell table:style-name="ce80" table:formula="of:=[.D19]*[.E19]" office:value-type="float" office:value="557917" calcext:value-type="float">
            <text:p>557 917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SUNDGAU</text:p>
          </table:table-cell>
          <table:table-cell table:style-name="ce26" office:value-type="string" calcext:value-type="string">
            <text:p>ACCESSIBILIT<text:span text:style-name="T2">É</text:span></text:p>
          </table:table-cell>
          <table:table-cell table:style-name="ce54" office:value-type="string" calcext:value-type="string">
            <text:p>mise en accessibilité du gymnase intercommunal de Ferrette</text:p>
          </table:table-cell>
          <table:table-cell table:style-name="ce74" office:value-type="float" office:value="63376" calcext:value-type="float">
            <text:p>63 376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20]*[.E20]" office:value-type="float" office:value="25350.4" calcext:value-type="float">
            <text:p>25 350,4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SUNDGAU</text:p>
          </table:table-cell>
          <table:table-cell table:style-name="ce26" office:value-type="string" calcext:value-type="string">
            <text:p>SERVICE PUBLIC</text:p>
          </table:table-cell>
          <table:table-cell table:style-name="ce54" office:value-type="string" calcext:value-type="string">
            <text:p>création d’une aire d’accueil des gens du voyage sur le ban communal d’Altkirch</text:p>
          </table:table-cell>
          <table:table-cell table:style-name="ce74" office:value-type="float" office:value="1031000" calcext:value-type="float">
            <text:p>1 031 0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21]*[.E21]" office:value-type="float" office:value="412400" calcext:value-type="float">
            <text:p>412 4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THANN-CERNAY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37662.99" calcext:value-type="float">
            <text:p>37 662,99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8831.49" calcext:value-type="float">
            <text:p>18 831,49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VALLÉE DE KAYSERSBERG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5904.51" calcext:value-type="float">
            <text:p>5 904,51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2952.25" calcext:value-type="float">
            <text:p>2 952,2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VALLÉE DE LA DOLLER ET DU SOULTZBACH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construction d’un accueil collectif de mineurs à Burnhaupt-le-bas</text:p>
          </table:table-cell>
          <table:table-cell table:style-name="ce74" office:value-type="float" office:value="2430000" calcext:value-type="float">
            <text:p>2 430 000,00</text:p>
          </table:table-cell>
          <table:table-cell table:style-name="ce95" office:value-type="percentage" office:value="0.35" calcext:value-type="percentage">
            <text:p>35%</text:p>
          </table:table-cell>
          <table:table-cell table:style-name="ce80" table:formula="of:=[.D24]*[.E24]" office:value-type="float" office:value="850500" calcext:value-type="float">
            <text:p>850 5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C.C. VALL<text:span text:style-name="T1">É</text:span>E DE LA DOLLER ET DU SOULTZBACH</text:p>
          </table:table-cell>
          <table:table-cell table:style-name="ce26" office:value-type="string" calcext:value-type="string">
            <text:p>SERVICES PUBLIC</text:p>
          </table:table-cell>
          <table:table-cell table:style-name="ce54" office:value-type="string" calcext:value-type="string">
            <text:p>construction d’une gendarmerie <text:s/>à Burnhaupt-le-haut (phase 1)</text:p>
          </table:table-cell>
          <table:table-cell table:style-name="ce74" office:value-type="float" office:value="208782" calcext:value-type="float">
            <text:p>208 782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25]*[.E25]" office:value-type="float" office:value="83512.8" calcext:value-type="float">
            <text:p>83 512,8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VALLÉE DE MUNSTE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 (surcoût sur travaux d’assainissement)</text:p>
          </table:table-cell>
          <table:table-cell table:style-name="ce73" office:value-type="float" office:value="3545" calcext:value-type="float">
            <text:p>3 545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26]*[.E26]" office:value-type="float" office:value="1772.5" calcext:value-type="float">
            <text:p>1 772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VALLÉE DE MUNSTE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7122" calcext:value-type="float">
            <text:p>7 122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27]*[.E27]" office:value-type="float" office:value="3561" calcext:value-type="float">
            <text:p>3 561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C.C. VALL<text:span text:style-name="T1">É</text:span>E DE MUNSTER</text:p>
          </table:table-cell>
          <table:table-cell table:style-name="ce26" office:value-type="string" calcext:value-type="string">
            <text:p>ACCESSIBILITÉ</text:p>
          </table:table-cell>
          <table:table-cell table:style-name="ce54" office:value-type="string" calcext:value-type="string">
            <text:p>acquisition d’un élévateur mobile pour la piscine à Munster</text:p>
          </table:table-cell>
          <table:table-cell table:style-name="ce74" office:value-type="float" office:value="11459" calcext:value-type="float">
            <text:p>11 459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28]*[.E28]" office:value-type="float" office:value="4583.6" calcext:value-type="float">
            <text:p>4 583,6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VALLÉE SAINT-AMARIN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de service du Belacker</text:p>
          </table:table-cell>
          <table:table-cell table:style-name="ce74" office:value-type="float" office:value="17180" calcext:value-type="float">
            <text:p>17 18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29]*[.E29]" office:value-type="float" office:value="3436" calcext:value-type="float">
            <text:p>3 43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.C. VALL<text:span text:style-name="T1">É</text:span>E SAINT-AMARIN</text:p>
          </table:table-cell>
          <table:table-cell table:style-name="ce26" office:value-type="string" calcext:value-type="string">
            <text:p>STRUCTURANT</text:p>
          </table:table-cell>
          <table:table-cell table:style-name="ce54" office:value-type="string" calcext:value-type="string">
            <text:p>réhabilitation du bâtiment Laine Peignée à Malmerspach</text:p>
          </table:table-cell>
          <table:table-cell table:style-name="ce74" office:value-type="float" office:value="320000" calcext:value-type="float">
            <text:p>320 000,00</text:p>
          </table:table-cell>
          <table:table-cell table:style-name="ce95" office:value-type="percentage" office:value="0.35" calcext:value-type="percentage">
            <text:p>35%</text:p>
          </table:table-cell>
          <table:table-cell table:style-name="ce80" table:formula="of:=[.D30]*[.E30]" office:value-type="float" office:value="112000" calcext:value-type="float">
            <text:p>112 0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C.C. VALL<text:span text:style-name="T1">É</text:span>E SAINT-AMARI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9557.16" calcext:value-type="float">
            <text:p>9 557,1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31]*[.E31]" office:value-type="float" office:value="4778.58" calcext:value-type="float">
            <text:p>4 778,5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ARSP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3549.27" calcext:value-type="float">
            <text:p>3 549,27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774.63" calcext:value-type="float">
            <text:p>1 774,6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ERNAY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travaux de sécurisation de la toiture de l’école Saint-Joseph</text:p>
          </table:table-cell>
          <table:table-cell table:style-name="ce74" office:value-type="float" office:value="22641.04" calcext:value-type="float">
            <text:p>22 641,04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33]*[.E33]" office:value-type="float" office:value="9056.416" calcext:value-type="float">
            <text:p>9 056,4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ERNAY</text:p>
          </table:table-cell>
          <table:table-cell table:style-name="ce26" office:value-type="string" calcext:value-type="string">
            <text:p>ACCESSIBILITÉ</text:p>
          </table:table-cell>
          <table:table-cell table:style-name="ce54" office:value-type="string" calcext:value-type="string">
            <text:p>mise en accessibilité de la <text:s/>tribune intérieur et création d’un abris PMR au complexe Daniel ECK</text:p>
          </table:table-cell>
          <table:table-cell table:style-name="ce74" office:value-type="float" office:value="45550.78" calcext:value-type="float">
            <text:p>45 550,78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34]*[.E34]" office:value-type="float" office:value="18220.312" calcext:value-type="float">
            <text:p>18 220,31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CERNAY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26232.64" calcext:value-type="float">
            <text:p>26 232,6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3116.32" calcext:value-type="float">
            <text:p>13 116,3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CHAVANNES-SUR-L’<text:span text:style-name="T1">ÉTANG</text:span>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</text:p>
          </table:table-cell>
          <table:table-cell table:style-name="ce74" office:value-type="float" office:value="43500" calcext:value-type="float">
            <text:p>43 5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36]*[.E36]" office:value-type="float" office:value="17400" calcext:value-type="float">
            <text:p>17 4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DANNEMARIE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20566.46" calcext:value-type="float">
            <text:p>20 566,4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0283.23" calcext:value-type="float">
            <text:p>10 283,2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DOLLEREN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mise en accessibilité de l’école sur le bâtiment Mairie-école</text:p>
          </table:table-cell>
          <table:table-cell table:style-name="ce74" office:value-type="float" office:value="17515" calcext:value-type="float">
            <text:p>17 515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38]*[.E38]" office:value-type="float" office:value="7006" calcext:value-type="float">
            <text:p>7 00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DOLLERE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1795.9" calcext:value-type="float">
            <text:p>1 795,9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897.95" calcext:value-type="float">
            <text:p>897,9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<text:span text:style-name="T1">É</text:span>GUISHEIM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rural « Altengartenweg » 2ème tranche</text:p>
          </table:table-cell>
          <table:table-cell table:style-name="ce74" office:value-type="float" office:value="24783.58" calcext:value-type="float">
            <text:p>24 783,58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40]*[.E40]" office:value-type="float" office:value="4956.716" calcext:value-type="float">
            <text:p>4 956,7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FORTSCHWIHR</text:p>
          </table:table-cell>
          <table:table-cell table:style-name="ce26" office:value-type="string" calcext:value-type="string">
            <text:p>ACCESSIBILITÉ</text:p>
          </table:table-cell>
          <table:table-cell table:style-name="ce54" office:value-type="string" calcext:value-type="string">
            <text:p>mise en accessibilité de l’église</text:p>
          </table:table-cell>
          <table:table-cell table:style-name="ce74" office:value-type="float" office:value="25748.5" calcext:value-type="float">
            <text:p>25 748,5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41]*[.E41]" office:value-type="float" office:value="10299.4" calcext:value-type="float">
            <text:p>10 299,4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FORTSCHWIH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2524.54" calcext:value-type="float">
            <text:p>2 524,5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262.27" calcext:value-type="float">
            <text:p>1 262,2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FRELAND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3435.92" calcext:value-type="float">
            <text:p>3 435,92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717.96" calcext:value-type="float">
            <text:p>1 717,9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GUNS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3088.39" calcext:value-type="float">
            <text:p>3 088,39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544.2" calcext:value-type="float">
            <text:p>1 544,2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HABSHEIM</text:p>
          </table:table-cell>
          <table:table-cell table:style-name="ce26" office:value-type="string" calcext:value-type="string">
            <text:p>VID<text:span text:style-name="T2">ÉO-PROTECTION</text:span></text:p>
          </table:table-cell>
          <table:table-cell table:style-name="ce54" office:value-type="string" calcext:value-type="string">
            <text:p>extension de la vidéoprotection</text:p>
          </table:table-cell>
          <table:table-cell table:style-name="ce74" office:value-type="float" office:value="57483" calcext:value-type="float">
            <text:p>57 483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45]*[.E45]" office:value-type="float" office:value="22993.2" calcext:value-type="float">
            <text:p>22 993,2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HATTSTATT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1428" calcext:value-type="float">
            <text:p>1 428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714" calcext:value-type="float">
            <text:p>714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HEIDWILLE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2290.95" calcext:value-type="float">
            <text:p>2 290,95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145.48" calcext:value-type="float">
            <text:p>1 145,4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HEITERE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2431.08" calcext:value-type="float">
            <text:p>2 431,08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215.54" calcext:value-type="float">
            <text:p>1 215,54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HERRLIS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6000" calcext:value-type="float">
            <text:p>6 000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3000" calcext:value-type="float">
            <text:p>3 0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HIRSINGUE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pour le parc nature et loisirs et pour le parking du Cosec</text:p>
          </table:table-cell>
          <table:table-cell table:style-name="ce74" office:value-type="float" office:value="11200" calcext:value-type="float">
            <text:p>11 2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50]*[.E50]" office:value-type="float" office:value="4480" calcext:value-type="float">
            <text:p>4 48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HOCHSTATT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4678.06" calcext:value-type="float">
            <text:p>4 678,0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51]*[.E51]" office:value-type="float" office:value="2339.03" calcext:value-type="float">
            <text:p>2 339,0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HOCHSTATT</text:p>
          </table:table-cell>
          <table:table-cell table:style-name="ce26" office:value-type="string" calcext:value-type="string">
            <text:p>SCOLAIRE-PÉRISCOLAIRE</text:p>
          </table:table-cell>
          <table:table-cell table:style-name="ce54" office:value-type="string" calcext:value-type="string">
            <text:p>réfection de la verrière de l’école et de l’étanchéité de la toiture de l’école élémentaire</text:p>
          </table:table-cell>
          <table:table-cell table:style-name="ce74" office:value-type="float" office:value="54784.11" calcext:value-type="float">
            <text:p>54 784,11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52]*[.E52]" office:value-type="float" office:value="21913.644" calcext:value-type="float">
            <text:p>21 913,64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HOUSSEN</text:p>
          </table:table-cell>
          <table:table-cell table:style-name="ce26" office:value-type="string" calcext:value-type="string">
            <text:p>VID<text:span text:style-name="T2">ÉO-PROTECTION</text:span>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3613.48" calcext:value-type="float">
            <text:p>3 613,48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806.74" calcext:value-type="float">
            <text:p>1 806,74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4">
          <table:table-cell table:style-name="ce7" office:value-type="string" calcext:value-type="string">
            <text:p>ILLFURTH</text:p>
            <text:p/>
          </table:table-cell>
          <table:table-cell table:style-name="ce26" office:value-type="string" calcext:value-type="string">
            <text:p>SCOLAIRE-PÉRISCOLAIRE</text:p>
          </table:table-cell>
          <table:table-cell table:style-name="ce54" office:value-type="string" calcext:value-type="string">
            <text:p>mise en accessibilité et la sécurisation de l’école élémentaire</text:p>
            <text:p><text:span text:style-name="T3">(</text:span><text:span text:style-name="T4">pose d’un ascenseur, mise en accessibilité des sanitaires intérieurs et extérieurs)</text:span></text:p>
          </table:table-cell>
          <table:table-cell table:style-name="ce74" office:value-type="float" office:value="306000" calcext:value-type="float">
            <text:p>306 0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office:value-type="float" office:value="122000" calcext:value-type="float">
            <text:p>122 000,00</text:p>
          </table:table-cell>
          <table:table-cell table:style-name="ce66" table:number-columns-repeated="41"/>
          <table:table-cell table:style-name="ce69" table:number-columns-repeated="977"/>
        </table:table-row>
        <table:table-row table:style-name="ro3">
          <table:table-cell table:style-name="ce7" office:value-type="string" calcext:value-type="string">
            <text:p>ISSENHEIM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</text:p>
          </table:table-cell>
          <table:table-cell table:style-name="ce74" office:value-type="float" office:value="194469" calcext:value-type="float">
            <text:p>194 469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55]*[.E55]" office:value-type="float" office:value="77787.6" calcext:value-type="float">
            <text:p>77 787,6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ISSENHEIM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extension et restructuration de l’école maternelle Soeur Fridoline</text:p>
          </table:table-cell>
          <table:table-cell table:style-name="ce74" office:value-type="float" office:value="2000000" calcext:value-type="float">
            <text:p>2 000 000,00</text:p>
          </table:table-cell>
          <table:table-cell table:style-name="ce95" office:value-type="percentage" office:value="0.3" calcext:value-type="percentage">
            <text:p>30%</text:p>
          </table:table-cell>
          <table:table-cell table:style-name="ce80" table:formula="of:=[.D56]*[.E56]" office:value-type="float" office:value="600000" calcext:value-type="float">
            <text:p>600 0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KATZENTHAL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’un chemin dit Kerkerweg</text:p>
          </table:table-cell>
          <table:table-cell table:style-name="ce73" office:value-type="float" office:value="32790" calcext:value-type="float">
            <text:p>32 79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57]*[.E57]" office:value-type="float" office:value="6558" calcext:value-type="float">
            <text:p>6 558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KEMBS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10474.4" calcext:value-type="float">
            <text:p>10 474,4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5237.2" calcext:value-type="float">
            <text:p>5 237,2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KINGERS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12552.86" calcext:value-type="float">
            <text:p>12 552,8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6276.43" calcext:value-type="float">
            <text:p>6 276,4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KUNHEIM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</text:p>
          </table:table-cell>
          <table:table-cell table:style-name="ce73" office:value-type="float" office:value="34503.64" calcext:value-type="float">
            <text:p>34 503,64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60]*[.E60]" office:value-type="float" office:value="13801.456" calcext:value-type="float">
            <text:p>13 801,4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ABAROCHE</text:p>
            <text:p/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extension de l’espace accueil et création d’un auvent au musée des métiers du bois </text:p>
          </table:table-cell>
          <table:table-cell table:style-name="ce73" office:value-type="float" office:value="202880" calcext:value-type="float">
            <text:p>202 880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61]*[.E61]" office:value-type="float" office:value="101440" calcext:value-type="float">
            <text:p>101 44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APOUTROIE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réhabilitation de l’école élémentaire</text:p>
          </table:table-cell>
          <table:table-cell table:style-name="ce73" office:value-type="float" office:value="24470.72" calcext:value-type="float">
            <text:p>24 470,72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62]*[.E62]" office:value-type="float" office:value="9788.288" calcext:value-type="float">
            <text:p>9 788,29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AUTEN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2255.5" calcext:value-type="float">
            <text:p>2 255,5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127.75" calcext:value-type="float">
            <text:p>1 127,7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AUW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rural « Grossacker »</text:p>
          </table:table-cell>
          <table:table-cell table:style-name="ce73" office:value-type="float" office:value="39710" calcext:value-type="float">
            <text:p>39 71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64]*[.E64]" office:value-type="float" office:value="7942" calcext:value-type="float">
            <text:p>7 942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LEVONCOURT</text:p>
          </table:table-cell>
          <table:table-cell table:style-name="ce26" office:value-type="string" calcext:value-type="string">
            <text:p>ACCESSIBILITÉ</text:p>
          </table:table-cell>
          <table:table-cell table:style-name="ce54" office:value-type="string" calcext:value-type="string">
            <text:p>mise en accessibilité de la salle du conseil (annexe mairie)</text:p>
          </table:table-cell>
          <table:table-cell table:style-name="ce73" office:value-type="float" office:value="57665" calcext:value-type="float">
            <text:p>57 665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65]*[.E65]" office:value-type="float" office:value="23066" calcext:value-type="float">
            <text:p>23 06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EYME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3381.74" calcext:value-type="float">
            <text:p>3 381,7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690.87" calcext:value-type="float">
            <text:p>1 690,8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I<text:span text:style-name="T1">ÈPVRE</text:span>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</text:p>
          </table:table-cell>
          <table:table-cell table:style-name="ce73" office:value-type="float" office:value="215112.9" calcext:value-type="float">
            <text:p>215 112,9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67]*[.E67]" office:value-type="float" office:value="86045.16" calcext:value-type="float">
            <text:p>86 045,1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UEMSCHWILLER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« Steinbrunnerweg »</text:p>
          </table:table-cell>
          <table:table-cell table:style-name="ce73" office:value-type="float" office:value="12832" calcext:value-type="float">
            <text:p>12 832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68]*[.E68]" office:value-type="float" office:value="2566.4" calcext:value-type="float">
            <text:p>2 566,4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UTTERBACH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mise en place d’un système de vidéo-protection </text:p>
          </table:table-cell>
          <table:table-cell table:style-name="ce73" office:value-type="float" office:value="359222" calcext:value-type="float">
            <text:p>359 222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69]*[.E69]" office:value-type="float" office:value="143688.8" calcext:value-type="float">
            <text:p>143 688,8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LUTTER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10023.86" calcext:value-type="float">
            <text:p>10 023,8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70]*[.E70]" office:value-type="float" office:value="5011.93" calcext:value-type="float">
            <text:p>5 011,9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MAGSTATT-LE-BAS</text:p>
          </table:table-cell>
          <table:table-cell table:style-name="ce26" office:value-type="string" calcext:value-type="string">
            <text:p>SCOLAIRE-PÉRISCOLAIRE</text:p>
          </table:table-cell>
          <table:table-cell table:style-name="ce54" office:value-type="string" calcext:value-type="string">
            <text:p>remplacement des menuiseries extérieures de l’école primaire Charles Zumstein</text:p>
          </table:table-cell>
          <table:table-cell table:style-name="ce73" office:value-type="float" office:value="18299" calcext:value-type="float">
            <text:p>18 299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71]*[.E71]" office:value-type="float" office:value="7319.6" calcext:value-type="float">
            <text:p>7 319,6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MASEVAUX-NIEDERBRUCK</text:p>
          </table:table-cell>
          <table:table-cell table:style-name="ce26" office:value-type="string" calcext:value-type="string">
            <text:p>SERVICE PUBLIC</text:p>
          </table:table-cell>
          <table:table-cell table:style-name="ce54" office:value-type="string" calcext:value-type="string">
            <text:p>mise en place d’un espace FRANCE SERVICE</text:p>
          </table:table-cell>
          <table:table-cell table:style-name="ce73" office:value-type="float" office:value="68493.63" calcext:value-type="float">
            <text:p>68 493,63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72]*[.E72]" office:value-type="float" office:value="27397.452" calcext:value-type="float">
            <text:p>27 397,4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MASEVAUX-NIEDERBRUCK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8809.86" calcext:value-type="float">
            <text:p>8 809,8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4404.93" calcext:value-type="float">
            <text:p>4 404,9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MERX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5819.01" calcext:value-type="float">
            <text:p>5 819,01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2909.5" calcext:value-type="float">
            <text:p>2 909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2" office:value-type="string" calcext:value-type="string">
            <text:p>METZERAL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remplacement de la chaudière du bâtiment mairie/école</text:p>
          </table:table-cell>
          <table:table-cell table:style-name="ce73" office:value-type="float" office:value="170836" calcext:value-type="float">
            <text:p>170 836,00</text:p>
          </table:table-cell>
          <table:table-cell table:style-name="ce95" office:value-type="percentage" office:value="0.25" calcext:value-type="percentage">
            <text:p>25%</text:p>
          </table:table-cell>
          <table:table-cell table:style-name="ce80" table:formula="of:=[.D75]*[.E75]" office:value-type="float" office:value="42709" calcext:value-type="float">
            <text:p>42 709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MOOSCH</text:p>
          </table:table-cell>
          <table:table-cell table:style-name="ce26" office:value-type="string" calcext:value-type="string">
            <text:p>SCOLAIRE-PÉRISCOLAIRE</text:p>
          </table:table-cell>
          <table:table-cell table:style-name="ce54" office:value-type="string" calcext:value-type="string">
            <text:p>mise en accessibilité et sécurisation de la cour et du préau de l’école maternelle</text:p>
          </table:table-cell>
          <table:table-cell table:style-name="ce74" office:value-type="float" office:value="74488" calcext:value-type="float">
            <text:p>74 488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76]*[.E76]" office:value-type="float" office:value="29795.2" calcext:value-type="float">
            <text:p>29 795,2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MUNSTE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6632.05" calcext:value-type="float">
            <text:p>6 632,05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77]*[.E77]" office:value-type="float" office:value="3316.025" calcext:value-type="float">
            <text:p>3 316,0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MUNTZENHEIM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création d’un bâtiment scolaire de deux classes</text:p>
          </table:table-cell>
          <table:table-cell table:style-name="ce74" office:value-type="float" office:value="293700.77" calcext:value-type="float">
            <text:p>293 700,77</text:p>
          </table:table-cell>
          <table:table-cell table:style-name="ce95" office:value-type="percentage" office:value="0.3" calcext:value-type="percentage">
            <text:p>30%</text:p>
          </table:table-cell>
          <table:table-cell table:style-name="ce80" table:formula="of:=[.D78]*[.E78]" office:value-type="float" office:value="88110.231" calcext:value-type="float">
            <text:p>88 110,2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NEUF-BRISACH</text:p>
          </table:table-cell>
          <table:table-cell table:style-name="ce26" office:value-type="string" calcext:value-type="string">
            <text:p>ACCESSIBILITÉ</text:p>
          </table:table-cell>
          <table:table-cell table:style-name="ce54" office:value-type="string" calcext:value-type="string">
            <text:p>mise en accessibilité du musée Mausa</text:p>
          </table:table-cell>
          <table:table-cell table:style-name="ce74" office:value-type="float" office:value="61310" calcext:value-type="float">
            <text:p>61 31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79]*[.E79]" office:value-type="float" office:value="24524" calcext:value-type="float">
            <text:p>24 524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NEUF-BRIS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restauration des extérieurs et rénovation des abords de l’ancien Hôtel du Gouverneur</text:p>
          </table:table-cell>
          <table:table-cell table:style-name="ce74" office:value-type="float" office:value="513140" calcext:value-type="float">
            <text:p>513 14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80]*[.E80]" office:value-type="float" office:value="205256" calcext:value-type="float">
            <text:p>205 25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ORBEY</text:p>
          </table:table-cell>
          <table:table-cell table:style-name="ce26" office:value-type="string" calcext:value-type="string">
            <text:p>SERVICE PUBLIC</text:p>
          </table:table-cell>
          <table:table-cell table:style-name="ce54" office:value-type="string" calcext:value-type="string">
            <text:p>réalisation d’une maison de santé pluriprofessionnelle</text:p>
          </table:table-cell>
          <table:table-cell table:style-name="ce74" office:value-type="float" office:value="1500000" calcext:value-type="float">
            <text:p>1 500 0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81]*[.E81]" office:value-type="float" office:value="600000" calcext:value-type="float">
            <text:p>600 0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ORBEY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9689.34" calcext:value-type="float">
            <text:p>9 689,3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4844.67" calcext:value-type="float">
            <text:p>4 844,6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OSEN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réfection du mur de soutènement d’enceinte de l’église</text:p>
          </table:table-cell>
          <table:table-cell table:style-name="ce74" office:value-type="float" office:value="144792" calcext:value-type="float">
            <text:p>144 792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83]*[.E83]" office:value-type="float" office:value="57916.8" calcext:value-type="float">
            <text:p>57 916,8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OSTHEIM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réfection du chemin du « Bachmatten »</text:p>
          </table:table-cell>
          <table:table-cell table:style-name="ce74" office:value-type="float" office:value="51484" calcext:value-type="float">
            <text:p>51 484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84]*[.E84]" office:value-type="float" office:value="10296.8" calcext:value-type="float">
            <text:p>10 296,8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RANSPACH 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sécurisation de la sortie des écoles et du cheminement</text:p>
          </table:table-cell>
          <table:table-cell table:style-name="ce73" office:value-type="float" office:value="19141.67" calcext:value-type="float">
            <text:p>19 141,67</text:p>
          </table:table-cell>
          <table:table-cell table:style-name="ce95" office:value-type="percentage" office:value="0.3" calcext:value-type="percentage">
            <text:p>30%</text:p>
          </table:table-cell>
          <table:table-cell table:style-name="ce51" table:formula="of:=[.D85]*[.E85]" office:value-type="float" office:value="5742.501" calcext:value-type="float">
            <text:p>5 742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RIEDISHEIM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rénovation et sécurisation de la salle de jeux et de sieste de l’école maternelle Pasteur</text:p>
          </table:table-cell>
          <table:table-cell table:style-name="ce73" office:value-type="float" office:value="54225" calcext:value-type="float">
            <text:p>54 225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86]*[.E86]" office:value-type="float" office:value="21690" calcext:value-type="float">
            <text:p>21 69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5" office:value-type="string" calcext:value-type="string">
            <text:p>RIEDISHEIM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mise en place de brises soleil orientables et mise en conformité du conduit de fumé à l’école Lyautey 1</text:p>
          </table:table-cell>
          <table:table-cell table:style-name="ce80" office:value-type="float" office:value="29746.8" calcext:value-type="float">
            <text:p>29 746,8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87]*[.E87]" office:value-type="float" office:value="11898.72" calcext:value-type="float">
            <text:p>11 898,7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RIEDISHEIM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installation de panneaux photovoltaïque sur la toiture du centre technique municipal</text:p>
          </table:table-cell>
          <table:table-cell table:style-name="ce73" office:value-type="float" office:value="18700" calcext:value-type="float">
            <text:p>18 7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88]*[.E88]" office:value-type="float" office:value="7480" calcext:value-type="float">
            <text:p>7 48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5" office:value-type="string" calcext:value-type="string">
            <text:p>RIEDISHEIM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rénovation énergétique de l’école primaire Bartholdi II</text:p>
          </table:table-cell>
          <table:table-cell table:style-name="ce73" office:value-type="float" office:value="241460" calcext:value-type="float">
            <text:p>241 46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89]*[.E89]" office:value-type="float" office:value="48292" calcext:value-type="float">
            <text:p>48 292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RIMBACH près MASEVAUX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réfection du chemin du Labaweg</text:p>
          </table:table-cell>
          <table:table-cell table:style-name="ce73" office:value-type="float" office:value="23280" calcext:value-type="float">
            <text:p>23 28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51" table:formula="of:=[.D90]*[.E90]" office:value-type="float" office:value="4656" calcext:value-type="float">
            <text:p>4 65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RIQUEWHIR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(2ème tranche)</text:p>
          </table:table-cell>
          <table:table-cell table:style-name="ce73" office:value-type="float" office:value="135868.12" calcext:value-type="float">
            <text:p>135 868,12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91]*[.E91]" office:value-type="float" office:value="54347.248" calcext:value-type="float">
            <text:p>54 347,2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RIQUEWIH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4" office:value-type="float" office:value="9710.44" calcext:value-type="float">
            <text:p>9 710,4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51" table:formula="of:=[.D92]*[.E92]" office:value-type="float" office:value="4855.22" calcext:value-type="float">
            <text:p>4 855,2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RIXHEIM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19569.17" calcext:value-type="float">
            <text:p>19 569,17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9784.58" calcext:value-type="float">
            <text:p>9 784,5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RIXHEIM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plantation de 150 arbres</text:p>
          </table:table-cell>
          <table:table-cell table:style-name="ce73" office:value-type="float" office:value="28715" calcext:value-type="float">
            <text:p>28 715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94]*[.E94]" office:value-type="float" office:value="11486" calcext:value-type="float">
            <text:p>11 48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RIXHEIM</text:p>
          </table:table-cell>
          <table:table-cell table:style-name="ce26" office:value-type="string" calcext:value-type="string">
            <text:p>SCOLAIRE-PÉRISCOLAIRE</text:p>
          </table:table-cell>
          <table:table-cell table:style-name="ce54" office:value-type="string" calcext:value-type="string">
            <text:p>pose de films pare-soleil sur les vitrages des écoles</text:p>
          </table:table-cell>
          <table:table-cell table:style-name="ce73" office:value-type="float" office:value="11768.7" calcext:value-type="float">
            <text:p>11 768,7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95]*[.E95]" office:value-type="float" office:value="4707.48" calcext:value-type="float">
            <text:p>4 707,4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ROUFFACH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</text:p>
          </table:table-cell>
          <table:table-cell table:style-name="ce73" office:value-type="float" office:value="33336.25" calcext:value-type="float">
            <text:p>33 336,25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96]*[.E96]" office:value-type="float" office:value="13334.5" calcext:value-type="float">
            <text:p>13 334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13" office:value-type="string" calcext:value-type="string">
            <text:p>ROUFFACH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dit « Ruestgass »</text:p>
          </table:table-cell>
          <table:table-cell table:style-name="ce73" office:value-type="float" office:value="60790.85" calcext:value-type="float">
            <text:p>60 790,85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97]*[.E97]" office:value-type="float" office:value="12158.17" calcext:value-type="float">
            <text:p>12 158,1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ROUFF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2955" calcext:value-type="float">
            <text:p>2 955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477.5" calcext:value-type="float">
            <text:p>1 477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RUELIS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4471.87" calcext:value-type="float">
            <text:p>4 471,87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2235.94" calcext:value-type="float">
            <text:p>2 235,94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.C. ILE NAPOL<text:span text:style-name="T1">É</text:span>ON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réfection du chemins « Pfannenstielweg » à Habsheim</text:p>
          </table:table-cell>
          <table:table-cell table:style-name="ce73" office:value-type="float" office:value="25660" calcext:value-type="float">
            <text:p>25 660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51" table:formula="of:=[.D100]*[.E100]" office:value-type="float" office:value="5132" calcext:value-type="float">
            <text:p>5 132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.M.THANN CERNAY</text:p>
          </table:table-cell>
          <table:table-cell table:style-name="ce26" office:value-type="string" calcext:value-type="string">
            <text:p>ACCESSIBILITÉ</text:p>
          </table:table-cell>
          <table:table-cell table:style-name="ce54" office:value-type="string" calcext:value-type="string">
            <text:p>mise en accessibilité des locaux du Syndicat</text:p>
          </table:table-cell>
          <table:table-cell table:style-name="ce73" office:value-type="float" office:value="48702" calcext:value-type="float">
            <text:p>48 702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01]*[.E101]" office:value-type="float" office:value="19480.8" calcext:value-type="float">
            <text:p>19 480,8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AINT-BERNARD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Pompe à chaleur + panneaux photovoltaïques sur nouvelle salle <text:s/>communale <text:s/>(locaux mutualisés avec dépôt incendie CPI)</text:p>
          </table:table-cell>
          <table:table-cell table:style-name="ce73" office:value-type="float" office:value="60276" calcext:value-type="float">
            <text:p>60 276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02]*[.E102]" office:value-type="float" office:value="24110.4" calcext:value-type="float">
            <text:p>24 110,4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AINT-HIPPOLYTE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« Schaflaegerweg »</text:p>
          </table:table-cell>
          <table:table-cell table:style-name="ce73" office:value-type="float" office:value="22028" calcext:value-type="float">
            <text:p>22 028,0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103]*[.E103]" office:value-type="float" office:value="4405.6" calcext:value-type="float">
            <text:p>4 405,6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AINTE CROIX AUX MINES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 </text:p>
          </table:table-cell>
          <table:table-cell table:style-name="ce73" office:value-type="float" office:value="86961" calcext:value-type="float">
            <text:p>86 961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04]*[.E104]" office:value-type="float" office:value="34784.4" calcext:value-type="float">
            <text:p>34 784,4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AINTE CROIX AUX MINES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8291.46" calcext:value-type="float">
            <text:p>8 291,4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4145.73" calcext:value-type="float">
            <text:p>4 145,73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AINTE MARIE AUX MINES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7657.96" calcext:value-type="float">
            <text:p>7 657,9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3828.98" calcext:value-type="float">
            <text:p>3 828,9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AINTE-AMARI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73" office:value-type="float" office:value="6878.22" calcext:value-type="float">
            <text:p>6 878,22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3439.11" calcext:value-type="float">
            <text:p>3 439,11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ENT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9192.7" calcext:value-type="float">
            <text:p>9 192,7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08]*[.E108]" office:value-type="float" office:value="4596.35" calcext:value-type="float">
            <text:p>4 596,3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EPPOIS LE BAS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7393.03" calcext:value-type="float">
            <text:p>7 393,03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09]*[.E109]" office:value-type="float" office:value="3696.515" calcext:value-type="float">
            <text:p>3 696,5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EPPOIS-LE-HAUT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installation de panneaux photovoltaïques sur le toit de l’église et de la mairie-école</text:p>
          </table:table-cell>
          <table:table-cell table:style-name="ce73" office:value-type="float" office:value="69194.85" calcext:value-type="float">
            <text:p>69 194,85</text:p>
          </table:table-cell>
          <table:table-cell table:style-name="ce95" office:value-type="percentage" office:value="0.3" calcext:value-type="percentage">
            <text:p>30%</text:p>
          </table:table-cell>
          <table:table-cell table:style-name="ce51" table:formula="of:=[.D110]*[.E110]" office:value-type="float" office:value="20758.455" calcext:value-type="float">
            <text:p>20 758,4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EWEN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mise en accessibilité de l’école maternelle</text:p>
          </table:table-cell>
          <table:table-cell table:style-name="ce73" office:value-type="float" office:value="18120" calcext:value-type="float">
            <text:p>18 120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11]*[.E111]" office:value-type="float" office:value="9060" calcext:value-type="float">
            <text:p>9 06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 DU SOULTZ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3340.99" calcext:value-type="float">
            <text:p>3 340,99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12]*[.E112]" office:value-type="float" office:value="1670.495" calcext:value-type="float">
            <text:p>1 670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AS SAINT-BERNARD – SPECHBAC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3526" calcext:value-type="float">
            <text:p>3 526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13]*[.E113]" office:value-type="float" office:value="1763" calcext:value-type="float">
            <text:p>1 763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EP FULLEREN-MERTZEN-SAINT-ULRI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1520" calcext:value-type="float">
            <text:p>11 520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5666" calcext:value-type="float">
            <text:p>5 666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ERENTZ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3049.05" calcext:value-type="float">
            <text:p>13 049,05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6524.52" calcext:value-type="float">
            <text:p>6 524,5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S BALSCHWILLER-BUETWILLER-EGLINGE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2051.91" calcext:value-type="float">
            <text:p>2 051,91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16]*[.E116]" office:value-type="float" office:value="1025.955" calcext:value-type="float">
            <text:p>1 025,9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S DES 5 VILLAGES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435.12" calcext:value-type="float">
            <text:p>1 435,12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17]*[.E117]" office:value-type="float" office:value="717.56" calcext:value-type="float">
            <text:p>717,5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S DU HOBURG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895.7" calcext:value-type="float">
            <text:p>1 895,7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18]*[.E118]" office:value-type="float" office:value="947.85" calcext:value-type="float">
            <text:p>947,8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S LINSDORF-BETTLACH-FISLIS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7823.3" calcext:value-type="float">
            <text:p>7 823,3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19]*[.E119]" office:value-type="float" office:value="3911.65" calcext:value-type="float">
            <text:p>3 911,6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IVOM AGGLO MULHOUSIENNE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7162" calcext:value-type="float">
            <text:p>17 162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20]*[.E120]" office:value-type="float" office:value="8581" calcext:value-type="float">
            <text:p>8 581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4">
          <table:table-cell table:style-name="ce7" office:value-type="string" calcext:value-type="string">
            <text:p>SIVOM DIEFMATTEN, FALKWILLER, GILDWILLER, HECKEN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construction d’un groupe scolaire intercommunal</text:p>
          </table:table-cell>
          <table:table-cell table:style-name="ce73" office:value-type="float" office:value="2934788" calcext:value-type="float">
            <text:p>2 934 788,00</text:p>
          </table:table-cell>
          <table:table-cell table:style-name="ce95" office:value-type="percentage" office:value="0.3" calcext:value-type="percentage">
            <text:p>30%</text:p>
          </table:table-cell>
          <table:table-cell table:style-name="ce80" table:formula="of:=[.D121]*[.E121]" office:value-type="float" office:value="880436.4" calcext:value-type="float">
            <text:p>880 436,4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ONDERN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rénovation urgente d’un mur de soutènement de la voie publique situé rue du Landersbach</text:p>
          </table:table-cell>
          <table:table-cell table:style-name="ce73" office:value-type="float" office:value="46519" calcext:value-type="float">
            <text:p>46 519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122]*[.E122]" office:value-type="float" office:value="18607.6" calcext:value-type="float">
            <text:p>18 607,6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OULTZ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7199.36" calcext:value-type="float">
            <text:p>7 199,36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4120.68" calcext:value-type="float">
            <text:p>4 120,6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OULTZ</text:p>
          </table:table-cell>
          <table:table-cell table:style-name="ce26" office:value-type="string" calcext:value-type="string">
            <text:p>SERVICES PUBLIC</text:p>
          </table:table-cell>
          <table:table-cell table:style-name="ce54" office:value-type="string" calcext:value-type="string">
            <text:p>mise en place d’un espace FRANCE SERVICE</text:p>
          </table:table-cell>
          <table:table-cell table:style-name="ce73" office:value-type="float" office:value="25299.54" calcext:value-type="float">
            <text:p>25 299,5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51" table:formula="of:=[.D124]*[.E124]" office:value-type="float" office:value="12649.77" calcext:value-type="float">
            <text:p>12 649,7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OULTZMATT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4710.13" calcext:value-type="float">
            <text:p>4 710,13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2355.06" calcext:value-type="float">
            <text:p>2 355,06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STEINBRUNN-LE-BAS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sécurisation de l’école élémentaire</text:p>
          </table:table-cell>
          <table:table-cell table:style-name="ce73" office:value-type="float" office:value="14274" calcext:value-type="float">
            <text:p>14 274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26]*[.E126]" office:value-type="float" office:value="5709.6" calcext:value-type="float">
            <text:p>5 709,6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TEINBRUNN-LE-BAS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2" office:value-type="float" office:value="2653" calcext:value-type="float">
            <text:p>2 653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27]*[.E127]" office:value-type="float" office:value="1326.5" calcext:value-type="float">
            <text:p>1 326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TEINBRUNN-LE-HAUT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060.44" calcext:value-type="float">
            <text:p>1 060,4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28]*[.E128]" office:value-type="float" office:value="530.22" calcext:value-type="float">
            <text:p>530,2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TUET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29352.3" calcext:value-type="float">
            <text:p>29 352,3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29]*[.E129]" office:value-type="float" office:value="14676.15" calcext:value-type="float">
            <text:p>14 676,1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SUNDHOFFEN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5178.94" calcext:value-type="float">
            <text:p>5 178,9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30]*[.E130]" office:value-type="float" office:value="2589.47" calcext:value-type="float">
            <text:p>2 589,4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TAGSDORF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« Schiffelacker »</text:p>
          </table:table-cell>
          <table:table-cell table:style-name="ce73" office:value-type="float" office:value="36066.6" calcext:value-type="float">
            <text:p>36 066,6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131]*[.E131]" office:value-type="float" office:value="7213.32" calcext:value-type="float">
            <text:p>7 213,32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TRAUBACH-LE-BAS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024.62" calcext:value-type="float">
            <text:p>1 024,62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32]*[.E132]" office:value-type="float" office:value="512.31" calcext:value-type="float">
            <text:p>512,31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TRAUBACH-LE-HAUT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remplacement de la chaudière du Presbytère</text:p>
          </table:table-cell>
          <table:table-cell table:style-name="ce73" office:value-type="float" office:value="22130" calcext:value-type="float">
            <text:p>22 13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33]*[.E133]" office:value-type="float" office:value="8852" calcext:value-type="float">
            <text:p>8 852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TURCK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4527.87" calcext:value-type="float">
            <text:p>4 527,87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2263.9" calcext:value-type="float">
            <text:p>2 263,9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5">
          <table:table-cell table:style-name="ce8" office:value-type="string" calcext:value-type="string">
            <text:p>UFFHOLTZ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Rénovation thermique de la salle Espérance et création d’un préau extérieur</text:p>
          </table:table-cell>
          <table:table-cell table:style-name="ce73" office:value-type="float" office:value="440690" calcext:value-type="float">
            <text:p>440 69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office:value-type="float" office:value="176249.03" calcext:value-type="float">
            <text:p>176 249,03</text:p>
          </table:table-cell>
          <table:table-cell table:style-name="ce66" table:number-columns-repeated="41"/>
          <table:table-cell table:style-name="ce69" table:number-columns-repeated="977"/>
        </table:table-row>
        <table:table-row table:style-name="ro3">
          <table:table-cell table:style-name="ce8" office:value-type="string" calcext:value-type="string">
            <text:p>UNGERS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337.31" calcext:value-type="float">
            <text:p>1 337,31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668.65" calcext:value-type="float">
            <text:p>668,6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AHL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545.75" calcext:value-type="float">
            <text:p>545,75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37]*[.E137]" office:value-type="float" office:value="272.875" calcext:value-type="float">
            <text:p>272,88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AL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2200.88" calcext:value-type="float">
            <text:p>2 200,88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38]*[.E138]" office:value-type="float" office:value="1100.44" calcext:value-type="float">
            <text:p>1 100,44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ERENTZHOUSE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installation d’un système de vidéoprotection</text:p>
          </table:table-cell>
          <table:table-cell table:style-name="ce73" office:value-type="float" office:value="12739" calcext:value-type="float">
            <text:p>12 739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51" table:formula="of:=[.D139]*[.E139]" office:value-type="float" office:value="5095.6" calcext:value-type="float">
            <text:p>5 095,6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ICKERSHIH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2784.28" calcext:value-type="float">
            <text:p>2 784,28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40]*[.E140]" office:value-type="float" office:value="1392.14" calcext:value-type="float">
            <text:p>1 392,14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ILLER-SUR-THUR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3700.15" calcext:value-type="float">
            <text:p>3 700,15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850.07" calcext:value-type="float">
            <text:p>1 850,0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INTZEN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18738" calcext:value-type="float">
            <text:p>18 738,00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42]*[.E142]" office:value-type="float" office:value="9369" calcext:value-type="float">
            <text:p>9 369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WITTELSHEIM</text:p>
          </table:table-cell>
          <table:table-cell table:style-name="ce26" office:value-type="string" calcext:value-type="string">
            <text:p>VIDÉO-PROTECTION</text:p>
          </table:table-cell>
          <table:table-cell table:style-name="ce54" office:value-type="string" calcext:value-type="string">
            <text:p>extension de la vidéoprotection (4ème tranche)</text:p>
          </table:table-cell>
          <table:table-cell table:style-name="ce73" office:value-type="float" office:value="110203.43" calcext:value-type="float">
            <text:p>110 203,43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43]*[.E143]" office:value-type="float" office:value="44081.372" calcext:value-type="float">
            <text:p>44 081,3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ITTELS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35814.08" calcext:value-type="float">
            <text:p>35 814,08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44]*[.E144]" office:value-type="float" office:value="17907.04" calcext:value-type="float">
            <text:p>17 907,04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WITTENHEIM</text:p>
          </table:table-cell>
          <table:table-cell table:style-name="ce26" office:value-type="string" calcext:value-type="string">
            <text:p>TRANSITION ÉCOLOGIQUE</text:p>
          </table:table-cell>
          <table:table-cell table:style-name="ce54" office:value-type="string" calcext:value-type="string">
            <text:p>rénovation de l’installation aéraulique du complexe sportif Pierre de Coubertin</text:p>
          </table:table-cell>
          <table:table-cell table:style-name="ce73" office:value-type="float" office:value="73000" calcext:value-type="float">
            <text:p>73 000,00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45]*[.E145]" office:value-type="float" office:value="29200" calcext:value-type="float">
            <text:p>29 200,0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WITTENHEIM</text:p>
          </table:table-cell>
          <table:table-cell table:style-name="ce26" office:value-type="string" calcext:value-type="string">
            <text:p>SCOLAIRE PÉRISCOLAIRE</text:p>
          </table:table-cell>
          <table:table-cell table:style-name="ce54" office:value-type="string" calcext:value-type="string">
            <text:p>rénovation de l’installation aéraulique de l’école Célestin Freinet</text:p>
          </table:table-cell>
          <table:table-cell table:style-name="ce73" office:value-type="float" office:value="92608.75" calcext:value-type="float">
            <text:p>92 608,75</text:p>
          </table:table-cell>
          <table:table-cell table:style-name="ce95" office:value-type="percentage" office:value="0.4" calcext:value-type="percentage">
            <text:p>40%</text:p>
          </table:table-cell>
          <table:table-cell table:style-name="ce80" table:formula="of:=[.D146]*[.E146]" office:value-type="float" office:value="37043.5" calcext:value-type="float">
            <text:p>37 043,5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ITTEN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37882.11" calcext:value-type="float">
            <text:p>37 882,11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office:value-type="float" office:value="18941.05" calcext:value-type="float">
            <text:p>18 941,05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WOLFSCHWILLER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’un chemin </text:p>
          </table:table-cell>
          <table:table-cell table:style-name="ce73" office:value-type="float" office:value="10507.95" calcext:value-type="float">
            <text:p>10 507,95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51" table:formula="of:=[.D148]*[.E148]" office:value-type="float" office:value="2101.59" calcext:value-type="float">
            <text:p>2 101,59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7" office:value-type="string" calcext:value-type="string">
            <text:p>WUENHEIM</text:p>
          </table:table-cell>
          <table:table-cell table:style-name="ce26" office:value-type="string" calcext:value-type="string">
            <text:p>CHEMIN</text:p>
          </table:table-cell>
          <table:table-cell table:style-name="ce54" office:value-type="string" calcext:value-type="string">
            <text:p>aménagement du chemin « Oberschweighofweg »</text:p>
          </table:table-cell>
          <table:table-cell table:style-name="ce73" office:value-type="float" office:value="18499.5" calcext:value-type="float">
            <text:p>18 499,50</text:p>
          </table:table-cell>
          <table:table-cell table:style-name="ce95" office:value-type="percentage" office:value="0.2" calcext:value-type="percentage">
            <text:p>20%</text:p>
          </table:table-cell>
          <table:table-cell table:style-name="ce80" table:formula="of:=[.D149]*[.E149]" office:value-type="float" office:value="3699.9" calcext:value-type="float">
            <text:p>3 699,90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ZIMMERBACH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4016.14" calcext:value-type="float">
            <text:p>4 016,14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50]*[.E150]" office:value-type="float" office:value="2008.07" calcext:value-type="float">
            <text:p>2 008,07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3">
          <table:table-cell table:style-name="ce8" office:value-type="string" calcext:value-type="string">
            <text:p>ZIMMERSHEIM</text:p>
          </table:table-cell>
          <table:table-cell table:style-name="ce26" office:value-type="string" calcext:value-type="string">
            <text:p>SOUTIEN EXCEPTIONNEL</text:p>
          </table:table-cell>
          <table:table-cell table:style-name="ce54" office:value-type="string" calcext:value-type="string">
            <text:p>mesures destinées à limiter la propagation du covid 19</text:p>
          </table:table-cell>
          <table:table-cell table:style-name="ce80" office:value-type="float" office:value="2031.42" calcext:value-type="float">
            <text:p>2 031,42</text:p>
          </table:table-cell>
          <table:table-cell table:style-name="ce95" office:value-type="percentage" office:value="0.5" calcext:value-type="percentage">
            <text:p>50%</text:p>
          </table:table-cell>
          <table:table-cell table:style-name="ce80" table:formula="of:=[.D151]*[.E151]" office:value-type="float" office:value="1015.71" calcext:value-type="float">
            <text:p>1 015,71</text:p>
          </table:table-cell>
          <table:table-cell table:style-name="ce66" table:number-columns-repeated="41"/>
          <table:table-cell table:style-name="ce64" table:number-columns-repeated="977"/>
        </table:table-row>
        <table:table-row table:style-name="ro6">
          <table:table-cell table:style-name="ce20"/>
          <table:table-cell table:style-name="ce36"/>
          <table:table-cell table:style-name="ce68"/>
          <table:table-cell table:style-name="ce91" table:formula="of:=SUM([.D3:.D151])" office:value-type="float" office:value="22066054.52" calcext:value-type="float">
            <text:p>22 066 054,52</text:p>
          </table:table-cell>
          <table:table-cell table:style-name="ce78"/>
          <table:table-cell table:style-name="ce104" table:formula="of:=SUM([.F3:.F151])" office:value-type="float" office:value="7145622.002" calcext:value-type="float">
            <text:p>7 145 622,00</text:p>
          </table:table-cell>
          <table:table-cell table:style-name="ce86" table:number-columns-repeated="41"/>
          <table:table-cell table:style-name="ce64" table:number-columns-repeated="977"/>
        </table:table-row>
        <table:table-row table:style-name="ro6" table:number-rows-repeated="65496">
          <table:table-cell table:number-columns-repeated="3"/>
          <table:table-cell table:style-name="ce72"/>
          <table:table-cell table:style-name="ce79"/>
          <table:table-cell table:style-name="ce72"/>
          <table:table-cell table:number-columns-repeated="1018"/>
        </table:table-row>
        <table:table-row table:style-name="ro6" table:number-rows-repeated="9829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.'.A3:'.'.AMJ1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0" loext:min-decimal-places="0" number:min-integer-digits="0" number:grouping="true"/>
    </number:number-style>
    <number:date-style style:name="N111">
      <number:month number:style="long" number:textual="true"/>
      <number:text>/</number:text>
      <number:year/>
    </number:date-style>
    <number:date-style style:name="N112">
      <number:month number:style="long" number:textual="true"/>
      <number:text>-</number:text>
      <number:year/>
    </number:date-style>
    <number:date-style style:name="N113" number:title="Défini par l'utilisateur">
      <number:month number:style="long" number:textual="true"/>
      <number:text>-</number:text>
      <number:year number:style="long"/>
    </number:date-style>
    <number:percentage-style style:name="N114">
      <number:number number:decimal-places="4" loext:min-decimal-places="4" number:min-integer-digits="1"/>
      <number:text>%</number:text>
    </number:percentage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percentage-style style:name="N148">
      <number:number number:decimal-places="2" loext:min-decimal-places="2" number:min-integer-digits="1"/>
      <number:text>%</number:text>
    </number:percentage-style>
    <number:percentage-style style:name="N149">
      <number:number number:decimal-places="0" loext:min-decimal-places="0" number:min-integer-digits="1"/>
      <number:text>%</number:text>
    </number:percentage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fill-character> </loext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9.07mm" fo:margin-bottom="4.8mm" fo:margin-left="9.53mm" fo:margin-right="7.58mm" style:scale-to="175%" style:writing-mode="lr-tb"/>
      <style:header-style>
        <style:header-footer-properties fo:min-height="1.59mm" fo:margin-left="0mm" fo:margin-right="0mm" fo:margin-bottom="0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5:14:23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5:54:46.28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903" meta:object-count="0"/>
  </office:meta>
</office:document-meta>
</file>