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size="13pt" style:font-size-asian="13pt" style:font-size-complex="13pt"/>
    </style:style>
    <style:style style:name="P2" style:family="paragraph" style:parent-style-name="Standard">
      <style:paragraph-properties style:writing-mode="lr-tb"/>
      <style:text-properties style:font-name="Marianne" fo:font-size="13pt" officeooo:paragraph-rsid="001bbc68" style:font-size-asian="13pt" style:font-size-complex="13pt"/>
    </style:style>
    <style:style style:name="P3" style:family="paragraph" style:parent-style-name="Standard">
      <style:paragraph-properties style:writing-mode="lr-tb"/>
      <style:text-properties style:font-name="Marianne" fo:font-size="9pt" officeooo:paragraph-rsid="001bbc68" style:font-size-asian="9pt" style:font-size-complex="9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Marianne" fo:font-size="16pt" fo:font-weight="bold" officeooo:paragraph-rsid="001bbc68" style:font-size-asian="16pt" style:font-weight-asian="bold" style:font-size-complex="16pt" style:font-weight-complex="bold"/>
    </style:style>
    <style:style style:name="T1" style:family="text">
      <style:text-properties style:font-name="serif" fo:font-size="24.75pt"/>
    </style:style>
    <style:style style:name="T2" style:family="text">
      <style:text-properties style:font-name="serif" fo:font-size="19.5pt"/>
    </style:style>
    <style:style style:name="T3" style:family="text">
      <style:text-properties style:font-name="serif" fo:font-size="13.5pt"/>
    </style:style>
    <style:style style:name="T4" style:family="text">
      <style:text-properties fo:font-size="24.75pt"/>
    </style:style>
    <style:style style:name="T5" style:family="text">
      <style:text-properties fo:font-size="19.5pt"/>
    </style:style>
    <style:style style:name="T6" style:family="text">
      <style:text-properties fo:font-size="13.5pt"/>
    </style:style>
    <style:style style:name="T7" style:family="text">
      <style:text-properties officeooo:rsid="001bbc68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DÉCLARATION</text:span> DE NON-POLYGAMIE</text:p>
      <text:p text:style-name="P2"><text:line-break/>Je soussigné(e)<text:line-break/>Monsieur, Madame,<text:line-break/><text:span text:style-name="T8">(Rayer la mention inutile)</text:span><text:line-break/>Nom :</text:p>
      <text:p text:style-name="P3">(Nom de jeune fille pour une femme)</text:p>
      <text:p text:style-name="P2"><text:line-break/>Épouse :<text:line-break/><text:span text:style-name="T8">(le cas échéant)</text:span></text:p>
      <text:p text:style-name="P2"><text:line-break/>Prénom :</text:p>
      <text:p text:style-name="P2"><text:line-break/>né(e) le</text:p>
      <text:p text:style-name="P2"><text:line-break/>à<text:line-break/><text:span text:style-name="T8">(Ville et pays de naissance)</text:span><text:line-break/>de nationalité</text:p>
      <text:p text:style-name="P2"><text:line-break/>déclare sur l’honneur, ne pas vivre en France, en état de polygamie.<text:line-break/>J’ai connaissance des sanctions pénales encourues par l’auteur d’une fausse<text:line-break/>attestation.</text:p>
      <text:p text:style-name="P2"><text:line-break/>Fait pour servir et valoir ce que de droit.</text:p>
      <text:p text:style-name="P2"><text:line-break/>Fait à<text:line-break/>le</text:p>
      <text:p text:style-name="P2"><text:line-break/>Signature du(de la) déclarant(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4:26:31.055000000</meta:creation-date>
    <dc:date>2022-06-02T14:29:03.429000000</dc:date>
    <meta:editing-duration>PT2M33S</meta:editing-duration>
    <meta:editing-cycles>1</meta:editing-cycles>
    <meta:document-statistic meta:table-count="0" meta:image-count="0" meta:object-count="0" meta:page-count="1" meta:paragraph-count="11" meta:word-count="76" meta:character-count="465" meta:non-whitespace-character-count="391"/>
    <meta:generator>LibreOffice/6.1.6.3.M13$Windows_X86_64 LibreOffice_project/31671adeb09bb5a7234188d1a99bab8c62b9e233</meta:generator>
  </office:meta>
</office:document-meta>
</file>