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26mm"/>
    </style:style>
    <style:style style:name="co2" style:family="table-column">
      <style:table-column-properties fo:break-before="auto" style:column-width="145.61mm"/>
    </style:style>
    <style:style style:name="co3" style:family="table-column">
      <style:table-column-properties fo:break-before="auto" style:column-width="114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0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" style:family="table-cell" style:parent-style-name="Default" style:data-style-name="N124">
      <style:table-cell-properties fo:border-bottom="none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e0c2cd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b66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23" style:family="table-cell" style:parent-style-name="Default" style:data-style-name="N124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24">
      <style:table-cell-properties fo:border-bottom="0.74pt solid #000000" fo:background-color="#e0c2cd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124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24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24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24">
      <style:table-cell-properties fo:border-bottom="none" fo:background-color="#b4c7d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24">
      <style:table-cell-properties fo:border-bottom="none" style:diagonal-bl-tr="none" style:diagonal-tl-br="none" fo:border-left="1.76pt solid #000000" fo:padding="0.71mm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24">
      <style:table-cell-properties fo:border-bottom="none" fo:background-color="#ffb66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124">
      <style:table-cell-properties fo:border-bottom="none" style:diagonal-bl-tr="none" style:diagonal-tl-br="none" style:text-align-source="fix" style:repeat-content="false" fo:border-left="1.76pt solid #000000" fo:padding="0.71mm" fo:border-right="1.7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24">
      <style:table-cell-properties fo:border-bottom="none" fo:background-color="#afd095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124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24">
      <style:table-cell-properties fo:border-bottom="0.74pt solid #000000" fo:background-color="#e0c2cd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24">
      <style:table-cell-properties fo:border-bottom="0.74pt solid #000000" style:diagonal-bl-tr="none" style:diagonal-tl-br="none" style:text-align-source="fix" style:repeat-content="false" fo:wrap-option="wrap" fo:border-left="1.76pt solid #000000" fo:padding="0.71mm" fo:border-right="1.76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wrap" fo:border-left="1.76pt solid #000000" fo:padding="0.71mm" fo:border-right="1.76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wrap" fo:border-left="1.76pt solid #000000" fo:padding="0.71mm" fo:border-right="1.76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23"/>
        <table:table-column table:style-name="co3" table:default-cell-style-name="ce23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HAUT-RHIN – VOTE PAR PROCURATION – Autorités habilitées à délivrer des procurations</text:p>
          </table:table-cell>
          <table:covered-table-cell table:number-columns-repeated="2" table:style-name="ce22"/>
          <table:table-cell/>
        </table:table-row>
        <table:table-row table:style-name="ro2">
          <table:table-cell table:style-name="ce4" office:value-type="string" office:string-value="Commissariat de police de Colmar" calcext:value-type="string">
            <text:p><text:s/>Commissariat de police de Colmar </text:p>
          </table:table-cell>
          <table:table-cell office:value-type="string" office:string-value="2, rue de la Cavalerie 68000 COLMAR" calcext:value-type="string">
            <text:p><text:s/>2, rue de la Cavalerie 68000 COLMAR </text:p>
          </table:table-cell>
          <table:table-cell table:style-name="ce27"/>
          <table:table-cell/>
        </table:table-row>
        <table:table-row table:style-name="ro2">
          <table:table-cell table:style-name="ce4" office:value-type="string" office:string-value="Commissariat de police de Mulhouse " calcext:value-type="string">
            <text:p><text:s/>Commissariat de police de Mulhouse <text:s/></text:p>
          </table:table-cell>
          <table:table-cell office:value-type="string" office:string-value="43, rue de la Mertzau 68100 MULHOUSE" calcext:value-type="string">
            <text:p><text:s/>43, rue de la Mertzau 68100 MULHOUSE </text:p>
          </table:table-cell>
          <table:table-cell table:style-name="ce27"/>
          <table:table-cell table:style-name="ce40"/>
        </table:table-row>
        <table:table-row table:style-name="ro2">
          <table:table-cell table:style-name="ce4" office:value-type="string" office:string-value="Commissariat de police de Saint-Louis" calcext:value-type="string">
            <text:p><text:s/>Commissariat de police de Saint-Louis </text:p>
          </table:table-cell>
          <table:table-cell office:value-type="string" office:string-value="5, rue du Jura 68300 SAINT LOUIS" calcext:value-type="string">
            <text:p><text:s/>5, rue du Jura 68300 SAINT LOUIS </text:p>
          </table:table-cell>
          <table:table-cell table:style-name="ce27"/>
          <table:table-cell/>
        </table:table-row>
        <table:table-row table:style-name="ro2">
          <table:table-cell table:style-name="ce4" office:value-type="string" office:string-value="Commissariat de police de Wittenheim " calcext:value-type="string">
            <text:p><text:s/>Commissariat de police de Wittenheim <text:s/></text:p>
          </table:table-cell>
          <table:table-cell office:value-type="string" office:string-value="24, rue d’Ensisheim 68270 WITTENHEIM" calcext:value-type="string">
            <text:p><text:s/>24, rue d’Ensisheim 68270 WITTENHEIM </text:p>
          </table:table-cell>
          <table:table-cell table:style-name="ce27"/>
          <table:table-cell/>
        </table:table-row>
        <table:table-row table:style-name="ro2">
          <table:table-cell table:style-name="ce4" office:value-type="string" office:string-value="Commissariat de secteur de Colmar" calcext:value-type="string">
            <text:p><text:s/>Commissariat de secteur de Colmar </text:p>
          </table:table-cell>
          <table:table-cell office:value-type="string" office:string-value="Secteur Ouest  - 23/28 avenue de Rome 68000 COLMAR" calcext:value-type="string">
            <text:p><text:s/>Secteur Ouest <text:s/>- 23/28 avenue de Rome 68000 COLMAR </text:p>
          </table:table-cell>
          <table:table-cell table:style-name="ce27"/>
          <table:table-cell/>
        </table:table-row>
        <table:table-row table:style-name="ro2">
          <table:table-cell table:style-name="ce4" office:value-type="string" office:string-value="Commissariat de secteur de Mulhouse " calcext:value-type="string">
            <text:p><text:s/>Commissariat de secteur de Mulhouse <text:s/></text:p>
          </table:table-cell>
          <table:table-cell office:value-type="string" office:string-value="Secteur Nord – 17, rue Grunsbach 68100 MULHOUSE" calcext:value-type="string">
            <text:p><text:s/>Secteur Nord – 17, rue Grunsbach 68100 MULHOUSE </text:p>
          </table:table-cell>
          <table:table-cell table:style-name="ce27"/>
          <table:table-cell/>
        </table:table-row>
        <table:table-row table:style-name="ro2">
          <table:table-cell table:style-name="ce4" office:value-type="string" office:string-value="Commissariat de secteur de Mulhouse " calcext:value-type="string">
            <text:p><text:s/>Commissariat de secteur de Mulhouse <text:s/></text:p>
          </table:table-cell>
          <table:table-cell office:value-type="string" office:string-value="Secteur Ouest – 15, rue Kienzler 68100 MULHOUSE" calcext:value-type="string">
            <text:p><text:s/>Secteur Ouest – 15, rue Kienzler 68100 MULHOUSE </text:p>
          </table:table-cell>
          <table:table-cell table:style-name="ce27"/>
          <table:table-cell/>
        </table:table-row>
        <table:table-row table:style-name="ro2">
          <table:table-cell table:style-name="ce4" office:value-type="string" office:string-value="Commissariat de secteur de Mulhouse " calcext:value-type="string">
            <text:p><text:s/>Commissariat de secteur de Mulhouse <text:s/></text:p>
          </table:table-cell>
          <table:table-cell office:value-type="string" office:string-value="Secteur Sud – 21, avenue Clemenceau 68100 MULHOUSE" calcext:value-type="string">
            <text:p><text:s/>Secteur Sud – 21, avenue Clemenceau 68100 MULHOUSE </text:p>
          </table:table-cell>
          <table:table-cell table:style-name="ce27"/>
          <table:table-cell/>
        </table:table-row>
        <table:table-row table:style-name="ro2">
          <table:table-cell table:style-name="ce4" office:value-type="string" office:string-value="Tribunal Judiciaire de Colmar" calcext:value-type="string">
            <text:p><text:s/>Tribunal Judiciaire de Colmar </text:p>
          </table:table-cell>
          <table:table-cell office:value-type="string" office:string-value="Place du Marché aux Fruits – 68027 COLMAR" calcext:value-type="string">
            <text:p><text:s/>Place du Marché aux Fruits – 68027 COLMAR </text:p>
          </table:table-cell>
          <table:table-cell table:style-name="ce27"/>
          <table:table-cell/>
        </table:table-row>
        <table:table-row table:style-name="ro2">
          <table:table-cell table:style-name="ce4" office:value-type="string" office:string-value="Tribunal Judiciaire de Mulhouse" calcext:value-type="string">
            <text:p><text:s/>Tribunal Judiciaire de Mulhouse </text:p>
          </table:table-cell>
          <table:table-cell office:value-type="string" office:string-value="21, avenue Robert Schuman – 68000 MULHOUSE" calcext:value-type="string">
            <text:p><text:s/>21, avenue Robert Schuman – 68000 MULHOUSE </text:p>
          </table:table-cell>
          <table:table-cell table:style-name="ce27"/>
          <table:table-cell/>
        </table:table-row>
        <table:table-row table:style-name="ro3">
          <table:table-cell table:style-name="ce10" office:value-type="string" calcext:value-type="string">
            <text:p>Gendarmerie – Secteur ALTKIRCH </text:p>
          </table:table-cell>
          <table:table-cell table:style-name="ce26"/>
          <table:table-cell table:style-name="ce36"/>
          <table:table-cell/>
        </table:table-row>
        <table:table-row table:style-name="ro2">
          <table:table-cell table:style-name="ce11" office:value-type="string" calcext:value-type="string">
            <text:p>Brigade de proximité d’Altkirch</text:p>
          </table:table-cell>
          <table:table-cell table:style-name="ce27" office:value-type="string" office:string-value="61 avenue du Maréchal Foch 68130 Altkirch" calcext:value-type="string">
            <text:p><text:s/>61 avenue du Maréchal Foch 68130 Altkirch </text:p>
          </table:table-cell>
          <table:table-cell table:style-name="ce27"/>
          <table:table-cell/>
        </table:table-row>
        <table:table-row table:style-name="ro2">
          <table:table-cell table:style-name="ce11" office:value-type="string" calcext:value-type="string">
            <text:p>Brigade de proximité de Dannemarie</text:p>
          </table:table-cell>
          <table:table-cell table:style-name="ce27" office:value-type="string" office:string-value="5 rue du Stade 68210 Dannemarie" calcext:value-type="string">
            <text:p><text:s/>5 rue du Stade 68210 Dannemarie </text:p>
          </table:table-cell>
          <table:table-cell table:style-name="ce27"/>
          <table:table-cell/>
        </table:table-row>
        <table:table-row table:style-name="ro4">
          <table:table-cell table:style-name="ce11" office:value-type="string" calcext:value-type="string">
            <text:p>Brigade de proximité de Pfetterhouse</text:p>
          </table:table-cell>
          <table:table-cell table:style-name="ce28" office:value-type="string" office:string-value="14 rue de Seppois 68480 Pfetterhouse" calcext:value-type="string">
            <text:p><text:s/>14 rue de Seppois 68480 Pfetterhouse </text:p>
          </table:table-cell>
          <table:table-cell table:style-name="ce37" office:value-type="string" office:string-value="Ouvert uniquement les mardis et vendredis de 14h00 à 18h00" calcext:value-type="string">
            <text:p><text:s/>Ouvert uniquement les mardis et vendredis de 14h00 à 18h00 </text:p>
          </table:table-cell>
          <table:table-cell/>
        </table:table-row>
        <table:table-row table:style-name="ro2">
          <table:table-cell table:style-name="ce11" office:value-type="string" calcext:value-type="string">
            <text:p>Brigade de proximité de Ferrette</text:p>
          </table:table-cell>
          <table:table-cell table:style-name="ce27" office:value-type="string" office:string-value="14 rue de la 1ère Armée Française 68480 Ferrette" calcext:value-type="string">
            <text:p><text:s/>14 rue de la 1ère Armée Française 68480 Ferrette </text:p>
          </table:table-cell>
          <table:table-cell table:style-name="ce27"/>
          <table:table-cell/>
        </table:table-row>
        <table:table-row table:style-name="ro2">
          <table:table-cell table:style-name="ce12" office:value-type="string" calcext:value-type="string">
            <text:p>Brigade de proximité de Masevaux </text:p>
          </table:table-cell>
          <table:table-cell table:style-name="ce29" office:value-type="string" office:string-value="34 rue du Lieutenant-Colonel Gambiez 68290 Masevaux " calcext:value-type="string">
            <text:p><text:s/>34 rue du Lieutenant-Colonel Gambiez 68290 Masevaux <text:s/></text:p>
          </table:table-cell>
          <table:table-cell table:style-name="ce29"/>
          <table:table-cell/>
        </table:table-row>
        <table:table-row table:style-name="ro1">
          <table:table-cell table:style-name="ce16" office:value-type="string" calcext:value-type="string">
            <text:p>Gendarmerie – Secteur MULHOUSE</text:p>
          </table:table-cell>
          <table:table-cell table:style-name="ce30" table:number-columns-repeated="2"/>
          <table:table-cell/>
        </table:table-row>
        <table:table-row table:style-name="ro2">
          <table:table-cell office:value-type="string" calcext:value-type="string">
            <text:p>Brigade territoriale autonome d'Illzach</text:p>
          </table:table-cell>
          <table:table-cell office:value-type="string" office:string-value="1 rue de l’Est 68110 Illzach" calcext:value-type="string">
            <text:p><text:s/>1 rue de l’Est 68110 Illzach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Rixheim </text:p>
          </table:table-cell>
          <table:table-cell office:value-type="string" office:string-value="2 rue d’Angleterre 68170 Rixheim" calcext:value-type="string">
            <text:p><text:s/>2 rue d’Angleterre 68170 Rixheim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Sierentz</text:p>
          </table:table-cell>
          <table:table-cell office:value-type="string" office:string-value="40 rue Rogg Haas 68510 Sierentz" calcext:value-type="string">
            <text:p><text:s/>40 rue Rogg Haas 68510 Sierentz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Wittelsheim</text:p>
          </table:table-cell>
          <table:table-cell office:value-type="string" office:string-value="40 rue Jean Mermoz 68310 Wittelsheim" calcext:value-type="string">
            <text:p><text:s/>40 rue Jean Mermoz 68310 Wittelsheim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de proximité de Lutterbach </text:p>
          </table:table-cell>
          <table:table-cell office:value-type="string" office:string-value="14 rue de la Gare 68460 Lutterbach" calcext:value-type="string">
            <text:p><text:s/>14 rue de la Gare 68460 Lutterbach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de proximité de Sausheim</text:p>
          </table:table-cell>
          <table:table-cell office:value-type="string" office:string-value="1 rue des Colchiques 68390 Sausheim" calcext:value-type="string">
            <text:p><text:s/>1 rue des Colchiques 68390 Saushei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igade de proximité d’Ottmarsheim</text:p>
          </table:table-cell>
          <table:table-cell table:style-name="ce31" office:value-type="string" office:string-value="79 rue du Général de Gaulle 68490 Ottmarsheim " calcext:value-type="string">
            <text:p><text:s/>79 rue du Général de Gaulle 68490 Ottmarsheim <text:s/></text:p>
          </table:table-cell>
          <table:table-cell table:style-name="ce38" office:value-type="string" office:string-value="Ouvert uniquement les mercredis et samedis de 14h00 à 19h00" calcext:value-type="string">
            <text:p><text:s/>Ouvert uniquement les mercredis et samedis de 14h00 à 19h00 </text:p>
          </table:table-cell>
          <table:table-cell/>
        </table:table-row>
        <table:table-row table:style-name="ro2">
          <table:table-cell office:value-type="string" calcext:value-type="string">
            <text:p>Brigade de proximité de Saint-Louis</text:p>
          </table:table-cell>
          <table:table-cell office:value-type="string" office:string-value="49 rue de Mulhouse 68300 Saint-Louis" calcext:value-type="string">
            <text:p><text:s/>49 rue de Mulhouse 68300 Saint-Louis 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Gendarmerie – Secteur SOULTZ-GUEBWILLER</text:p>
          </table:table-cell>
          <table:table-cell table:style-name="ce32" table:number-columns-repeated="2"/>
          <table:table-cell/>
        </table:table-row>
        <table:table-row table:style-name="ro2">
          <table:table-cell office:value-type="string" calcext:value-type="string">
            <text:p>Brigade territoriale autonome de Cernay </text:p>
          </table:table-cell>
          <table:table-cell office:value-type="string" office:string-value="11 avenue Albert Schweitzer 68700 Cernay" calcext:value-type="string">
            <text:p><text:s/>11 avenue Albert Schweitzer 68700 Cernay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Fellering</text:p>
          </table:table-cell>
          <table:table-cell office:value-type="string" office:string-value="3 rue de la Gendarmerie 68470 Fellering" calcext:value-type="string">
            <text:p><text:s/>3 rue de la Gendarmerie 68470 Fellering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Guebwiller </text:p>
          </table:table-cell>
          <table:table-cell office:value-type="string" office:string-value="3 rue du Colonel Beltrame 68500 Guebwiller" calcext:value-type="string">
            <text:p><text:s/>3 rue du Colonel Beltrame 68500 Guebwiller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Soultz</text:p>
          </table:table-cell>
          <table:table-cell office:value-type="string" office:string-value="41 route de Jungholtz 68360 Soultz Haut-Rhin" calcext:value-type="string">
            <text:p><text:s/>41 route de Jungholtz 68360 Soultz Haut-Rhin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Rouffach</text:p>
          </table:table-cell>
          <table:table-cell office:value-type="string" office:string-value="4 rue de l’Europe 68250 Rouffach" calcext:value-type="string">
            <text:p><text:s/>4 rue de l’Europe 68250 Rouffach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Thann</text:p>
          </table:table-cell>
          <table:table-cell office:value-type="string" office:string-value="56 avenue Gubbio 68800 Thann" calcext:value-type="string">
            <text:p><text:s/>56 avenue Gubbio 68800 Thann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de proximité d’Ensisheim </text:p>
          </table:table-cell>
          <table:table-cell office:value-type="string" office:string-value="6 rue Markdorf 68190 Ensisheim" calcext:value-type="string">
            <text:p><text:s/>6 rue Markdorf 68190 Ensisheim </text:p>
          </table:table-cell>
          <table:table-cell table:number-columns-repeated="2"/>
        </table:table-row>
        <table:table-row table:style-name="ro6">
          <table:table-cell table:style-name="ce19" office:value-type="string" calcext:value-type="string">
            <text:p>Brigade de proximité de Blodelsheim</text:p>
          </table:table-cell>
          <table:table-cell table:style-name="ce33" office:value-type="string" office:string-value="51 route d’Ensisheim 68740 Blodelsheim" calcext:value-type="string">
            <text:p><text:s/>51 route d’Ensisheim 68740 Blodelsheim </text:p>
          </table:table-cell>
          <table:table-cell table:style-name="ce39" office:value-type="string" office:string-value="Ouvert uniquement les lundis, mercredis et samedis" calcext:value-type="string">
            <text:p><text:s/>Ouvert uniquement les lundis, mercredis et samedis </text:p>
          </table:table-cell>
          <table:table-cell/>
        </table:table-row>
        <table:table-row table:style-name="ro1">
          <table:table-cell table:style-name="ce20" office:value-type="string" calcext:value-type="string">
            <text:p>Gendarmerie – Secteur COLMAR</text:p>
          </table:table-cell>
          <table:table-cell table:style-name="ce34" table:number-columns-repeated="2"/>
          <table:table-cell/>
        </table:table-row>
        <table:table-row table:style-name="ro2">
          <table:table-cell office:value-type="string" calcext:value-type="string">
            <text:p>Brigade territoriale autonome de Munster</text:p>
          </table:table-cell>
          <table:table-cell office:value-type="string" office:string-value="42 rue de Colmar 68140 Munster" calcext:value-type="string">
            <text:p><text:s/>42 rue de Colmar 68140 Munster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Neuf-Brisach</text:p>
          </table:table-cell>
          <table:table-cell office:value-type="string" office:string-value="9 rue de Belfort 68600 Neuf-Brisach" calcext:value-type="string">
            <text:p><text:s/>9 rue de Belfort 68600 Neuf-Brisach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Ribeauvillé</text:p>
          </table:table-cell>
          <table:table-cell office:value-type="string" office:string-value="19 rue du 3 décembre 68150 Ribeauvillé" calcext:value-type="string">
            <text:p><text:s/>19 rue du 3 décembre 68150 Ribeauvillé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territoriale autonome de Sainte-Marie-aux-Mines</text:p>
          </table:table-cell>
          <table:table-cell office:value-type="string" office:string-value="1 bis rue de la Forge 68160 Sainte-Marie-aux-Mines" calcext:value-type="string">
            <text:p><text:s/>1 bis rue de la Forge 68160 Sainte-Marie-aux-Mine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de proximité de Jebsheim</text:p>
          </table:table-cell>
          <table:table-cell office:value-type="string" office:string-value="95 Grand Rue 68320 Jebsheim" calcext:value-type="string">
            <text:p><text:s/>95 Grand Rue 68320 Jebsheim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gade de proximité de Kaysersberg-Vignoble </text:p>
          </table:table-cell>
          <table:table-cell office:value-type="string" office:string-value="2 allée Stoecklin 68240 Kaysersberg vignoble" calcext:value-type="string">
            <text:p><text:s/>2 allée Stoecklin 68240 Kaysersberg vignoble </text:p>
          </table:table-cell>
          <table:table-cell table:number-columns-repeated="2"/>
        </table:table-row>
        <table:table-row table:style-name="ro2">
          <table:table-cell table:style-name="ce19" office:value-type="string" calcext:value-type="string">
            <text:p>Brigade de proximité de Lapoutroie</text:p>
          </table:table-cell>
          <table:table-cell table:style-name="ce33" office:value-type="string" office:string-value="33 rue du Général Dufieux 68650 Lapoutroie" calcext:value-type="string">
            <text:p><text:s/>33 rue du Général Dufieux 68650 Lapoutroie </text:p>
          </table:table-cell>
          <table:table-cell table:style-name="ce39" office:value-type="string" office:string-value="Ouvert uniquement les mercredis matin" calcext:value-type="string">
            <text:p><text:s/>Ouvert uniquement les mercredis matin </text:p>
          </table:table-cell>
          <table:table-cell/>
        </table:table-row>
        <table:table-row table:style-name="ro2">
          <table:table-cell table:style-name="ce21" office:value-type="string" calcext:value-type="string">
            <text:p>Brigade de proximité de Wintzenheim</text:p>
          </table:table-cell>
          <table:table-cell table:style-name="ce35" office:value-type="string" office:string-value="6 rue George Clemenceau 68920 Wintzenheim" calcext:value-type="string">
            <text:p><text:s/>6 rue George Clemenceau 68920 Wintzenheim </text:p>
          </table:table-cell>
          <table:table-cell table:style-name="ce3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5P0"/>
    </number:number-style>
    <number:number-style style:name="N136">
      <number:number number:decimal-places="2" loext:min-decimal-places="2" number:min-integer-digits="1" number:grouping="true"/>
      <number:text> F</number:text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date-style style:name="N156">
      <number:day/>
      <number:text>/</number:text>
      <number:month/>
      <number:text>/</number:text>
      <number:year/>
    </number:date-style>
    <number:date-style style:name="N157">
      <number:day/>
      <number:text>/</number:text>
      <number:month/>
    </number:date-style>
    <number:date-style style:name="N158">
      <number:month number:textual="true"/>
      <number:text>-</number:text>
      <number:year number:style="long"/>
    </number:date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0mm" fo:page-height="297mm" style:num-format="1" style:print-orientation="landscape" fo:margin-top="6mm" fo:margin-bottom="6mm" fo:margin-left="14.99mm" fo:margin-right="4.99mm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6:43:48.2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6:44:42.41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87" meta:object-count="0"/>
  </office:meta>
</office:document-meta>
</file>