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4mm"/>
    </style:style>
    <style:style style:name="co2" style:family="table-column">
      <style:table-column-properties fo:break-before="auto" style:column-width="68.69mm"/>
    </style:style>
    <style:style style:name="co3" style:family="table-column">
      <style:table-column-properties fo:break-before="auto" style:column-width="56.85mm"/>
    </style:style>
    <style:style style:name="co4" style:family="table-column">
      <style:table-column-properties fo:break-before="auto" style:column-width="118.6mm"/>
    </style:style>
    <style:style style:name="co5" style:family="table-column">
      <style:table-column-properties fo:break-before="auto" style:column-width="45.01mm"/>
    </style:style>
    <style:style style:name="co6" style:family="table-column">
      <style:table-column-properties fo:break-before="auto" style:column-width="28.66mm"/>
    </style:style>
    <style:style style:name="co7" style:family="table-column">
      <style:table-column-properties fo:break-before="auto" style:column-width="41.56mm"/>
    </style:style>
    <style:style style:name="co8" style:family="table-column">
      <style:table-column-properties fo:break-before="auto" style:column-width="46.51mm"/>
    </style:style>
    <style:style style:name="co9" style:family="table-column">
      <style:table-column-properties fo:break-before="auto" style:column-width="25.86mm"/>
    </style:style>
    <style:style style:name="co10" style:family="table-column">
      <style:table-column-properties fo:break-before="auto" style:column-width="32.67mm"/>
    </style:style>
    <style:style style:name="co11" style:family="table-column">
      <style:table-column-properties fo:break-before="auto" style:column-width="75.6mm"/>
    </style:style>
    <style:style style:name="co12" style:family="table-column">
      <style:table-column-properties fo:break-before="auto" style:column-width="55.9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70.22mm"/>
    </style:style>
    <style:style style:name="co16" style:family="table-column">
      <style:table-column-properties fo:break-before="auto" style:column-width="41.86mm"/>
    </style:style>
    <style:style style:name="co17" style:family="table-column">
      <style:table-column-properties fo:break-before="auto" style:column-width="45.26mm"/>
    </style:style>
    <style:style style:name="co18" style:family="table-column">
      <style:table-column-properties fo:break-before="auto" style:column-width="49.79mm"/>
    </style:style>
    <style:style style:name="co19" style:family="table-column">
      <style:table-column-properties fo:break-before="auto" style:column-width="35.05mm"/>
    </style:style>
    <style:style style:name="co20" style:family="table-column">
      <style:table-column-properties fo:break-before="auto" style:column-width="39.48mm"/>
    </style:style>
    <style:style style:name="co21" style:family="table-column">
      <style:table-column-properties fo:break-before="auto" style:column-width="36.76mm"/>
    </style:style>
    <style:style style:name="co22" style:family="table-column">
      <style:table-column-properties fo:break-before="auto" style:column-width="53.09mm"/>
    </style:style>
    <style:style style:name="co23" style:family="table-column">
      <style:table-column-properties fo:break-before="auto" style:column-width="126.17mm"/>
    </style:style>
    <style:style style:name="co24" style:family="table-column">
      <style:table-column-properties fo:break-before="auto" style:column-width="28.49mm"/>
    </style:style>
    <style:style style:name="co25" style:family="table-column">
      <style:table-column-properties fo:break-before="auto" style:column-width="30.67mm"/>
    </style:style>
    <style:style style:name="co26" style:family="table-column">
      <style:table-column-properties fo:break-before="auto" style:column-width="36.12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3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8.42mm" fo:break-before="auto" style:use-optimal-row-height="false"/>
    </style:style>
    <style:style style:name="ro8" style:family="table-row">
      <style:table-row-properties style:row-height="11.08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9.3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62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</style:style>
    <style:style style:name="ce4" style:family="table-cell" style:parent-style-name="Default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30">
      <style:table-cell-properties style:text-align-source="fix" style:repeat-content="false" fo:wrap-option="wrap" fo:border="0.2pt solid #999999" style:vertical-align="middle"/>
      <style:paragraph-properties fo:text-align="center" fo:margin-left="0mm"/>
      <style:map style:condition="is-true-formula(MOD(ROW();2)&gt;0)" style:apply-style-name="Sans_20_nom11" style:base-cell-address="'par périmètre EPCI'.A4"/>
    </style:style>
    <style:style style:name="ce34" style:family="table-cell" style:parent-style-name="Default" style:data-style-name="N30">
      <style:table-cell-properties style:text-align-source="fix" style:repeat-content="false" fo:background-color="transparent" fo:wrap-option="wrap" fo:border="0.2pt solid #999999" style:vertical-align="middle"/>
      <style:paragraph-properties fo:text-align="center" fo:margin-left="0mm"/>
      <style:map style:condition="is-true-formula(MOD(ROW();2)&gt;0)" style:apply-style-name="Sans_20_nom11" style:base-cell-address="'par périmètre EPCI'.A4"/>
    </style:style>
    <style:style style:name="ce51" style:family="table-cell" style:parent-style-name="Default" style:data-style-name="N30">
      <style:table-cell-properties style:text-align-source="fix" style:repeat-content="false" fo:background-color="transparent" fo:wrap-option="wrap" fo:border="0.2pt solid #999999" style:vertical-align="middle"/>
      <style:paragraph-properties fo:text-align="center" fo:margin-left="0mm"/>
      <style:text-properties fo:font-weight="normal" style:font-weight-asian="normal" style:font-weight-complex="normal"/>
      <style:map style:condition="is-true-formula(MOD(ROW();2)&gt;0)" style:apply-style-name="Sans_20_nom11" style:base-cell-address="'par périmètre EPCI'.A4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cccccc" style:text-align-source="fix" style:repeat-content="false" fo:wrap-option="wrap" fo:border="0.2pt solid #999999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30">
      <style:table-cell-properties style:text-align-source="fix" style:repeat-content="false" fo:wrap-option="wrap" fo:border="0.2pt solid #999999" style:vertical-align="middle"/>
      <style:paragraph-properties fo:text-align="start" fo:margin-left="0mm"/>
      <style:map style:condition="is-true-formula(MOD(ROW();2)&gt;0)" style:apply-style-name="Sans_20_nom11" style:base-cell-address="'par périmètre EPCI'.A4"/>
    </style:style>
    <style:style style:name="ce18" style:family="table-cell" style:parent-style-name="Default" style:data-style-name="N30">
      <style:table-cell-properties style:text-align-source="fix" style:repeat-content="false" fo:wrap-option="wrap" fo:border="0.2pt solid #999999" style:vertical-align="middle"/>
      <style:paragraph-properties fo:text-align="start" fo:margin-left="0mm"/>
      <style:text-properties style:font-name="Arial"/>
      <style:map style:condition="is-true-formula(MOD(ROW();2)&gt;0)" style:apply-style-name="Sans_20_nom11" style:base-cell-address="'par périmètre EPCI'.A4"/>
    </style:style>
    <style:style style:name="ce215" style:family="table-cell" style:parent-style-name="Default" style:data-style-name="N30">
      <style:table-cell-properties style:text-align-source="fix" style:repeat-content="false" fo:background-color="transparent" fo:wrap-option="wrap" fo:border="0.2pt solid #999999" style:vertical-align="middle"/>
      <style:paragraph-properties fo:text-align="start" fo:margin-left="0mm"/>
      <style:text-properties fo:font-weight="normal" style:font-weight-asian="normal" style:font-weight-complex="normal"/>
      <style:map style:condition="is-true-formula(MOD(ROW();2)&gt;0)" style:apply-style-name="Sans_20_nom11" style:base-cell-address="'par périmètre EPCI'.A4"/>
    </style:style>
    <style:style style:name="ce131" style:family="table-cell" style:parent-style-name="Default" style:data-style-name="N30">
      <style:table-cell-properties style:text-align-source="fix" style:repeat-content="false" fo:background-color="transparent" fo:wrap-option="wrap" fo:border="0.2pt solid #999999" style:vertical-align="middle"/>
      <style:paragraph-properties fo:text-align="start" fo:margin-left="0mm"/>
      <style:map style:condition="is-true-formula(MOD(ROW();2)&gt;0)" style:apply-style-name="Sans_20_nom11" style:base-cell-address="'par périmètre EPCI'.A4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2" style:family="table-cell" style:parent-style-name="Default" style:data-style-name="N1">
      <style:table-cell-properties style:text-align-source="fix" style:repeat-content="false" style:vertical-align="middle"/>
      <style:paragraph-properties fo:text-align="end" fo:margin-left="0mm"/>
      <style:text-properties fo:font-size="9pt" style:font-size-asian="9pt" style:font-size-complex="9pt"/>
    </style:style>
    <style:style style:name="ce23" style:family="table-cell" style:parent-style-name="Default" style:data-style-name="N100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style:text-align-source="fix" style:repeat-content="false" fo:wrap-option="wrap" fo:border="0.2pt solid #999999" style:vertical-align="middle"/>
      <style:paragraph-properties fo:text-align="start" fo:margin-left="0mm"/>
      <style:map style:condition="is-true-formula(MOD(ROW();2)&gt;0)" style:apply-style-name="Sans_20_nom11" style:base-cell-address="'par périmètre EPCI'.A4"/>
    </style:style>
    <style:style style:name="ce66" style:family="table-cell" style:parent-style-name="Default" style:data-style-name="N100">
      <style:table-cell-properties style:text-align-source="fix" style:repeat-content="false" fo:background-color="transparent" fo:wrap-option="wrap" fo:border="0.2pt solid #999999" style:vertical-align="middle"/>
      <style:paragraph-properties fo:text-align="start" fo:margin-left="0mm"/>
      <style:map style:condition="is-true-formula(MOD(ROW();2)&gt;0)" style:apply-style-name="Sans_20_nom11" style:base-cell-address="'par périmètre EPCI'.A4"/>
    </style:style>
    <style:style style:name="ce55" style:family="table-cell" style:parent-style-name="Default" style:data-style-name="N100">
      <style:table-cell-properties style:text-align-source="fix" style:repeat-content="false" fo:background-color="transparent" fo:wrap-option="wrap" fo:border="0.2pt solid #999999" style:vertical-align="middle"/>
      <style:paragraph-properties fo:text-align="start" fo:margin-left="0mm"/>
      <style:text-properties fo:font-weight="normal" style:font-weight-asian="normal" style:font-weight-complex="normal"/>
      <style:map style:condition="is-true-formula(MOD(ROW();2)&gt;0)" style:apply-style-name="Sans_20_nom11" style:base-cell-address="'par périmètre EPCI'.A4"/>
    </style:style>
    <style:style style:name="ce70" style:family="table-cell" style:parent-style-name="Default" style:data-style-name="N100">
      <style:table-cell-properties style:vertical-align="middle"/>
    </style:style>
    <style:style style:name="ce31" style:family="table-cell" style:parent-style-name="Default" style:data-style-name="N144">
      <style:table-cell-properties style:text-align-source="fix" style:repeat-content="false" style:vertical-align="middle"/>
      <style:paragraph-properties fo:text-align="end" fo:margin-left="0mm"/>
      <style:text-properties fo:font-size="9pt" style:font-size-asian="9pt" style:font-size-complex="9pt"/>
    </style:style>
    <style:style style:name="ce32" style:family="table-cell" style:parent-style-name="Default" style:data-style-name="N144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4">
      <style:table-cell-properties style:text-align-source="fix" style:repeat-content="false" fo:border="0.2pt solid #999999" fo:padding="0.71mm" style:vertical-align="middle"/>
      <style:paragraph-properties fo:text-align="end" fo:margin-left="0mm"/>
      <style:map style:condition="is-true-formula(MOD(ROW();2)&gt;0)" style:apply-style-name="Sans_20_nom11" style:base-cell-address="'par périmètre EPCI'.A4"/>
    </style:style>
    <style:style style:name="ce74" style:family="table-cell" style:parent-style-name="Default" style:data-style-name="N4">
      <style:table-cell-properties style:text-align-source="fix" style:repeat-content="false" fo:background-color="transparent" fo:border="0.2pt solid #999999" fo:padding="0.71mm" style:vertical-align="middle"/>
      <style:paragraph-properties fo:text-align="end" fo:margin-left="0mm"/>
      <style:map style:condition="is-true-formula(MOD(ROW();2)&gt;0)" style:apply-style-name="Sans_20_nom11" style:base-cell-address="'par périmètre EPCI'.A4"/>
    </style:style>
    <style:style style:name="ce76" style:family="table-cell" style:parent-style-name="Default" style:data-style-name="N144">
      <style:table-cell-properties style:text-align-source="fix" style:repeat-content="false" style:vertical-align="middle"/>
      <style:paragraph-properties fo:text-align="end" fo:margin-left="0mm"/>
    </style:style>
    <style:style style:name="ce41" style:family="table-cell" style:parent-style-name="Default" style:data-style-name="N10">
      <style:table-cell-properties style:text-align-source="fix" style:repeat-content="false" style:vertical-align="middle"/>
      <style:paragraph-properties fo:text-align="end" fo:margin-left="0mm"/>
      <style:text-properties fo:font-size="9pt" style:font-size-asian="9pt" style:font-size-complex="9pt"/>
    </style:style>
    <style:style style:name="ce42" style:family="table-cell" style:parent-style-name="Default" style:data-style-name="N10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0">
      <style:table-cell-properties style:text-align-source="fix" style:repeat-content="false" fo:wrap-option="wrap" fo:border="0.2pt solid #999999" style:vertical-align="middle"/>
      <style:paragraph-properties fo:text-align="end" fo:margin-left="0mm"/>
      <style:map style:condition="is-true-formula(MOD(ROW();2)&gt;0)" style:apply-style-name="Sans_20_nom11" style:base-cell-address="'par périmètre EPCI'.A4"/>
    </style:style>
    <style:style style:name="ce57" style:family="table-cell" style:parent-style-name="Default" style:data-style-name="N10">
      <style:table-cell-properties style:text-align-source="fix" style:repeat-content="false" fo:border="0.2pt solid #999999" fo:padding="0.71mm" style:vertical-align="middle"/>
      <style:paragraph-properties fo:text-align="end" fo:margin-left="0mm"/>
      <style:map style:condition="is-true-formula(MOD(ROW();2)&gt;0)" style:apply-style-name="Sans_20_nom11" style:base-cell-address="'par périmètre EPCI'.A4"/>
    </style:style>
    <style:style style:name="ce64" style:family="table-cell" style:parent-style-name="Default" style:data-style-name="N10">
      <style:table-cell-properties style:text-align-source="fix" style:repeat-content="false" fo:background-color="transparent" fo:border="0.2pt solid #999999" fo:padding="0.71mm" style:vertical-align="middle"/>
      <style:paragraph-properties fo:text-align="end" fo:margin-left="0mm"/>
      <style:map style:condition="is-true-formula(MOD(ROW();2)&gt;0)" style:apply-style-name="Sans_20_nom11" style:base-cell-address="'par périmètre EPCI'.A4"/>
    </style:style>
    <style:style style:name="ce80" style:family="table-cell" style:parent-style-name="Default" style:data-style-name="N10">
      <style:table-cell-properties style:text-align-source="fix" style:repeat-content="false" style:vertical-align="middle"/>
      <style:paragraph-properties fo:text-align="end" fo:margin-left="0mm"/>
    </style:style>
    <style:style style:name="ce52" style:family="table-cell" style:parent-style-name="Default" style:data-style-name="N144">
      <style:table-cell-properties style:text-align-source="fix" style:repeat-content="false" style:vertical-align="middle"/>
      <style:paragraph-properties fo:text-align="start" fo:margin-left="0mm"/>
    </style:style>
    <style:style style:name="ce83" style:family="table-cell" style:parent-style-name="Default" style:data-style-name="N144">
      <style:table-cell-properties style:text-align-source="fix" style:repeat-content="false" style:vertical-align="middle"/>
      <style:paragraph-properties fo:text-align="center" fo:margin-left="0mm"/>
    </style:style>
    <style:style style:name="ce71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60" style:family="table-cell" style:parent-style-name="Default" style:data-style-name="N1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1">
      <style:table-cell-properties style:text-align-source="fix" style:repeat-content="false" fo:wrap-option="wrap" fo:border="0.2pt solid #999999" fo:padding="0.71mm" style:vertical-align="middle"/>
      <style:paragraph-properties fo:text-align="center" fo:margin-left="0mm"/>
      <style:map style:condition="is-true-formula(MOD(ROW();2)&gt;0)" style:apply-style-name="Sans_20_nom11" style:base-cell-address="'par périmètre EPCI'.A4"/>
    </style:style>
    <style:style style:name="ce194" style:family="table-cell" style:parent-style-name="Default" style:data-style-name="N1">
      <style:table-cell-properties style:text-align-source="fix" style:repeat-content="false" fo:border="0.2pt solid #999999" fo:padding="0.71mm" style:vertical-align="middle"/>
      <style:paragraph-properties fo:text-align="center" fo:margin-left="0mm"/>
      <style:map style:condition="is-true-formula(MOD(ROW();2)&gt;0)" style:apply-style-name="Sans_20_nom11" style:base-cell-address="'par périmètre EPCI'.A4"/>
    </style:style>
    <style:style style:name="ce77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9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94" style:family="table-cell" style:parent-style-name="Default" style:data-style-name="N100">
      <style:table-cell-properties style:text-align-source="fix" style:repeat-content="false" fo:wrap-option="wrap" fo:border="0.2pt solid #999999" fo:padding="0.71mm" style:vertical-align="middle"/>
      <style:paragraph-properties fo:text-align="center" fo:margin-left="0mm"/>
      <style:map style:condition="is-true-formula(MOD(ROW();2)&gt;0)" style:apply-style-name="Sans_20_nom11" style:base-cell-address="'par périmètre EPCI'.A4"/>
    </style:style>
    <style:style style:name="ce95" style:family="table-cell" style:parent-style-name="Default" style:data-style-name="N100">
      <style:table-cell-properties style:text-align-source="fix" style:repeat-content="false" fo:wrap-option="wrap" fo:border="0.2pt solid #999999" style:vertical-align="middle"/>
      <style:paragraph-properties fo:text-align="center" fo:margin-left="0mm"/>
      <style:map style:condition="is-true-formula(MOD(ROW();2)&gt;0)" style:apply-style-name="Sans_20_nom11" style:base-cell-address="'par périmètre EPCI'.A4"/>
    </style:style>
    <style:style style:name="ce110" style:family="table-cell" style:parent-style-name="Default" style:data-style-name="N100">
      <style:table-cell-properties style:text-align-source="fix" style:repeat-content="false" fo:background-color="transparent" fo:wrap-option="wrap" fo:border="0.2pt solid #999999" fo:padding="0.71mm" style:vertical-align="middle"/>
      <style:paragraph-properties fo:text-align="center" fo:margin-left="0mm"/>
      <style:map style:condition="is-true-formula(MOD(ROW();2)&gt;0)" style:apply-style-name="Sans_20_nom11" style:base-cell-address="'par périmètre EPCI'.A4"/>
    </style:style>
    <style:style style:name="ce9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3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4pt" fo:font-weight="bold"/>
    </style:style>
    <style:style style:name="ce1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9" style:family="table-cell" style:parent-style-name="Default">
      <style:table-cell-properties style:vertical-align="middle"/>
    </style:style>
    <style:style style:name="ce123" style:family="table-cell" style:parent-style-name="Default">
      <style:table-cell-properties fo:background-color="transparent" style:vertical-align="middle"/>
    </style:style>
    <style:style style:name="ce133" style:family="table-cell" style:parent-style-name="Default">
      <style:table-cell-properties fo:background-color="transparent"/>
    </style:style>
    <style:style style:name="ce144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02" style:family="table-cell" style:parent-style-name="Default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 style:data-style-name="N30">
      <style:table-cell-properties style:text-align-source="fix" style:repeat-content="false" fo:wrap-option="wrap" fo:border="0.2pt solid #999999" style:vertical-align="middle"/>
      <style:paragraph-properties fo:text-align="center" fo:margin-left="0mm"/>
      <style:text-properties style:font-name="Arial" fo:font-size="11pt" style:font-size-asian="11pt" style:font-size-complex="11pt"/>
      <style:map style:condition="is-true-formula(MOD(ROW();2)&gt;0)" style:apply-style-name="Sans_20_nom11" style:base-cell-address="'DDU DPV'.A4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49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112" style:family="table-cell" style:parent-style-name="Default">
      <style:table-cell-properties fo:background-color="#cccccc" style:text-align-source="fix" style:repeat-content="false" fo:wrap-option="wrap" fo:border="0.2pt solid #999999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 style:data-style-name="N30">
      <style:table-cell-properties style:text-align-source="fix" style:repeat-content="false" fo:wrap-option="wrap" fo:border="0.2pt solid #999999" style:vertical-align="middle"/>
      <style:paragraph-properties fo:text-align="start" fo:margin-left="0mm"/>
      <style:text-properties style:font-name="Arial" fo:font-size="11pt" style:font-size-asian="11pt" style:font-size-complex="11pt"/>
      <style:map style:condition="is-true-formula(MOD(ROW();2)&gt;0)" style:apply-style-name="Sans_20_nom11" style:base-cell-address="'DDU DPV'.A4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116" style:family="table-cell" style:parent-style-name="Default" style:data-style-name="N1">
      <style:table-cell-properties style:text-align-source="fix" style:repeat-content="false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117" style:family="table-cell" style:parent-style-name="Default" style:data-style-name="N100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 style:data-style-name="N100">
      <style:table-cell-properties style:text-align-source="fix" style:repeat-content="false" fo:wrap-option="wrap" fo:border="0.2pt solid #999999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MOD(ROW();2)&gt;0)" style:apply-style-name="Sans_20_nom11" style:base-cell-address="'DDU DPV'.A4"/>
    </style:style>
    <style:style style:name="ce161" style:family="table-cell" style:parent-style-name="Default" style:data-style-name="N100">
      <style:table-cell-properties style:text-align-source="fix" style:repeat-content="false" fo:wrap-option="wrap" fo:border="0.2pt solid #999999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MOD(ROW();2)&gt;0)" style:apply-style-name="Sans_20_nom11" style:base-cell-address="'DDU DPV'.A4"/>
    </style:style>
    <style:style style:name="ce165" style:family="table-cell" style:parent-style-name="Default" style:data-style-name="N100">
      <style:table-cell-properties style:text-align-source="fix" style:repeat-content="false" fo:wrap-option="wrap" fo:border="0.2pt solid #999999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MOD(ROW();2)&gt;0)" style:apply-style-name="Sans_20_nom11" style:base-cell-address="'DDU DPV'.A4"/>
    </style:style>
    <style:style style:name="ce166" style:family="table-cell" style:parent-style-name="Default" style:data-style-name="N100">
      <style:table-cell-properties style:vertical-align="middle"/>
      <style:text-properties style:font-name="Arial" fo:font-size="11pt" style:font-size-asian="11pt" style:font-size-complex="11pt"/>
    </style:style>
    <style:style style:name="ce122" style:family="table-cell" style:parent-style-name="Default" style:data-style-name="N144">
      <style:table-cell-properties style:text-align-source="fix" style:repeat-content="false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124" style:family="table-cell" style:parent-style-name="Default" style:data-style-name="N144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 style:data-style-name="N4">
      <style:table-cell-properties style:text-align-source="fix" style:repeat-content="false" fo:border="0.2pt solid #999999" fo:padding="0.71mm" style:vertical-align="middle"/>
      <style:paragraph-properties fo:text-align="end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MOD(ROW();2)&gt;0)" style:apply-style-name="Sans_20_nom11" style:base-cell-address="'DDU DPV'.A4"/>
    </style:style>
    <style:style style:name="ce171" style:family="table-cell" style:parent-style-name="Default" style:data-style-name="N4">
      <style:table-cell-properties style:text-align-source="fix" style:repeat-content="false" fo:border="0.2pt solid #999999" fo:padding="0.71mm" style:vertical-align="middle"/>
      <style:paragraph-properties fo:text-align="end" fo:margin-left="0mm"/>
      <style:text-properties style:font-name="Arial" fo:font-size="11pt" style:font-size-asian="11pt" style:font-size-complex="11pt"/>
      <style:map style:condition="is-true-formula(MOD(ROW();2)&gt;0)" style:apply-style-name="Sans_20_nom11" style:base-cell-address="'DDU DPV'.A4"/>
    </style:style>
    <style:style style:name="ce127" style:family="table-cell" style:parent-style-name="Default" style:data-style-name="N10">
      <style:table-cell-properties style:text-align-source="fix" style:repeat-content="false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128" style:family="table-cell" style:parent-style-name="Default" style:data-style-name="N10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 style:data-style-name="N10">
      <style:table-cell-properties style:text-align-source="fix" style:repeat-content="false" fo:wrap-option="wrap" fo:border="0.2pt solid #999999" style:vertical-align="middle"/>
      <style:paragraph-properties fo:text-align="end" fo:margin-left="0mm"/>
      <style:text-properties style:font-name="Arial" fo:font-size="11pt" style:font-size-asian="11pt" style:font-size-complex="11pt"/>
      <style:map style:condition="is-true-formula(MOD(ROW();2)&gt;0)" style:apply-style-name="Sans_20_nom11" style:base-cell-address="'DDU DPV'.A4"/>
    </style:style>
    <style:style style:name="ce175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 style:data-style-name="N144">
      <style:table-cell-properties style:text-align-source="fix" style:repeat-content="false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2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 style:data-style-name="N144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79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40" style:family="table-cell" style:parent-style-name="Default" style:data-style-name="N1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82" style:family="table-cell" style:parent-style-name="Default" style:data-style-name="N1">
      <style:table-cell-properties style:text-align-source="fix" style:repeat-content="false" fo:wrap-option="wrap" fo:border="0.2pt solid #999999" fo:padding="0.71mm" style:vertical-align="middle"/>
      <style:paragraph-properties fo:text-align="center" fo:margin-left="0mm"/>
      <style:text-properties style:font-name="Arial" fo:font-size="11pt" style:font-size-asian="11pt" style:font-size-complex="11pt"/>
      <style:map style:condition="is-true-formula(MOD(ROW();2)&gt;0)" style:apply-style-name="Sans_20_nom11" style:base-cell-address="'DDU DPV'.A4"/>
    </style:style>
    <style:style style:name="ce18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8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85" style:family="table-cell" style:parent-style-name="Default" style:data-style-name="N100">
      <style:table-cell-properties style:text-align-source="fix" style:repeat-content="false" fo:wrap-option="wrap" fo:border="0.2pt solid #999999" fo:padding="0.71mm" style:vertical-align="middle"/>
      <style:paragraph-properties fo:text-align="center" fo:margin-left="0mm"/>
      <style:text-properties style:font-name="Arial" fo:font-size="11pt" style:font-size-asian="11pt" style:font-size-complex="11pt"/>
      <style:map style:condition="is-true-formula(MOD(ROW();2)&gt;0)" style:apply-style-name="Sans_20_nom11" style:base-cell-address="'DDU DPV'.A4"/>
    </style:style>
    <style:style style:name="ce186" style:family="table-cell" style:parent-style-name="Default" style:data-style-name="N100">
      <style:table-cell-properties style:text-align-source="fix" style:repeat-content="false" fo:wrap-option="wrap" fo:border="0.2pt solid #999999" fo:padding="0.71mm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  <style:map style:condition="is-true-formula(MOD(ROW();2)&gt;0)" style:apply-style-name="Sans_20_nom11" style:base-cell-address="'DDU DPV'.A4"/>
    </style:style>
    <style:style style:name="ce187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1pt" fo:font-weight="bold" style:font-size-asian="11pt" style:font-size-complex="11pt"/>
    </style:style>
    <style:style style:name="ce153" style:family="table-cell" style:parent-style-name="Default" style:data-style-name="N108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9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1pt" fo:font-weight="normal" style:font-name-asian="Microsoft YaHei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ce191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93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font-name="Arial" fo:font-size="11pt" fo:font-weight="bold" style:font-size-asian="11pt" style:font-size-complex="11pt"/>
    </style:style>
    <style:style style:name="ce195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9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97" style:family="table-cell" style:parent-style-name="Default" style:data-style-name="N100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 fo:hyphenate="false"/>
      <style:map style:condition="is-true-formula(MOD(ROW();2)&gt;0)" style:apply-style-name="Sans_20_nom11" style:base-cell-address="'DDU DPV'.A4"/>
    </style:style>
    <style:style style:name="ce198" style:family="table-cell" style:parent-style-name="Default" style:data-style-name="N100">
      <style:table-cell-properties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9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1pt" fo:font-weight="bold" style:font-size-asian="11pt" style:font-size-complex="11pt"/>
    </style:style>
    <style:style style:name="ce20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01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2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04" style:family="table-cell" style:parent-style-name="Default" style:data-style-name="N4">
      <style:table-cell-properties fo:background-color="transparent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05" style:family="table-cell" style:parent-style-name="Default">
      <style:text-properties style:font-name="Arial" fo:font-size="11pt" style:font-size-asian="11pt" style:font-size-complex="11pt"/>
    </style:style>
    <style:style style:name="ce214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1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1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21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22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22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24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25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226" style:family="table-cell" style:parent-style-name="Pivot_20_Table_20_Value">
      <style:table-cell-properties fo:border-bottom="none" fo:border-left="0.99pt solid #000000" fo:border-right="none" fo:border-top="none"/>
    </style:style>
    <style:style style:name="ce227" style:family="table-cell" style:parent-style-name="Pivot_20_Table_20_Value" style:data-style-name="N4">
      <style:table-cell-properties fo:border-bottom="none" fo:border-left="0.99pt solid #000000" fo:border-right="none" fo:border-top="none"/>
    </style:style>
    <style:style style:name="ce229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230" style:family="table-cell" style:parent-style-name="Pivot_20_Table_20_Result" style:data-style-name="N4">
      <style:table-cell-properties fo:border-bottom="2.01pt solid #000000" fo:border-left="0.99pt solid #000000" fo:border-right="none" fo:border-top="0.99pt solid #000000"/>
    </style:style>
    <style:style style:name="ce231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32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33" style:family="table-cell" style:parent-style-name="Pivot_20_Table_20_Value">
      <style:table-cell-properties fo:border-bottom="none" fo:border-left="none" fo:border-right="none" fo:border-top="0.99pt solid #000000"/>
    </style:style>
    <style:style style:name="ce234" style:family="table-cell" style:parent-style-name="Pivot_20_Table_20_Value" style:data-style-name="N4"/>
    <style:style style:name="ce235" style:family="table-cell" style:parent-style-name="Pivot_20_Table_20_Value">
      <style:table-cell-properties fo:border-bottom="0.99pt solid #000000" fo:border-left="none" fo:border-right="none" fo:border-top="none"/>
    </style:style>
    <style:style style:name="ce238" style:family="table-cell" style:parent-style-name="Pivot_20_Table_20_Result" style:data-style-name="N4">
      <style:table-cell-properties fo:border-bottom="2.01pt solid #000000" fo:border-left="none" fo:border-right="none" fo:border-top="0.99pt solid #000000"/>
    </style:style>
    <style:style style:name="ce240" style:family="table-cell" style:parent-style-name="Pivot_20_Table_20_Value" style:data-style-name="N4">
      <style:table-cell-properties fo:border-bottom="0.99pt solid #000000" fo:border-left="none" fo:border-right="none" fo:border-top="none"/>
    </style:style>
    <style:style style:name="ce241" style:family="table-cell" style:parent-style-name="Pivot_20_Table_20_Value" style:data-style-name="N4">
      <style:table-cell-properties fo:border-bottom="none" fo:border-left="none" fo:border-right="none" fo:border-top="0.99pt solid #000000"/>
    </style:style>
    <style:style style:name="ce242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243" style:family="table-cell" style:parent-style-name="Pivot_20_Table_20_Value">
      <style:table-cell-properties fo:border-bottom="none" fo:border-left="none" fo:border-right="0.99pt solid #000000" fo:border-top="none"/>
    </style:style>
    <style:style style:name="ce244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245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246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48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49" style:family="table-cell" style:parent-style-name="Pivot_20_Table_20_Result" style:data-style-name="N4">
      <style:table-cell-properties fo:border-bottom="none" fo:border-left="0.99pt solid #000000" fo:border-right="2.01pt solid #000000" fo:border-top="0.99pt solid #000000"/>
    </style:style>
    <style:style style:name="ce285" style:family="table-cell" style:parent-style-name="Pivot_20_Table_20_Result" style:data-style-name="N4">
      <style:table-cell-properties fo:border-bottom="none" fo:border-left="0.99pt solid #000000" fo:border-right="2.01pt solid #000000" fo:border-top="none"/>
    </style:style>
    <style:style style:name="ce286" style:family="table-cell" style:parent-style-name="Pivot_20_Table_20_Result" style:data-style-name="N4">
      <style:table-cell-properties fo:border-bottom="0.99pt solid #000000" fo:border-left="0.99pt solid #000000" fo:border-right="2.01pt solid #000000" fo:border-top="none"/>
    </style:style>
    <style:style style:name="ce287" style:family="table-cell" style:parent-style-name="Pivot_20_Table_20_Result" style:data-style-name="N4">
      <style:table-cell-properties fo:border-bottom="2.01pt solid #000000" fo:border-left="0.99pt solid #000000" fo:border-right="2.01pt solid #000000" fo:border-top="0.99pt solid #000000"/>
    </style:style>
    <style:style style:name="ce281" style:family="table-cell" style:parent-style-name="Default" style:data-style-name="N159"/>
    <style:style style:name="ce282" style:family="table-cell" style:parent-style-name="Default" style:data-style-name="N159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ar périmètre EPCI" table:style-name="ta1">
        <office:forms form:automatic-focus="false" form:apply-design-mode="false"/>
        <table:table-column table:style-name="co1" table:default-cell-style-name="ce58"/>
        <table:table-column table:style-name="co2" table:default-cell-style-name="ce62"/>
        <table:table-column table:style-name="co3" table:default-cell-style-name="ce62"/>
        <table:table-column table:style-name="co4" table:default-cell-style-name="ce70"/>
        <table:table-column table:style-name="co5" table:default-cell-style-name="ce76"/>
        <table:table-column table:style-name="co6" table:default-cell-style-name="ce80"/>
        <table:table-column table:style-name="co7" table:default-cell-style-name="ce83"/>
        <table:table-column table:style-name="co8" table:default-cell-style-name="ce77"/>
        <table:table-column table:style-name="co9" table:default-cell-style-name="ce96"/>
        <table:table-column table:style-name="co10" table:default-cell-style-name="ce96"/>
        <table:table-column table:style-name="co11" table:default-cell-style-name="ce239"/>
        <table:table-column table:style-name="co12" table:default-cell-style-name="ce239"/>
        <table:table-column table:style-name="co13" table:number-columns-repeated="997" table:default-cell-style-name="ce239"/>
        <table:table-column table:style-name="co13" table:number-columns-repeated="2" table:default-cell-style-name="Default"/>
        <table:table-column table:style-name="co14" table:number-columns-repeated="1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SIL 2020 subventions octroyées par EPCI</text:p>
          </table:table-cell>
          <table:covered-table-cell table:number-columns-repeated="2" table:style-name="ce12"/>
          <table:covered-table-cell table:style-name="ce22"/>
          <table:covered-table-cell table:style-name="ce31"/>
          <table:covered-table-cell table:style-name="ce41"/>
          <table:covered-table-cell table:style-name="ce52"/>
          <table:table-cell table:style-name="ce71"/>
          <table:table-cell table:style-name="ce92" table:number-columns-repeated="2"/>
          <table:table-cell table:style-name="ce237" table:number-columns-repeated="999"/>
          <table:table-cell table:number-columns-repeated="13"/>
        </table:table-row>
        <table:table-row table:style-name="ro2">
          <table:table-cell table:style-name="ce162"/>
          <table:table-cell table:style-name="ce12" table:number-columns-repeated="2"/>
          <table:table-cell table:style-name="ce22"/>
          <table:table-cell table:style-name="ce31"/>
          <table:table-cell table:style-name="ce41"/>
          <table:table-cell table:style-name="ce52"/>
          <table:table-cell table:style-name="ce72"/>
          <table:table-cell table:style-name="ce93" table:number-columns-repeated="2"/>
          <table:table-cell table:style-name="ce237" table:number-columns-repeated="999"/>
          <table:table-cell table:number-columns-repeated="13"/>
        </table:table-row>
        <table:table-header-rows>
          <table:table-row table:style-name="ro3">
            <table:table-cell table:style-name="ce4" office:value-type="string" calcext:value-type="string">
              <text:p>Arrdt</text:p>
            </table:table-cell>
            <table:table-cell table:style-name="ce13" office:value-type="string" calcext:value-type="string">
              <text:p>Bénéficiaire</text:p>
            </table:table-cell>
            <table:table-cell table:style-name="ce13" office:value-type="string" calcext:value-type="string">
              <text:p>commune impactée</text:p>
            </table:table-cell>
            <table:table-cell table:style-name="ce23" office:value-type="string" calcext:value-type="string">
              <text:p>Libellé opération</text:p>
            </table:table-cell>
            <table:table-cell table:style-name="ce32" office:value-type="string" calcext:value-type="string">
              <text:p>Montant HT de la dépense subventionnable</text:p>
            </table:table-cell>
            <table:table-cell table:style-name="ce42" office:value-type="string" calcext:value-type="string">
              <text:p>Taux de la subvention</text:p>
            </table:table-cell>
            <table:table-cell table:style-name="ce32" office:value-type="string" calcext:value-type="string">
              <text:p>Montant de la subvention</text:p>
            </table:table-cell>
            <table:table-cell table:style-name="ce60" office:value-type="string" calcext:value-type="string">
              <text:p>programme</text:p>
            </table:table-cell>
            <table:table-cell table:style-name="ce23" office:value-type="string" calcext:value-type="string">
              <text:p>année</text:p>
            </table:table-cell>
            <table:table-cell table:style-name="ce23" office:value-type="string" calcext:value-type="string">
              <text:p>inscrit dans PTRTE</text:p>
            </table:table-cell>
            <table:table-cell table:style-name="ce170" table:number-columns-repeated="999"/>
            <table:table-cell table:number-columns-repeated="13"/>
          </table:table-row>
        </table:table-header-rows>
        <table:table-row table:style-name="ro4">
          <table:table-cell table:style-name="ce33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Bourbach-le-Bas</text:p>
          </table:table-cell>
          <table:table-cell table:style-name="ce37" office:value-type="string" calcext:value-type="string">
            <text:p>rénovation thermique et mise au normes de la salle associative du Lierenbuckel</text:p>
          </table:table-cell>
          <table:table-cell table:style-name="ce11" office:value-type="float" office:value="221881" calcext:value-type="float">
            <text:p>221 881,00</text:p>
          </table:table-cell>
          <table:table-cell table:style-name="ce43" table:formula="of:=SUM([.G4]/[.E4])" office:value-type="percentage" office:value="0.499997746539812" calcext:value-type="percentage">
            <text:p>50 %</text:p>
          </table:table-cell>
          <table:table-cell table:style-name="ce11" office:value-type="float" office:value="110940" calcext:value-type="float">
            <text:p>110 940,00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Brunstatt-Didenheim</text:p>
          </table:table-cell>
          <table:table-cell table:style-name="ce37" office:value-type="string" calcext:value-type="string">
            <text:p>réhabilitation fontaine St-Georges</text:p>
          </table:table-cell>
          <table:table-cell table:style-name="ce11" office:value-type="float" office:value="134130" calcext:value-type="float">
            <text:p>134 130,00</text:p>
          </table:table-cell>
          <table:table-cell table:style-name="ce57" table:formula="of:=SUM([.G5]/[.E5])" office:value-type="percentage" office:value="0.4" calcext:value-type="percentage">
            <text:p>40 %</text:p>
          </table:table-cell>
          <table:table-cell table:style-name="ce11" office:value-type="float" office:value="53652" calcext:value-type="float">
            <text:p>53 652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Burnhaupt-Le-Haut</text:p>
          </table:table-cell>
          <table:table-cell table:style-name="ce37" office:value-type="string" calcext:value-type="string">
            <text:p>RT toiture EM + pose panneaux photovoltaïques</text:p>
          </table:table-cell>
          <table:table-cell table:style-name="ce11" office:value-type="float" office:value="137746" calcext:value-type="float">
            <text:p>137 746,00</text:p>
          </table:table-cell>
          <table:table-cell table:style-name="ce57" table:formula="of:=SUM([.G6]/[.E6])" office:value-type="percentage" office:value="0.399997096104424" calcext:value-type="percentage">
            <text:p>40 %</text:p>
          </table:table-cell>
          <table:table-cell table:style-name="ce11" office:value-type="float" office:value="55098" calcext:value-type="float">
            <text:p>55 098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Buschwiller</text:p>
          </table:table-cell>
          <table:table-cell table:style-name="ce37" office:value-type="string" calcext:value-type="string">
            <text:p>création d’une voie verte – rue de Hésingue</text:p>
          </table:table-cell>
          <table:table-cell table:style-name="ce11" office:value-type="float" office:value="425838" calcext:value-type="float">
            <text:p>425 838,00</text:p>
          </table:table-cell>
          <table:table-cell table:style-name="ce57" table:formula="of:=SUM([.G7]/[.E7])" office:value-type="percentage" office:value="0.399999530337828" calcext:value-type="percentage">
            <text:p>40 %</text:p>
          </table:table-cell>
          <table:table-cell table:style-name="ce11" office:value-type="float" office:value="170335" calcext:value-type="float">
            <text:p>170 335,00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20</text:p>
          </table:table-cell>
          <table:table-cell table:style-name="ce94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style-name="ce35" office:value-type="string" calcext:value-type="string">
            <text:p>CA Colmar Agglom<text:span text:style-name="T1">ération</text:span></text:p>
          </table:table-cell>
          <table:table-cell table:style-name="ce35" office:value-type="string" calcext:value-type="string">
            <text:p>CA Colmar Agglom<text:span text:style-name="T1">ération</text:span></text:p>
          </table:table-cell>
          <table:table-cell table:style-name="ce37" office:value-type="string" calcext:value-type="string">
            <text:p>aménagement de nouveaux arrêts et terminus du réseau de bus TRACE</text:p>
          </table:table-cell>
          <table:table-cell table:style-name="ce11" office:value-type="float" office:value="1248310" calcext:value-type="float">
            <text:p>1 248 310,00</text:p>
          </table:table-cell>
          <table:table-cell table:style-name="ce57" table:formula="of:=SUM([.G8]/[.E8])" office:value-type="percentage" office:value="0.2" calcext:value-type="percentage">
            <text:p>20 %</text:p>
          </table:table-cell>
          <table:table-cell table:style-name="ce11" office:value-type="float" office:value="249662" calcext:value-type="float">
            <text:p>249 662,00</text:p>
          </table:table-cell>
          <table:table-cell table:style-name="ce75" office:value-type="string" calcext:value-type="string">
            <text:p>action cœur de ville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style-name="ce35" office:value-type="string" calcext:value-type="string">
            <text:p>CA Colmar Agglom<text:span text:style-name="T1">ération</text:span></text:p>
          </table:table-cell>
          <table:table-cell table:style-name="ce35" office:value-type="string" calcext:value-type="string">
            <text:p>CA Colmar Agglom<text:span text:style-name="T1">ération</text:span></text:p>
          </table:table-cell>
          <table:table-cell table:style-name="ce37" office:value-type="string" calcext:value-type="string">
            <text:p>développement station GNV</text:p>
          </table:table-cell>
          <table:table-cell table:style-name="ce11" office:value-type="float" office:value="216667" calcext:value-type="float">
            <text:p>216 667,00</text:p>
          </table:table-cell>
          <table:table-cell table:style-name="ce57" table:formula="of:=SUM([.G9]/[.E9])" office:value-type="percentage" office:value="0.199998153848994" calcext:value-type="percentage">
            <text:p>20 %</text:p>
          </table:table-cell>
          <table:table-cell table:style-name="ce11" office:value-type="float" office:value="43333" calcext:value-type="float">
            <text:p>43 333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style-name="ce35" office:value-type="string" calcext:value-type="string">
            <text:p>CA Mulhouse Alsace Agglomération</text:p>
          </table:table-cell>
          <table:table-cell table:style-name="ce35" office:value-type="string" calcext:value-type="string">
            <text:p>Heimsbrunn - Galfingue</text:p>
          </table:table-cell>
          <table:table-cell table:style-name="ce37" office:value-type="string" calcext:value-type="string">
            <text:p>création d’une liaison cyclable entre Heimsbrunn et Galfingue</text:p>
          </table:table-cell>
          <table:table-cell table:style-name="ce11" office:value-type="float" office:value="336500" calcext:value-type="float">
            <text:p>336 500,00</text:p>
          </table:table-cell>
          <table:table-cell table:style-name="ce57" table:formula="of:=SUM([.G10]/[.E10])" office:value-type="percentage" office:value="0.4" calcext:value-type="percentage">
            <text:p>40 %</text:p>
          </table:table-cell>
          <table:table-cell table:style-name="ce11" office:value-type="float" office:value="134600" calcext:value-type="float">
            <text:p>134 600,00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style-name="ce35" office:value-type="string" calcext:value-type="string">
            <text:p>CA Mulhouse Alsace Agglomération</text:p>
          </table:table-cell>
          <table:table-cell table:style-name="ce35" office:value-type="string" calcext:value-type="string">
            <text:p>Wittenheim</text:p>
          </table:table-cell>
          <table:table-cell table:style-name="ce37" office:value-type="string" calcext:value-type="string">
            <text:p>Création d’une voie verte à Wittenheim</text:p>
          </table:table-cell>
          <table:table-cell table:style-name="ce11" office:value-type="float" office:value="100000" calcext:value-type="float">
            <text:p>100 000,00</text:p>
          </table:table-cell>
          <table:table-cell table:style-name="ce57" table:formula="of:=SUM([.G11]/[.E11])" office:value-type="percentage" office:value="0.4" calcext:value-type="percentage">
            <text:p>40 %</text:p>
          </table:table-cell>
          <table:table-cell table:style-name="ce11" office:value-type="float" office:value="40000" calcext:value-type="float">
            <text:p>40 00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5" office:value-type="string" calcext:value-type="string">
            <text:p>2020</text:p>
          </table:table-cell>
          <table:table-cell table:style-name="ce95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 table:style-name="ce34" office:value-type="string" calcext:value-type="string">
            <text:p>M</text:p>
          </table:table-cell>
          <table:table-cell table:style-name="ce35" office:value-type="string" calcext:value-type="string">
            <text:p>CA Saint-Louis Agglomération</text:p>
          </table:table-cell>
          <table:table-cell table:style-name="ce35" office:value-type="string" calcext:value-type="string">
            <text:p>Buschwiller - Hégenheim</text:p>
          </table:table-cell>
          <table:table-cell table:style-name="ce66" office:value-type="string" calcext:value-type="string">
            <text:p>itinéraire cyclable entre Buschwiller et Hégenheim</text:p>
          </table:table-cell>
          <table:table-cell table:style-name="ce74" office:value-type="float" office:value="150000" calcext:value-type="float">
            <text:p>150 000,00</text:p>
          </table:table-cell>
          <table:table-cell table:style-name="ce57" table:formula="of:=SUM([.G12]/[.E12])" office:value-type="percentage" office:value="0.4" calcext:value-type="percentage">
            <text:p>40 %</text:p>
          </table:table-cell>
          <table:table-cell table:style-name="ce74" office:value-type="float" office:value="60000" calcext:value-type="float">
            <text:p>60 00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 table:style-name="ce34" office:value-type="string" calcext:value-type="string">
            <text:p>M</text:p>
          </table:table-cell>
          <table:table-cell table:style-name="ce35" office:value-type="string" calcext:value-type="string">
            <text:p>CA Saint-Louis Agglomération</text:p>
          </table:table-cell>
          <table:table-cell table:style-name="ce35" office:value-type="string" calcext:value-type="string">
            <text:p>Rantzwiller</text:p>
          </table:table-cell>
          <table:table-cell table:style-name="ce37" office:value-type="string" calcext:value-type="string">
            <text:p>Travaux d’assainissement à Rantzwiller</text:p>
          </table:table-cell>
          <table:table-cell table:style-name="ce11" office:value-type="float" office:value="506014" calcext:value-type="float">
            <text:p>506 014,00</text:p>
          </table:table-cell>
          <table:table-cell table:style-name="ce57" table:formula="of:=SUM([.G13]/[.E13])" office:value-type="percentage" office:value="0.399998814262056" calcext:value-type="percentage">
            <text:p>40 %</text:p>
          </table:table-cell>
          <table:table-cell table:style-name="ce11" office:value-type="float" office:value="202405" calcext:value-type="float">
            <text:p>202 405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5" office:value-type="string" calcext:value-type="string">
            <text:p>2020</text:p>
          </table:table-cell>
          <table:table-cell table:style-name="ce95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style-name="ce35" office:value-type="string" calcext:value-type="string">
            <text:p>CA Saint-Louis Agglomération</text:p>
          </table:table-cell>
          <table:table-cell table:style-name="ce35" office:value-type="string" calcext:value-type="string">
            <text:p>Saint-Louis</text:p>
          </table:table-cell>
          <table:table-cell table:style-name="ce37" office:value-type="string" calcext:value-type="string">
            <text:p>rénovation toiture pépinière + pose panneaux photovoltaïques</text:p>
          </table:table-cell>
          <table:table-cell table:style-name="ce11" office:value-type="float" office:value="200000" calcext:value-type="float">
            <text:p>200 000,00</text:p>
          </table:table-cell>
          <table:table-cell table:style-name="ce57" table:formula="of:=SUM([.G14]/[.E14])" office:value-type="percentage" office:value="0.3934" calcext:value-type="percentage">
            <text:p>39 %</text:p>
          </table:table-cell>
          <table:table-cell table:style-name="ce11" office:value-type="float" office:value="78680" calcext:value-type="float">
            <text:p>78 68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style-name="ce35" office:value-type="string" calcext:value-type="string">
            <text:p>CC de la Région de Guebwiller</text:p>
          </table:table-cell>
          <table:table-cell table:style-name="ce35" office:value-type="string" calcext:value-type="string">
            <text:p>Guebwiller</text:p>
          </table:table-cell>
          <table:table-cell table:style-name="ce37" office:value-type="string" calcext:value-type="string">
            <text:p>création d’ombrières photovoltaïques au centre aquatique Nautilia</text:p>
          </table:table-cell>
          <table:table-cell table:style-name="ce11" office:value-type="float" office:value="594762" calcext:value-type="float">
            <text:p>594 762,00</text:p>
          </table:table-cell>
          <table:table-cell table:style-name="ce57" table:formula="of:=SUM([.G15]/[.E15])" office:value-type="percentage" office:value="0.350000504403442" calcext:value-type="percentage">
            <text:p>35 %</text:p>
          </table:table-cell>
          <table:table-cell table:style-name="ce11" office:value-type="float" office:value="208167" calcext:value-type="float">
            <text:p>208 167,00</text:p>
          </table:table-cell>
          <table:table-cell table:style-name="ce75" office:value-type="string" calcext:value-type="string">
            <text:p>Post-Fessenheim</text:p>
          </table:table-cell>
          <table:table-cell table:style-name="ce94" office:value-type="string" calcext:value-type="string">
            <text:p>2020</text:p>
          </table:table-cell>
          <table:table-cell table:style-name="ce94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style-name="ce35" office:value-type="string" calcext:value-type="string">
            <text:p>CC Pays Rhin-Brisach</text:p>
          </table:table-cell>
          <table:table-cell table:style-name="ce35" office:value-type="string" calcext:value-type="string">
            <text:p>Biesheim</text:p>
          </table:table-cell>
          <table:table-cell table:style-name="ce37" office:value-type="string" calcext:value-type="string">
            <text:p>déchetterie intercommunale de Biesheim – phase 1</text:p>
          </table:table-cell>
          <table:table-cell table:style-name="ce11" office:value-type="float" office:value="2238312" calcext:value-type="float">
            <text:p>2 238 312,00</text:p>
          </table:table-cell>
          <table:table-cell table:style-name="ce43" table:formula="of:=SUM([.G16]/[.E16])" office:value-type="percentage" office:value="0.285999896350464" calcext:value-type="percentage">
            <text:p>29 %</text:p>
          </table:table-cell>
          <table:table-cell table:style-name="ce11" office:value-type="float" office:value="640157" calcext:value-type="float">
            <text:p>640 157,00</text:p>
          </table:table-cell>
          <table:table-cell table:style-name="ce75" office:value-type="string" calcext:value-type="string">
            <text:p>contrats de ruralité</text:p>
          </table:table-cell>
          <table:table-cell table:style-name="ce94" office:value-type="string" calcext:value-type="string">
            <text:p>2020</text:p>
          </table:table-cell>
          <table:table-cell table:style-name="ce94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style-name="ce35" office:value-type="string" calcext:value-type="string">
            <text:p>CC Pays Rhin-Brisach</text:p>
          </table:table-cell>
          <table:table-cell table:style-name="ce35" office:value-type="string" calcext:value-type="string">
            <text:p>Volgelsheim</text:p>
          </table:table-cell>
          <table:table-cell table:style-name="ce37" office:value-type="string" calcext:value-type="string">
            <text:p>mise aux normes de la station d’épuration de Volgelsheim</text:p>
          </table:table-cell>
          <table:table-cell table:style-name="ce11" office:value-type="float" office:value="611188" calcext:value-type="float">
            <text:p>611 188,00</text:p>
          </table:table-cell>
          <table:table-cell table:style-name="ce57" table:formula="of:=SUM([.G17]/[.E17])" office:value-type="percentage" office:value="0.299989528590221" calcext:value-type="percentage">
            <text:p>30 %</text:p>
          </table:table-cell>
          <table:table-cell table:style-name="ce11" office:value-type="float" office:value="183350" calcext:value-type="float">
            <text:p>183 35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 table:style-name="ce33" office:value-type="string" calcext:value-type="string">
            <text:p>A</text:p>
          </table:table-cell>
          <table:table-cell table:style-name="ce35" office:value-type="string" calcext:value-type="string">
            <text:p>CC Sud Alsace Largue</text:p>
          </table:table-cell>
          <table:table-cell table:style-name="ce35" office:value-type="string" calcext:value-type="string">
            <text:p>Retzwiller</text:p>
          </table:table-cell>
          <table:table-cell table:style-name="ce37" office:value-type="string" calcext:value-type="string">
            <text:p>Installation de panneaux photovoltaïques – centre de collecte de Retzwiller</text:p>
          </table:table-cell>
          <table:table-cell table:style-name="ce11" office:value-type="float" office:value="103200" calcext:value-type="float">
            <text:p>103 200,00</text:p>
          </table:table-cell>
          <table:table-cell table:style-name="ce57" table:formula="of:=SUM([.G18]/[.E18])" office:value-type="percentage" office:value="0.356201550387597" calcext:value-type="percentage">
            <text:p>36 %</text:p>
          </table:table-cell>
          <table:table-cell table:style-name="ce11" office:value-type="float" office:value="36760" calcext:value-type="float">
            <text:p>36 76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3" office:value-type="string" calcext:value-type="string">
            <text:p>A</text:p>
          </table:table-cell>
          <table:table-cell table:style-name="ce35" office:value-type="string" calcext:value-type="string">
            <text:p>CC Sundgau</text:p>
          </table:table-cell>
          <table:table-cell table:style-name="ce35" office:value-type="string" calcext:value-type="string">
            <text:p>Durmenach</text:p>
          </table:table-cell>
          <table:table-cell table:style-name="ce37" office:value-type="string" calcext:value-type="string">
            <text:p>Travaux d’assainissement à Durmenach</text:p>
          </table:table-cell>
          <table:table-cell table:style-name="ce11" office:value-type="float" office:value="249500" calcext:value-type="float">
            <text:p>249 500,00</text:p>
          </table:table-cell>
          <table:table-cell table:style-name="ce57" table:formula="of:=SUM([.G19]/[.E19])" office:value-type="percentage" office:value="0.3" calcext:value-type="percentage">
            <text:p>30 %</text:p>
          </table:table-cell>
          <table:table-cell table:style-name="ce11" office:value-type="float" office:value="74850" calcext:value-type="float">
            <text:p>74 85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 table:style-name="ce33" office:value-type="string" calcext:value-type="string">
            <text:p>A</text:p>
          </table:table-cell>
          <table:table-cell table:style-name="ce35" office:value-type="string" calcext:value-type="string">
            <text:p>CC Sundgau</text:p>
          </table:table-cell>
          <table:table-cell table:style-name="ce35" office:value-type="string" calcext:value-type="string">
            <text:p>Ferrette</text:p>
          </table:table-cell>
          <table:table-cell table:style-name="ce37" office:value-type="string" calcext:value-type="string">
            <text:p>réalisation d’une médiathèque à Ferrette</text:p>
          </table:table-cell>
          <table:table-cell table:style-name="ce11" office:value-type="float" office:value="1108985" calcext:value-type="float">
            <text:p>1 108 985,00</text:p>
          </table:table-cell>
          <table:table-cell table:style-name="ce57" table:formula="of:=SUM([.G20]/[.E20])" office:value-type="percentage" office:value="0.4" calcext:value-type="percentage">
            <text:p>40 %</text:p>
          </table:table-cell>
          <table:table-cell table:style-name="ce11" office:value-type="float" office:value="443594" calcext:value-type="float">
            <text:p>443 594,00</text:p>
          </table:table-cell>
          <table:table-cell table:style-name="ce75" office:value-type="string" calcext:value-type="string">
            <text:p>contrats de ruralité</text:p>
          </table:table-cell>
          <table:table-cell table:style-name="ce94" office:value-type="string" calcext:value-type="string">
            <text:p>2020</text:p>
          </table:table-cell>
          <table:table-cell table:style-name="ce94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 table:style-name="ce33" office:value-type="string" calcext:value-type="string">
            <text:p>A</text:p>
          </table:table-cell>
          <table:table-cell table:style-name="ce35" office:value-type="string" calcext:value-type="string">
            <text:p>CC Sundgau</text:p>
          </table:table-cell>
          <table:table-cell table:style-name="ce35" office:value-type="string" calcext:value-type="string">
            <text:p>Ferrette</text:p>
          </table:table-cell>
          <table:table-cell table:style-name="ce37" office:value-type="string" calcext:value-type="string">
            <text:p>Pose de panneaux photovoltaïques – Ferrette</text:p>
          </table:table-cell>
          <table:table-cell table:style-name="ce11" office:value-type="float" office:value="40000" calcext:value-type="float">
            <text:p>40 000,00</text:p>
          </table:table-cell>
          <table:table-cell table:style-name="ce57" table:formula="of:=SUM([.G21]/[.E21])" office:value-type="percentage" office:value="0" calcext:value-type="percentage">
            <text:p>0 %</text:p>
          </table:table-cell>
          <table:table-cell table:style-name="ce11" office:value-type="float" office:value="0" calcext:value-type="float">
            <text:p>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3" office:value-type="string" calcext:value-type="string">
            <text:p>A</text:p>
          </table:table-cell>
          <table:table-cell table:style-name="ce35" office:value-type="string" calcext:value-type="string">
            <text:p>CC Sundgau</text:p>
          </table:table-cell>
          <table:table-cell table:style-name="ce35" office:value-type="string" calcext:value-type="string">
            <text:p>Franken</text:p>
          </table:table-cell>
          <table:table-cell table:style-name="ce37" office:value-type="string" calcext:value-type="string">
            <text:p><text:span text:style-name="T2">Travaux d’assainissement à</text:span> Franken</text:p>
          </table:table-cell>
          <table:table-cell table:style-name="ce11" office:value-type="float" office:value="299000" calcext:value-type="float">
            <text:p>299 000,00</text:p>
          </table:table-cell>
          <table:table-cell table:style-name="ce57" table:formula="of:=SUM([.G22]/[.E22])" office:value-type="percentage" office:value="0.3" calcext:value-type="percentage">
            <text:p>30 %</text:p>
          </table:table-cell>
          <table:table-cell table:style-name="ce11" office:value-type="float" office:value="89700" calcext:value-type="float">
            <text:p>89 70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 table:style-name="ce33" office:value-type="string" calcext:value-type="string">
            <text:p>A</text:p>
          </table:table-cell>
          <table:table-cell table:style-name="ce35" office:value-type="string" calcext:value-type="string">
            <text:p>CC Sundgau</text:p>
          </table:table-cell>
          <table:table-cell table:style-name="ce35" office:value-type="string" calcext:value-type="string">
            <text:p>Hunsbach</text:p>
          </table:table-cell>
          <table:table-cell table:style-name="ce37" office:value-type="string" calcext:value-type="string">
            <text:p><text:span text:style-name="T2">Travaux d’assainissement à</text:span> Hunsbach</text:p>
          </table:table-cell>
          <table:table-cell table:style-name="ce11" office:value-type="float" office:value="363700" calcext:value-type="float">
            <text:p>363 700,00</text:p>
          </table:table-cell>
          <table:table-cell table:style-name="ce57" table:formula="of:=SUM([.G23]/[.E23])" office:value-type="percentage" office:value="0.3" calcext:value-type="percentage">
            <text:p>30 %</text:p>
          </table:table-cell>
          <table:table-cell table:style-name="ce11" office:value-type="float" office:value="109110" calcext:value-type="float">
            <text:p>109 11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 table:style-name="ce33" office:value-type="string" calcext:value-type="string">
            <text:p>A</text:p>
          </table:table-cell>
          <table:table-cell table:style-name="ce35" office:value-type="string" calcext:value-type="string">
            <text:p>CC Sundgau</text:p>
          </table:table-cell>
          <table:table-cell table:style-name="ce35" office:value-type="string" calcext:value-type="string">
            <text:p>Illtal</text:p>
          </table:table-cell>
          <table:table-cell table:style-name="ce37" office:value-type="string" calcext:value-type="string">
            <text:p><text:span text:style-name="T2">Travaux d’assainissement à</text:span> Illtal</text:p>
          </table:table-cell>
          <table:table-cell table:style-name="ce11" office:value-type="float" office:value="288812" calcext:value-type="float">
            <text:p>288 812,00</text:p>
          </table:table-cell>
          <table:table-cell table:style-name="ce57" table:formula="of:=SUM([.G24]/[.E24])" office:value-type="percentage" office:value="0.300001384984003" calcext:value-type="percentage">
            <text:p>30 %</text:p>
          </table:table-cell>
          <table:table-cell table:style-name="ce11" office:value-type="float" office:value="86644" calcext:value-type="float">
            <text:p>86 644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 table:style-name="ce33" office:value-type="string" calcext:value-type="string">
            <text:p>A</text:p>
          </table:table-cell>
          <table:table-cell table:style-name="ce35" office:value-type="string" calcext:value-type="string">
            <text:p>CC Sundgau</text:p>
          </table:table-cell>
          <table:table-cell table:style-name="ce35" office:value-type="string" calcext:value-type="string">
            <text:p>Spechbach</text:p>
          </table:table-cell>
          <table:table-cell table:style-name="ce37" office:value-type="string" calcext:value-type="string">
            <text:p>Pose de panneaux photovoltaïques – Spechbach</text:p>
          </table:table-cell>
          <table:table-cell table:style-name="ce11" office:value-type="float" office:value="25000" calcext:value-type="float">
            <text:p>25 000,00</text:p>
          </table:table-cell>
          <table:table-cell table:style-name="ce57" table:formula="of:=SUM([.G25]/[.E25])" office:value-type="percentage" office:value="0.4" calcext:value-type="percentage">
            <text:p>40 %</text:p>
          </table:table-cell>
          <table:table-cell table:style-name="ce11" office:value-type="float" office:value="10000" calcext:value-type="float">
            <text:p>10 00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style-name="ce35" office:value-type="string" calcext:value-type="string">
            <text:p>CC Thann-Cernay</text:p>
          </table:table-cell>
          <table:table-cell table:style-name="ce35" office:value-type="string" calcext:value-type="string">
            <text:p>Thann</text:p>
          </table:table-cell>
          <table:table-cell table:style-name="ce37" office:value-type="string" calcext:value-type="string">
            <text:p>réaménagement des locaux de l’office du tourisme de Thann-Cernay</text:p>
          </table:table-cell>
          <table:table-cell table:style-name="ce11" office:value-type="float" office:value="320027" calcext:value-type="float">
            <text:p>320 027,00</text:p>
          </table:table-cell>
          <table:table-cell table:style-name="ce43" table:formula="of:=SUM([.G26]/[.E26])" office:value-type="percentage" office:value="0.40000062494727" calcext:value-type="percentage">
            <text:p>40 %</text:p>
          </table:table-cell>
          <table:table-cell table:style-name="ce11" office:value-type="float" office:value="128011" calcext:value-type="float">
            <text:p>128 011,00</text:p>
          </table:table-cell>
          <table:table-cell table:style-name="ce75" office:value-type="string" calcext:value-type="string">
            <text:p>contrats de ruralité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style-name="ce35" office:value-type="string" calcext:value-type="string">
            <text:p>CC Vallée <text:span text:style-name="T1">de Kaysersberg</text:span></text:p>
          </table:table-cell>
          <table:table-cell table:style-name="ce18" office:value-type="string" calcext:value-type="string">
            <text:p>Kaysersberg Vignoble</text:p>
          </table:table-cell>
          <table:table-cell table:style-name="ce37" office:value-type="string" calcext:value-type="string">
            <text:p>réalisation d’une ombrière photovoltaïque à la déchetterie</text:p>
          </table:table-cell>
          <table:table-cell table:style-name="ce11" office:value-type="float" office:value="183000" calcext:value-type="float">
            <text:p>183 000,00</text:p>
          </table:table-cell>
          <table:table-cell table:style-name="ce57" table:formula="of:=SUM([.G27]/[.E27])" office:value-type="percentage" office:value="0.292459016393443" calcext:value-type="percentage">
            <text:p>29 %</text:p>
          </table:table-cell>
          <table:table-cell table:style-name="ce11" office:value-type="float" office:value="53520" calcext:value-type="float">
            <text:p>53 52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style-name="ce35" office:value-type="string" calcext:value-type="string">
            <text:p>CC Vallée de Munster</text:p>
          </table:table-cell>
          <table:table-cell table:style-name="ce35" office:value-type="string" calcext:value-type="string">
            <text:p>Munster</text:p>
          </table:table-cell>
          <table:table-cell table:style-name="ce37" office:value-type="string" calcext:value-type="string">
            <text:p>Création d’une voie verte et réfection de passerelles d’accès à la piscine de Munster</text:p>
          </table:table-cell>
          <table:table-cell table:style-name="ce11" office:value-type="float" office:value="151000" calcext:value-type="float">
            <text:p>151 000,00</text:p>
          </table:table-cell>
          <table:table-cell table:style-name="ce57" table:formula="of:=SUM([.G28]/[.E28])" office:value-type="percentage" office:value="0.400662251655629" calcext:value-type="percentage">
            <text:p>40 %</text:p>
          </table:table-cell>
          <table:table-cell table:style-name="ce11" office:value-type="float" office:value="60500" calcext:value-type="float">
            <text:p>60 50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style-name="ce35" office:value-type="string" calcext:value-type="string">
            <text:p>CC Vallée de Saint-Amarin</text:p>
          </table:table-cell>
          <table:table-cell table:style-name="ce35" office:value-type="string" calcext:value-type="string">
            <text:p>Husseren-Wesserling</text:p>
          </table:table-cell>
          <table:table-cell table:style-name="ce37" office:value-type="string" calcext:value-type="string">
            <text:p>projet éco-muséal du parc de Wesserling : cheminements et passerelles</text:p>
          </table:table-cell>
          <table:table-cell table:style-name="ce11" office:value-type="float" office:value="796195" calcext:value-type="float">
            <text:p>796 195,00</text:p>
          </table:table-cell>
          <table:table-cell table:style-name="ce43" table:formula="of:=SUM([.G29]/[.E29])" office:value-type="percentage" office:value="0.299999372013137" calcext:value-type="percentage">
            <text:p>30 %</text:p>
          </table:table-cell>
          <table:table-cell table:style-name="ce11" office:value-type="float" office:value="238858" calcext:value-type="float">
            <text:p>238 858,00</text:p>
          </table:table-cell>
          <table:table-cell table:style-name="ce75" office:value-type="string" calcext:value-type="string">
            <text:p>contrats de ruralité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style-name="ce35" office:value-type="string" calcext:value-type="string">
            <text:p>Centre Hospitalier de Guebwiller</text:p>
          </table:table-cell>
          <table:table-cell table:style-name="ce35" office:value-type="string" calcext:value-type="string">
            <text:p>Guebwiller</text:p>
          </table:table-cell>
          <table:table-cell table:style-name="ce37" office:value-type="string" calcext:value-type="string">
            <text:p>reconstruction EHPAD sur site du Bois fleuri</text:p>
          </table:table-cell>
          <table:table-cell table:style-name="ce11" office:value-type="float" office:value="15473165" calcext:value-type="float">
            <text:p>15 473 165,00</text:p>
          </table:table-cell>
          <table:table-cell table:style-name="ce57" table:formula="of:=SUM([.G30]/[.E30])" office:value-type="percentage" office:value="0.0387768113375641" calcext:value-type="percentage">
            <text:p>4 %</text:p>
          </table:table-cell>
          <table:table-cell table:style-name="ce11" office:value-type="float" office:value="600000" calcext:value-type="float">
            <text:p>600 00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Cernay</text:p>
          </table:table-cell>
          <table:table-cell table:style-name="ce37" office:value-type="string" calcext:value-type="string">
            <text:p>sécurisation du pont</text:p>
          </table:table-cell>
          <table:table-cell table:style-name="ce11" office:value-type="float" office:value="170000" calcext:value-type="float">
            <text:p>170 000,00</text:p>
          </table:table-cell>
          <table:table-cell table:style-name="ce57" table:formula="of:=SUM([.G31]/[.E31])" office:value-type="percentage" office:value="0.5" calcext:value-type="percentage">
            <text:p>50 %</text:p>
          </table:table-cell>
          <table:table-cell table:style-name="ce11" office:value-type="float" office:value="85000" calcext:value-type="float">
            <text:p>85 000,00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Cernay</text:p>
          </table:table-cell>
          <table:table-cell table:style-name="ce37" office:value-type="string" calcext:value-type="string">
            <text:p>restauration intérieure église Saint-Etienne</text:p>
          </table:table-cell>
          <table:table-cell table:style-name="ce11" office:value-type="float" office:value="638786" calcext:value-type="float">
            <text:p>638 786,00</text:p>
          </table:table-cell>
          <table:table-cell table:style-name="ce43" table:formula="of:=SUM([.G32]/[.E32])" office:value-type="percentage" office:value="0.3999993738122" calcext:value-type="percentage">
            <text:p>40 %</text:p>
          </table:table-cell>
          <table:table-cell table:style-name="ce11" office:value-type="float" office:value="255514" calcext:value-type="float">
            <text:p>255 514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3" office:value-type="string" calcext:value-type="string">
            <text:p>A</text:p>
          </table:table-cell>
          <table:table-cell table:number-columns-repeated="2" table:style-name="ce18" office:value-type="string" calcext:value-type="string">
            <text:p>Chavannes-sur-l’Étang</text:p>
          </table:table-cell>
          <table:table-cell table:style-name="ce37" office:value-type="string" calcext:value-type="string">
            <text:p>Réalisation d’une voie mixte piétons-cycles non imperméabilisante</text:p>
          </table:table-cell>
          <table:table-cell table:style-name="ce11" office:value-type="float" office:value="95928" calcext:value-type="float">
            <text:p>95 928,00</text:p>
          </table:table-cell>
          <table:table-cell table:style-name="ce57" table:formula="of:=SUM([.G33]/[.E33])" office:value-type="percentage" office:value="0.399997915102994" calcext:value-type="percentage">
            <text:p>40 %</text:p>
          </table:table-cell>
          <table:table-cell table:style-name="ce11" office:value-type="float" office:value="38371" calcext:value-type="float">
            <text:p>38 371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Colmar</text:p>
          </table:table-cell>
          <table:table-cell table:style-name="ce37" office:value-type="string" calcext:value-type="string">
            <text:p>rénovation énergétique et mise aux normes de l’école élémentaire Brant</text:p>
          </table:table-cell>
          <table:table-cell table:style-name="ce11" office:value-type="float" office:value="1666666" calcext:value-type="float">
            <text:p>1 666 666,00</text:p>
          </table:table-cell>
          <table:table-cell table:style-name="ce57" table:formula="of:=SUM([.G34]/[.E34])" office:value-type="percentage" office:value="0.100000240000096" calcext:value-type="percentage">
            <text:p>10 %</text:p>
          </table:table-cell>
          <table:table-cell table:style-name="ce11" office:value-type="float" office:value="166667" calcext:value-type="float">
            <text:p>166 667,00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Colmar</text:p>
          </table:table-cell>
          <table:table-cell table:style-name="ce37" office:value-type="string" calcext:value-type="string">
            <text:p>rénovation toiture musée Bartholdi</text:p>
          </table:table-cell>
          <table:table-cell table:style-name="ce11" office:value-type="float" office:value="117003" calcext:value-type="float">
            <text:p>117 003,00</text:p>
          </table:table-cell>
          <table:table-cell table:style-name="ce57" table:formula="of:=SUM([.G35]/[.E35])" office:value-type="percentage" office:value="0.199994871926361" calcext:value-type="percentage">
            <text:p>20 %</text:p>
          </table:table-cell>
          <table:table-cell table:style-name="ce11" office:value-type="float" office:value="23400" calcext:value-type="float">
            <text:p>23 40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3" office:value-type="string" calcext:value-type="string">
            <text:p>A</text:p>
          </table:table-cell>
          <table:table-cell table:number-columns-repeated="2" table:style-name="ce35" office:value-type="string" calcext:value-type="string">
            <text:p>Dannemarie</text:p>
          </table:table-cell>
          <table:table-cell table:style-name="ce37" office:value-type="string" calcext:value-type="string">
            <text:p>Construction d’une école primaire - T2 : école élémentaire</text:p>
          </table:table-cell>
          <table:table-cell table:style-name="ce11" office:value-type="float" office:value="1544550" calcext:value-type="float">
            <text:p>1 544 550,00</text:p>
          </table:table-cell>
          <table:table-cell table:style-name="ce57" table:formula="of:=SUM([.G36]/[.E36])" office:value-type="percentage" office:value="0" calcext:value-type="percentage">
            <text:p>0 %</text:p>
          </table:table-cell>
          <table:table-cell table:style-name="ce11" office:value-type="float" office:value="0" calcext:value-type="float">
            <text:p>0,00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style-name="ce35" office:value-type="string" calcext:value-type="string">
            <text:p>Département du Haut-Rhin</text:p>
          </table:table-cell>
          <table:table-cell table:style-name="ce35" office:value-type="string" calcext:value-type="string">
            <text:p>Mulhouse</text:p>
          </table:table-cell>
          <table:table-cell table:style-name="ce37" office:value-type="string" calcext:value-type="string">
            <text:p>extension et restructuration du collège Kennedy de Mulhouse</text:p>
          </table:table-cell>
          <table:table-cell table:style-name="ce11" office:value-type="float" office:value="10043000" calcext:value-type="float">
            <text:p>10 043 000,00</text:p>
          </table:table-cell>
          <table:table-cell table:style-name="ce57" table:formula="of:=SUM([.G37]/[.E37])" office:value-type="percentage" office:value="0.11948620930001" calcext:value-type="percentage">
            <text:p>12 %</text:p>
          </table:table-cell>
          <table:table-cell table:style-name="ce11" office:value-type="float" office:value="1200000" calcext:value-type="float">
            <text:p>1 200 000,00</text:p>
          </table:table-cell>
          <table:table-cell table:style-name="ce194" office:value-type="string" calcext:value-type="string">
            <text:p>DSID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3" office:value-type="string" calcext:value-type="string">
            <text:p>A</text:p>
          </table:table-cell>
          <table:table-cell table:number-columns-repeated="2" table:style-name="ce35" office:value-type="string" calcext:value-type="string">
            <text:p>Eteimbes</text:p>
          </table:table-cell>
          <table:table-cell table:style-name="ce37" office:value-type="string" calcext:value-type="string">
            <text:p>réfection réseaux eaux pluviales</text:p>
          </table:table-cell>
          <table:table-cell table:style-name="ce11" office:value-type="float" office:value="269578" calcext:value-type="float">
            <text:p>269 578,00</text:p>
          </table:table-cell>
          <table:table-cell table:style-name="ce57" table:formula="of:=SUM([.G38]/[.E38])" office:value-type="percentage" office:value="0.196964477813471" calcext:value-type="percentage">
            <text:p>20 %</text:p>
          </table:table-cell>
          <table:table-cell table:style-name="ce11" office:value-type="float" office:value="53097.29" calcext:value-type="float">
            <text:p>53 097,29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3" office:value-type="string" calcext:value-type="string">
            <text:p>A</text:p>
          </table:table-cell>
          <table:table-cell table:number-columns-repeated="2" table:style-name="ce35" office:value-type="string" calcext:value-type="string">
            <text:p>Hirtzbach</text:p>
          </table:table-cell>
          <table:table-cell table:style-name="ce37" office:value-type="string" calcext:value-type="string">
            <text:p>restauration intérieure chapelle Sainte-Affre</text:p>
          </table:table-cell>
          <table:table-cell table:style-name="ce11" office:value-type="float" office:value="22444" calcext:value-type="float">
            <text:p>22 444,00</text:p>
          </table:table-cell>
          <table:table-cell table:style-name="ce57" table:formula="of:=SUM([.G39]/[.E39])" office:value-type="percentage" office:value="0.399973266797362" calcext:value-type="percentage">
            <text:p>40 %</text:p>
          </table:table-cell>
          <table:table-cell table:style-name="ce11" office:value-type="float" office:value="8977" calcext:value-type="float">
            <text:p>8 977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3" office:value-type="string" calcext:value-type="string">
            <text:p>A</text:p>
          </table:table-cell>
          <table:table-cell table:number-columns-repeated="2" table:style-name="ce35" office:value-type="string" calcext:value-type="string">
            <text:p>Hirtzbach</text:p>
          </table:table-cell>
          <table:table-cell table:style-name="ce37" office:value-type="string" calcext:value-type="string">
            <text:p>Aménagement d’une liaison douce – rue de l’Illberg</text:p>
          </table:table-cell>
          <table:table-cell table:style-name="ce11" office:value-type="float" office:value="157250" calcext:value-type="float">
            <text:p>157 250,00</text:p>
          </table:table-cell>
          <table:table-cell table:style-name="ce57" table:formula="of:=SUM([.G40]/[.E40])" office:value-type="percentage" office:value="0.4" calcext:value-type="percentage">
            <text:p>40 %</text:p>
          </table:table-cell>
          <table:table-cell table:style-name="ce11" office:value-type="float" office:value="62900" calcext:value-type="float">
            <text:p>62 90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Illzach</text:p>
          </table:table-cell>
          <table:table-cell table:style-name="ce37" office:value-type="string" calcext:value-type="string">
            <text:p>optimisation du chauffage-ventilation-climatisation de plusieurs bâtiments communaux</text:p>
          </table:table-cell>
          <table:table-cell table:style-name="ce11" office:value-type="float" office:value="43751" calcext:value-type="float">
            <text:p>43 751,00</text:p>
          </table:table-cell>
          <table:table-cell table:style-name="ce57" table:formula="of:=SUM([.G41]/[.E41])" office:value-type="percentage" office:value="0.399990857351832" calcext:value-type="percentage">
            <text:p>40 %</text:p>
          </table:table-cell>
          <table:table-cell table:style-name="ce11" office:value-type="float" office:value="17500" calcext:value-type="float">
            <text:p>17 50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Illzach</text:p>
          </table:table-cell>
          <table:table-cell table:style-name="ce37" office:value-type="string" calcext:value-type="string">
            <text:p>Rénovation chaufferie de l’Espace 110</text:p>
          </table:table-cell>
          <table:table-cell table:style-name="ce11" office:value-type="float" office:value="292416" calcext:value-type="float">
            <text:p>292 416,00</text:p>
          </table:table-cell>
          <table:table-cell table:style-name="ce57" table:formula="of:=SUM([.G42]/[.E42])" office:value-type="percentage" office:value="0.399998632085796" calcext:value-type="percentage">
            <text:p>40 %</text:p>
          </table:table-cell>
          <table:table-cell table:style-name="ce11" office:value-type="float" office:value="116966" calcext:value-type="float">
            <text:p>116 966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5" office:value-type="string" calcext:value-type="string">
            <text:p>2020</text:p>
          </table:table-cell>
          <table:table-cell table:style-name="ce95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 table:style-name="ce34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Kaysersberg Vignoble</text:p>
          </table:table-cell>
          <table:table-cell table:style-name="ce37" office:value-type="string" calcext:value-type="string">
            <text:p>transformation et mise aux normes de l’ancienne école maternelle Bristel en crèche</text:p>
          </table:table-cell>
          <table:table-cell table:style-name="ce11" office:value-type="float" office:value="946150" calcext:value-type="float">
            <text:p>946 150,00</text:p>
          </table:table-cell>
          <table:table-cell table:style-name="ce43" table:formula="of:=SUM([.G43]/[.E43])" office:value-type="percentage" office:value="0.3" calcext:value-type="percentage">
            <text:p>30 %</text:p>
          </table:table-cell>
          <table:table-cell table:style-name="ce11" office:value-type="float" office:value="283845" calcext:value-type="float">
            <text:p>283 845,00</text:p>
          </table:table-cell>
          <table:table-cell table:style-name="ce75" office:value-type="string" calcext:value-type="string">
            <text:p>grandes priorités</text:p>
          </table:table-cell>
          <table:table-cell table:style-name="ce95" office:value-type="string" calcext:value-type="string">
            <text:p>2020</text:p>
          </table:table-cell>
          <table:table-cell table:style-name="ce95"/>
          <table:table-cell table:number-columns-repeated="101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number-columns-repeated="2" table:style-name="ce215" office:value-type="string" calcext:value-type="string">
            <text:p>Kingersheim</text:p>
          </table:table-cell>
          <table:table-cell table:style-name="ce55" office:value-type="string" calcext:value-type="string">
            <text:p>remplacement toiture du COSEC</text:p>
          </table:table-cell>
          <table:table-cell table:style-name="ce11" office:value-type="float" office:value="362000" calcext:value-type="float">
            <text:p>362 000,00</text:p>
          </table:table-cell>
          <table:table-cell table:style-name="ce57" table:formula="of:=SUM([.G44]/[.E44])" office:value-type="percentage" office:value="0.4" calcext:value-type="percentage">
            <text:p>40 %</text:p>
          </table:table-cell>
          <table:table-cell table:style-name="ce11" office:value-type="float" office:value="144800" calcext:value-type="float">
            <text:p>144 80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Labaroche</text:p>
          </table:table-cell>
          <table:table-cell table:style-name="ce37" office:value-type="string" calcext:value-type="string">
            <text:p>réhabilitation de l’unité de traitement « la goutte »</text:p>
          </table:table-cell>
          <table:table-cell table:style-name="ce11" office:value-type="float" office:value="216000" calcext:value-type="float">
            <text:p>216 000,00</text:p>
          </table:table-cell>
          <table:table-cell table:style-name="ce57" table:formula="of:=SUM([.G45]/[.E45])" office:value-type="percentage" office:value="0.2" calcext:value-type="percentage">
            <text:p>20 %</text:p>
          </table:table-cell>
          <table:table-cell table:style-name="ce11" office:value-type="float" office:value="43200" calcext:value-type="float">
            <text:p>43 20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51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Masevaux-Niederbruck</text:p>
          </table:table-cell>
          <table:table-cell table:style-name="ce37" office:value-type="string" calcext:value-type="string">
            <text:p>sécurisation de l’unité de traitement d’eau – Houppach</text:p>
          </table:table-cell>
          <table:table-cell table:style-name="ce11" office:value-type="float" office:value="289705" calcext:value-type="float">
            <text:p>289 705,00</text:p>
          </table:table-cell>
          <table:table-cell table:style-name="ce57" table:formula="of:=SUM([.G46]/[.E46])" office:value-type="percentage" office:value="0.4" calcext:value-type="percentage">
            <text:p>40 %</text:p>
          </table:table-cell>
          <table:table-cell table:style-name="ce11" office:value-type="float" office:value="115882" calcext:value-type="float">
            <text:p>115 882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Metzeral</text:p>
          </table:table-cell>
          <table:table-cell table:style-name="ce37" office:value-type="string" calcext:value-type="string">
            <text:p>réhabilitation et mise en accessibilité de la mairie</text:p>
          </table:table-cell>
          <table:table-cell table:style-name="ce11" office:value-type="float" office:value="1000000" calcext:value-type="float">
            <text:p>1 000 000,00</text:p>
          </table:table-cell>
          <table:table-cell table:style-name="ce43" table:formula="of:=SUM([.G47]/[.E47])" office:value-type="percentage" office:value="0.3" calcext:value-type="percentage">
            <text:p>30 %</text:p>
          </table:table-cell>
          <table:table-cell table:style-name="ce11" office:value-type="float" office:value="300000" calcext:value-type="float">
            <text:p>300 000,00</text:p>
          </table:table-cell>
          <table:table-cell table:style-name="ce75" office:value-type="string" calcext:value-type="string">
            <text:p>contrats de ruralité</text:p>
          </table:table-cell>
          <table:table-cell table:style-name="ce94" office:value-type="string" calcext:value-type="string">
            <text:p>2020</text:p>
          </table:table-cell>
          <table:table-cell table:style-name="ce94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Mulhouse</text:p>
          </table:table-cell>
          <table:table-cell table:style-name="ce37" office:value-type="string" calcext:value-type="string">
            <text:p>création d’une liaison cyclable entre la gare et le centre-ville</text:p>
          </table:table-cell>
          <table:table-cell table:style-name="ce11" office:value-type="float" office:value="109167" calcext:value-type="float">
            <text:p>109 167,00</text:p>
          </table:table-cell>
          <table:table-cell table:style-name="ce43" table:formula="of:=SUM([.G48]/[.E48])" office:value-type="percentage" office:value="0.400001832055475" calcext:value-type="percentage">
            <text:p>40 %</text:p>
          </table:table-cell>
          <table:table-cell table:style-name="ce11" office:value-type="float" office:value="43667" calcext:value-type="float">
            <text:p>43 667,00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Mulhouse</text:p>
          </table:table-cell>
          <table:table-cell table:style-name="ce37" office:value-type="string" calcext:value-type="string">
            <text:p>rénovation thermique et mise aux normes du bâtiment administratif du cimetière central</text:p>
          </table:table-cell>
          <table:table-cell table:style-name="ce11" office:value-type="float" office:value="231622" calcext:value-type="float">
            <text:p>231 622,00</text:p>
          </table:table-cell>
          <table:table-cell table:style-name="ce43" table:formula="of:=SUM([.G49]/[.E49])" office:value-type="percentage" office:value="0.400000863475836" calcext:value-type="percentage">
            <text:p>40 %</text:p>
          </table:table-cell>
          <table:table-cell table:style-name="ce11" office:value-type="float" office:value="92649" calcext:value-type="float">
            <text:p>92 649,00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Mulhouse</text:p>
          </table:table-cell>
          <table:table-cell table:style-name="ce37" office:value-type="string" calcext:value-type="string">
            <text:p>chaufferie des vestiaires-douches du stade Coubertin</text:p>
          </table:table-cell>
          <table:table-cell table:style-name="ce11" office:value-type="float" office:value="61935" calcext:value-type="float">
            <text:p>61 935,00</text:p>
          </table:table-cell>
          <table:table-cell table:style-name="ce43" table:formula="of:=SUM([.G50]/[.E50])" office:value-type="percentage" office:value="0.4" calcext:value-type="percentage">
            <text:p>40 %</text:p>
          </table:table-cell>
          <table:table-cell table:style-name="ce11" office:value-type="float" office:value="24774" calcext:value-type="float">
            <text:p>24 774,00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Mulhouse</text:p>
          </table:table-cell>
          <table:table-cell table:style-name="ce37" office:value-type="string" calcext:value-type="string">
            <text:p>Aménagement d’une voie cyclable – quai de l’Alma</text:p>
          </table:table-cell>
          <table:table-cell table:style-name="ce11" office:value-type="float" office:value="131000" calcext:value-type="float">
            <text:p>131 000,00</text:p>
          </table:table-cell>
          <table:table-cell table:style-name="ce57" table:formula="of:=SUM([.G51]/[.E51])" office:value-type="percentage" office:value="0.4" calcext:value-type="percentage">
            <text:p>40 %</text:p>
          </table:table-cell>
          <table:table-cell table:style-name="ce11" office:value-type="float" office:value="52400" calcext:value-type="float">
            <text:p>52 40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Mulhouse</text:p>
          </table:table-cell>
          <table:table-cell table:style-name="ce37" office:value-type="string" calcext:value-type="string">
            <text:p>dépollution de l’ancien site ICPE « propreté urbain et parc automobile »</text:p>
          </table:table-cell>
          <table:table-cell table:style-name="ce11" office:value-type="float" office:value="1269595" calcext:value-type="float">
            <text:p>1 269 595,00</text:p>
          </table:table-cell>
          <table:table-cell table:style-name="ce57" table:formula="of:=SUM([.G52]/[.E52])" office:value-type="percentage" office:value="0.40198724790189" calcext:value-type="percentage">
            <text:p>40 %</text:p>
          </table:table-cell>
          <table:table-cell table:style-name="ce11" office:value-type="float" office:value="510361" calcext:value-type="float">
            <text:p>510 361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5" office:value-type="string" calcext:value-type="string">
            <text:p>2020</text:p>
          </table:table-cell>
          <table:table-cell table:style-name="ce95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Munster</text:p>
          </table:table-cell>
          <table:table-cell table:style-name="ce37" office:value-type="string" calcext:value-type="string">
            <text:p>aménagements des abords de la place du prélat par création du jardin des ruines de l’abbaye</text:p>
          </table:table-cell>
          <table:table-cell table:style-name="ce11" office:value-type="float" office:value="105000" calcext:value-type="float">
            <text:p>105 000,00</text:p>
          </table:table-cell>
          <table:table-cell table:style-name="ce43" table:formula="of:=SUM([.G53]/[.E53])" office:value-type="percentage" office:value="0" calcext:value-type="percentage">
            <text:p>0 %</text:p>
          </table:table-cell>
          <table:table-cell table:style-name="ce11" office:value-type="float" office:value="0" calcext:value-type="float">
            <text:p>0,00</text:p>
          </table:table-cell>
          <table:table-cell table:style-name="ce75" office:value-type="string" calcext:value-type="string">
            <text:p>contrats de ruralité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4" office:value-type="string" calcext:value-type="string">
            <text:p>A</text:p>
          </table:table-cell>
          <table:table-cell table:number-columns-repeated="2" table:style-name="ce131" office:value-type="string" calcext:value-type="string">
            <text:p>PETR du Sundgau</text:p>
          </table:table-cell>
          <table:table-cell table:style-name="ce66" office:value-type="string" calcext:value-type="string">
            <text:p>axe de co-voiturage Ferrette – Hirsingue</text:p>
          </table:table-cell>
          <table:table-cell table:style-name="ce74" office:value-type="float" office:value="45174" calcext:value-type="float">
            <text:p>45 174,00</text:p>
          </table:table-cell>
          <table:table-cell table:style-name="ce64" table:formula="of:=SUM([.G54]/[.E54])" office:value-type="percentage" office:value="0.280006198255634" calcext:value-type="percentage">
            <text:p>28 %</text:p>
          </table:table-cell>
          <table:table-cell table:style-name="ce74" office:value-type="float" office:value="12649" calcext:value-type="float">
            <text:p>12 649,00</text:p>
          </table:table-cell>
          <table:table-cell table:style-name="ce75" office:value-type="string" calcext:value-type="string">
            <text:p>contrats de ruralité</text:p>
          </table:table-cell>
          <table:table-cell table:style-name="ce110" office:value-type="string" calcext:value-type="string">
            <text:p>2020</text:p>
          </table:table-cell>
          <table:table-cell table:style-name="ce110"/>
          <table:table-cell table:number-columns-repeated="1012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Pfaffenheim</text:p>
          </table:table-cell>
          <table:table-cell table:style-name="ce37" office:value-type="string" calcext:value-type="string">
            <text:p>Travaux d’assainissement</text:p>
          </table:table-cell>
          <table:table-cell table:style-name="ce11" office:value-type="float" office:value="443677" calcext:value-type="float">
            <text:p>443 677,00</text:p>
          </table:table-cell>
          <table:table-cell table:style-name="ce57" table:formula="of:=SUM([.G55]/[.E55])" office:value-type="percentage" office:value="0.299993012935086" calcext:value-type="percentage">
            <text:p>30 %</text:p>
          </table:table-cell>
          <table:table-cell table:style-name="ce11" office:value-type="float" office:value="133100" calcext:value-type="float">
            <text:p>133 10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 office:value-type="string" calcext:value-type="string">
            <text:p>X</text:p>
          </table:table-cell>
          <table:table-cell table:style-name="ce123" table:number-columns-repeated="999"/>
          <table:table-cell table:style-name="ce133" table:number-columns-repeated="13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style-name="ce35" office:value-type="string" calcext:value-type="string">
            <text:p>Ribeauvill<text:span text:style-name="T1">é</text:span></text:p>
          </table:table-cell>
          <table:table-cell table:style-name="ce35" office:value-type="string" calcext:value-type="string">
            <text:p>Ribeauvill<text:span text:style-name="T1">é</text:span></text:p>
          </table:table-cell>
          <table:table-cell table:style-name="ce37" office:value-type="string" calcext:value-type="string">
            <text:p>réfection toiture et façades de la mairie</text:p>
          </table:table-cell>
          <table:table-cell table:style-name="ce11" office:value-type="float" office:value="253000" calcext:value-type="float">
            <text:p>253 000,00</text:p>
          </table:table-cell>
          <table:table-cell table:style-name="ce57" table:formula="of:=SUM([.G56]/[.E56])" office:value-type="percentage" office:value="0.3" calcext:value-type="percentage">
            <text:p>30 %</text:p>
          </table:table-cell>
          <table:table-cell table:style-name="ce11" office:value-type="float" office:value="75900" calcext:value-type="float">
            <text:p>75 90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Rosenau</text:p>
          </table:table-cell>
          <table:table-cell table:style-name="ce37" office:value-type="string" calcext:value-type="string">
            <text:p>Création d’une voie verte – route du SIPES</text:p>
          </table:table-cell>
          <table:table-cell table:style-name="ce11" office:value-type="float" office:value="122740" calcext:value-type="float">
            <text:p>122 740,00</text:p>
          </table:table-cell>
          <table:table-cell table:style-name="ce57" table:formula="of:=SUM([.G57]/[.E57])" office:value-type="percentage" office:value="0.4" calcext:value-type="percentage">
            <text:p>40 %</text:p>
          </table:table-cell>
          <table:table-cell table:style-name="ce11" office:value-type="float" office:value="49096" calcext:value-type="float">
            <text:p>49 096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Saint-Louis</text:p>
          </table:table-cell>
          <table:table-cell table:style-name="ce37" office:value-type="string" calcext:value-type="string">
            <text:p>rénovation thermique de l’école maternelle Louis Armand</text:p>
          </table:table-cell>
          <table:table-cell table:style-name="ce11" office:value-type="float" office:value="323147" calcext:value-type="float">
            <text:p>323 147,00</text:p>
          </table:table-cell>
          <table:table-cell table:style-name="ce43" table:formula="of:=SUM([.G58]/[.E58])" office:value-type="percentage" office:value="0.400000618913374" calcext:value-type="percentage">
            <text:p>40 %</text:p>
          </table:table-cell>
          <table:table-cell table:style-name="ce11" office:value-type="float" office:value="129259" calcext:value-type="float">
            <text:p>129 259,00</text:p>
          </table:table-cell>
          <table:table-cell table:style-name="ce75" office:value-type="string" calcext:value-type="string">
            <text:p>grandes priorités</text:p>
          </table:table-cell>
          <table:table-cell table:style-name="ce95" office:value-type="string" calcext:value-type="string">
            <text:p>2020</text:p>
          </table:table-cell>
          <table:table-cell table:style-name="ce95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Saint-Louis</text:p>
          </table:table-cell>
          <table:table-cell table:style-name="ce37" office:value-type="string" calcext:value-type="string">
            <text:p>remplacement des menuiseries de l’école élémentaire Galilée</text:p>
          </table:table-cell>
          <table:table-cell table:style-name="ce11" office:value-type="float" office:value="259362" calcext:value-type="float">
            <text:p>259 362,00</text:p>
          </table:table-cell>
          <table:table-cell table:style-name="ce43" table:formula="of:=SUM([.G59]/[.E59])" office:value-type="percentage" office:value="0.400000771122986" calcext:value-type="percentage">
            <text:p>40 %</text:p>
          </table:table-cell>
          <table:table-cell table:style-name="ce11" office:value-type="float" office:value="103745" calcext:value-type="float">
            <text:p>103 745,00</text:p>
          </table:table-cell>
          <table:table-cell table:style-name="ce75" office:value-type="string" calcext:value-type="string">
            <text:p>grandes priorités</text:p>
          </table:table-cell>
          <table:table-cell table:style-name="ce95" office:value-type="string" calcext:value-type="string">
            <text:p>2020</text:p>
          </table:table-cell>
          <table:table-cell table:style-name="ce95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Saint-Louis</text:p>
          </table:table-cell>
          <table:table-cell table:style-name="ce37" office:value-type="string" calcext:value-type="string">
            <text:p>installation de panneaux photovoltaïques à l’EHPAD</text:p>
          </table:table-cell>
          <table:table-cell table:style-name="ce11" office:value-type="float" office:value="42000" calcext:value-type="float">
            <text:p>42 000,00</text:p>
          </table:table-cell>
          <table:table-cell table:style-name="ce57" table:formula="of:=SUM([.G60]/[.E60])" office:value-type="percentage" office:value="0.4" calcext:value-type="percentage">
            <text:p>40 %</text:p>
          </table:table-cell>
          <table:table-cell table:style-name="ce11" office:value-type="float" office:value="16800" calcext:value-type="float">
            <text:p>16 80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Saint-Louis</text:p>
          </table:table-cell>
          <table:table-cell table:style-name="ce37" office:value-type="string" calcext:value-type="string">
            <text:p>Réalisation d’une piste cyclable – rue des Acacias</text:p>
          </table:table-cell>
          <table:table-cell table:style-name="ce11" office:value-type="float" office:value="300000" calcext:value-type="float">
            <text:p>300 000,00</text:p>
          </table:table-cell>
          <table:table-cell table:style-name="ce57" table:formula="of:=SUM([.G61]/[.E61])" office:value-type="percentage" office:value="0.4" calcext:value-type="percentage">
            <text:p>40 %</text:p>
          </table:table-cell>
          <table:table-cell table:style-name="ce11" office:value-type="float" office:value="120000" calcext:value-type="float">
            <text:p>120 00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Soultzmatt</text:p>
          </table:table-cell>
          <table:table-cell table:style-name="ce37" office:value-type="string" calcext:value-type="string">
            <text:p>conservation+restauration bâtiments Nessel</text:p>
          </table:table-cell>
          <table:table-cell table:style-name="ce11" office:value-type="float" office:value="388751" calcext:value-type="float">
            <text:p>388 751,00</text:p>
          </table:table-cell>
          <table:table-cell table:style-name="ce57" table:formula="of:=SUM([.G62]/[.E62])" office:value-type="percentage" office:value="0.299934919781557" calcext:value-type="percentage">
            <text:p>30 %</text:p>
          </table:table-cell>
          <table:table-cell table:style-name="ce11" office:value-type="float" office:value="116600" calcext:value-type="float">
            <text:p>116 60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Soultzmatt</text:p>
          </table:table-cell>
          <table:table-cell table:style-name="ce37" office:value-type="string" calcext:value-type="string">
            <text:p>itinéraire cyclable entre Soultzmatt et Wintzfelden</text:p>
          </table:table-cell>
          <table:table-cell table:style-name="ce11" office:value-type="float" office:value="449650" calcext:value-type="float">
            <text:p>449 650,00</text:p>
          </table:table-cell>
          <table:table-cell table:style-name="ce57" table:formula="of:=SUM([.G63]/[.E63])" office:value-type="percentage" office:value="0.4" calcext:value-type="percentage">
            <text:p>40 %</text:p>
          </table:table-cell>
          <table:table-cell table:style-name="ce11" office:value-type="float" office:value="179860" calcext:value-type="float">
            <text:p>179 86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Steinbrunn-le-Bas</text:p>
          </table:table-cell>
          <table:table-cell table:style-name="ce37" office:value-type="string" calcext:value-type="string">
            <text:p>réfection+sécurisation réservoir eau potable</text:p>
          </table:table-cell>
          <table:table-cell table:style-name="ce11" office:value-type="float" office:value="21957" calcext:value-type="float">
            <text:p>21 957,00</text:p>
          </table:table-cell>
          <table:table-cell table:style-name="ce57" table:formula="of:=SUM([.G64]/[.E64])" office:value-type="percentage" office:value="0.400009108712484" calcext:value-type="percentage">
            <text:p>40 %</text:p>
          </table:table-cell>
          <table:table-cell table:style-name="ce11" office:value-type="float" office:value="8783" calcext:value-type="float">
            <text:p>8 783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 table:style-name="ce33" office:value-type="string" calcext:value-type="string">
            <text:p>A</text:p>
          </table:table-cell>
          <table:table-cell table:number-columns-repeated="2" table:style-name="ce35" office:value-type="string" calcext:value-type="string">
            <text:p>Strueth</text:p>
          </table:table-cell>
          <table:table-cell table:style-name="ce37" office:value-type="string" calcext:value-type="string">
            <text:p>MN branchements eaux usées de l’école</text:p>
          </table:table-cell>
          <table:table-cell table:style-name="ce11" office:value-type="float" office:value="4100" calcext:value-type="float">
            <text:p>4 100,00</text:p>
          </table:table-cell>
          <table:table-cell table:style-name="ce57" table:formula="of:=SUM([.G65]/[.E65])" office:value-type="percentage" office:value="0.4" calcext:value-type="percentage">
            <text:p>40 %</text:p>
          </table:table-cell>
          <table:table-cell table:style-name="ce11" office:value-type="float" office:value="1640" calcext:value-type="float">
            <text:p>1 64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style-name="ce35" office:value-type="string" calcext:value-type="string">
            <text:p>Syndicat mixte pour l’aménagement du massif du Markstein Grand Ballon</text:p>
          </table:table-cell>
          <table:table-cell table:style-name="ce35" office:value-type="string" calcext:value-type="string">
            <text:p>Markstein</text:p>
          </table:table-cell>
          <table:table-cell table:style-name="ce37" office:value-type="string" calcext:value-type="string">
            <text:p>restructuration, aménagement de la maison d’accueil du Markstein</text:p>
          </table:table-cell>
          <table:table-cell table:style-name="ce11" office:value-type="float" office:value="1810000" calcext:value-type="float">
            <text:p>1 810 000,00</text:p>
          </table:table-cell>
          <table:table-cell table:style-name="ce43" table:formula="of:=SUM([.G66]/[.E66])" office:value-type="percentage" office:value="0.17" calcext:value-type="percentage">
            <text:p>17 %</text:p>
          </table:table-cell>
          <table:table-cell table:style-name="ce11" office:value-type="float" office:value="307700" calcext:value-type="float">
            <text:p>307 700,00</text:p>
          </table:table-cell>
          <table:table-cell table:style-name="ce75" office:value-type="string" calcext:value-type="string">
            <text:p>contrats de ruralité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Thann</text:p>
          </table:table-cell>
          <table:table-cell table:style-name="ce37" office:value-type="string" calcext:value-type="string">
            <text:p>Plan vélo phase 2 tranche 3 : avenue Gubbio</text:p>
          </table:table-cell>
          <table:table-cell table:style-name="ce11" office:value-type="float" office:value="580000" calcext:value-type="float">
            <text:p>580 000,00</text:p>
          </table:table-cell>
          <table:table-cell table:style-name="ce57" table:formula="of:=SUM([.G67]/[.E67])" office:value-type="percentage" office:value="0.2" calcext:value-type="percentage">
            <text:p>20 %</text:p>
          </table:table-cell>
          <table:table-cell table:style-name="ce11" office:value-type="float" office:value="116000" calcext:value-type="float">
            <text:p>116 00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Thann</text:p>
          </table:table-cell>
          <table:table-cell table:style-name="ce37" office:value-type="string" calcext:value-type="string">
            <text:p>restauration clocher de la collégiale St Thiébaut</text:p>
          </table:table-cell>
          <table:table-cell table:style-name="ce11" office:value-type="float" office:value="1249418" calcext:value-type="float">
            <text:p>1 249 418,00</text:p>
          </table:table-cell>
          <table:table-cell table:style-name="ce57" table:formula="of:=SUM([.G68]/[.E68])" office:value-type="percentage" office:value="0.1499898352673" calcext:value-type="percentage">
            <text:p>15 %</text:p>
          </table:table-cell>
          <table:table-cell table:style-name="ce11" office:value-type="float" office:value="187400" calcext:value-type="float">
            <text:p>187 40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Ungersheim</text:p>
          </table:table-cell>
          <table:table-cell table:style-name="ce37" office:value-type="string" calcext:value-type="string">
            <text:p>création d’une classe supplémentaire à l’école maternelle</text:p>
          </table:table-cell>
          <table:table-cell table:style-name="ce11" office:value-type="float" office:value="250000" calcext:value-type="float">
            <text:p>250 000,00</text:p>
          </table:table-cell>
          <table:table-cell table:style-name="ce57" table:formula="of:=SUM([.G69]/[.E69])" office:value-type="percentage" office:value="0.3" calcext:value-type="percentage">
            <text:p>30 %</text:p>
          </table:table-cell>
          <table:table-cell table:style-name="ce11" office:value-type="float" office:value="75000" calcext:value-type="float">
            <text:p>75 000,00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Ungersheim</text:p>
          </table:table-cell>
          <table:table-cell table:style-name="ce37" office:value-type="string" calcext:value-type="string">
            <text:p>Rénovation de la Wacht, ancien corps de garde</text:p>
          </table:table-cell>
          <table:table-cell table:style-name="ce11" office:value-type="float" office:value="38369" calcext:value-type="float">
            <text:p>38 369,00</text:p>
          </table:table-cell>
          <table:table-cell table:style-name="ce57" table:formula="of:=SUM([.G70]/[.E70])" office:value-type="percentage" office:value="0.399801923427767" calcext:value-type="percentage">
            <text:p>40 %</text:p>
          </table:table-cell>
          <table:table-cell table:style-name="ce11" office:value-type="float" office:value="15340" calcext:value-type="float">
            <text:p>15 34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 table:style-name="ce33" office:value-type="string" calcext:value-type="string">
            <text:p>A</text:p>
          </table:table-cell>
          <table:table-cell table:number-columns-repeated="2" table:style-name="ce35" office:value-type="string" calcext:value-type="string">
            <text:p>Valdieu-Lutran</text:p>
          </table:table-cell>
          <table:table-cell table:style-name="ce37" office:value-type="string" calcext:value-type="string">
            <text:p>panneaux photovoltaïques sur 2 bâtiments communaux</text:p>
          </table:table-cell>
          <table:table-cell table:style-name="ce11" office:value-type="float" office:value="83335" calcext:value-type="float">
            <text:p>83 335,00</text:p>
          </table:table-cell>
          <table:table-cell table:style-name="ce57" table:formula="of:=SUM([.G71]/[.E71])" office:value-type="percentage" office:value="0.4" calcext:value-type="percentage">
            <text:p>40 %</text:p>
          </table:table-cell>
          <table:table-cell table:style-name="ce11" office:value-type="float" office:value="33334" calcext:value-type="float">
            <text:p>33 334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Walbach</text:p>
          </table:table-cell>
          <table:table-cell table:style-name="ce37" office:value-type="string" calcext:value-type="string">
            <text:p>réfection et isolation de la toiture de la salle polyvalente</text:p>
          </table:table-cell>
          <table:table-cell table:style-name="ce11" office:value-type="float" office:value="138265" calcext:value-type="float">
            <text:p>138 265,00</text:p>
          </table:table-cell>
          <table:table-cell table:style-name="ce57" table:formula="of:=SUM([.G72]/[.E72])" office:value-type="percentage" office:value="0.282890463964127" calcext:value-type="percentage">
            <text:p>28 %</text:p>
          </table:table-cell>
          <table:table-cell table:style-name="ce11" office:value-type="float" office:value="39113.85" calcext:value-type="float">
            <text:p>39 113,85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0</text:p>
          </table:table-cell>
          <table:table-cell table:style-name="ce94"/>
          <table:table-cell table:number-columns-repeated="1012"/>
        </table:table-row>
        <table:table-row table:style-name="ro5" table:number-rows-repeated="1048238">
          <table:table-cell table:number-columns-repeated="1022"/>
        </table:table-row>
        <table:table-row table:style-name="ro6" table:number-rows-repeated="265">
          <table:table-cell table:number-columns-repeated="1022"/>
        </table:table-row>
        <table:table-row table:style-name="ro6">
          <table:table-cell table:number-columns-repeated="1022"/>
        </table:table-row>
        <calcext:conditional-formats>
          <calcext:conditional-format calcext:target-range-address="'par périmètre EPCI'.A4:'par périmètre EPCI'.J72">
            <calcext:condition calcext:apply-style-name="Sans nom11" calcext:value="formula-is(MOD(ROW();2)&gt;0)" calcext:base-cell-address="'par périmètre EPCI'.A4"/>
          </calcext:conditional-format>
        </calcext:conditional-formats>
      </table:table>
      <table:table table:name="DDU DPV" table:style-name="ta1">
        <table:table-column table:style-name="co1" table:default-cell-style-name="ce148"/>
        <table:table-column table:style-name="co15" table:default-cell-style-name="ce159"/>
        <table:table-column table:style-name="co16" table:default-cell-style-name="ce159"/>
        <table:table-column table:style-name="co17" table:default-cell-style-name="ce159"/>
        <table:table-column table:style-name="co4" table:default-cell-style-name="ce166"/>
        <table:table-column table:style-name="co18" table:default-cell-style-name="ce122"/>
        <table:table-column table:style-name="co19" table:default-cell-style-name="ce127"/>
        <table:table-column table:style-name="co7" table:default-cell-style-name="ce178"/>
        <table:table-column table:style-name="co20" table:default-cell-style-name="ce180"/>
        <table:table-column table:style-name="co9" table:default-cell-style-name="ce184"/>
        <table:table-column table:style-name="co21" table:default-cell-style-name="ce192"/>
        <table:table-column table:style-name="co22" table:default-cell-style-name="ce166"/>
        <table:table-column table:style-name="co12" table:default-cell-style-name="ce201"/>
        <table:table-column table:style-name="co13" table:number-columns-repeated="997" table:default-cell-style-name="ce201"/>
        <table:table-column table:style-name="co13" table:number-columns-repeated="2" table:default-cell-style-name="ce205"/>
        <table:table-column table:style-name="co14" table:number-columns-repeated="12" table:default-cell-style-name="ce205"/>
        <table:table-row table:style-name="ro1">
          <table:table-cell table:style-name="ce144" office:value-type="string" calcext:value-type="string" table:number-columns-spanned="8" table:number-rows-spanned="1">
            <text:p>DDU / DPV octroyées <text:s/>2009-2020</text:p>
          </table:table-cell>
          <table:covered-table-cell table:style-name="ce149"/>
          <table:covered-table-cell table:number-columns-repeated="2" table:style-name="ce111"/>
          <table:covered-table-cell table:style-name="ce116"/>
          <table:covered-table-cell table:number-columns-repeated="2"/>
          <table:covered-table-cell table:style-name="ce132"/>
          <table:table-cell table:style-name="ce179"/>
          <table:table-cell table:style-name="ce183"/>
          <table:table-cell table:style-name="ce187"/>
          <table:table-cell table:style-name="ce193"/>
          <table:table-cell table:style-name="ce199" table:number-columns-repeated="998"/>
          <table:table-cell table:number-columns-repeated="14"/>
        </table:table-row>
        <table:table-row table:style-name="ro2">
          <table:table-cell table:style-name="ce145"/>
          <table:table-cell table:style-name="ce111" table:number-columns-repeated="3"/>
          <table:table-cell table:style-name="ce116"/>
          <table:table-cell table:number-columns-repeated="2"/>
          <table:table-cell table:style-name="ce132"/>
          <table:table-cell table:number-columns-repeated="2"/>
          <table:table-cell table:style-name="ce187"/>
          <table:table-cell table:style-name="ce193"/>
          <table:table-cell table:style-name="ce199" table:number-columns-repeated="998"/>
          <table:table-cell table:number-columns-repeated="14"/>
        </table:table-row>
        <table:table-header-rows>
          <table:table-row table:style-name="ro7">
            <table:table-cell table:style-name="ce102" office:value-type="string" calcext:value-type="string">
              <text:p>Arrdt</text:p>
            </table:table-cell>
            <table:table-cell table:style-name="ce112" office:value-type="string" calcext:value-type="string">
              <text:p>CA ou CC affiliée <text:s/></text:p>
            </table:table-cell>
            <table:table-cell table:style-name="ce112" office:value-type="string" calcext:value-type="string">
              <text:p>Bénéficiaire</text:p>
            </table:table-cell>
            <table:table-cell table:style-name="ce112" office:value-type="string" calcext:value-type="string">
              <text:p>commune impactée</text:p>
            </table:table-cell>
            <table:table-cell table:style-name="ce117" office:value-type="string" calcext:value-type="string">
              <text:p>Libellé opération</text:p>
            </table:table-cell>
            <table:table-cell table:style-name="ce124" office:value-type="string" calcext:value-type="string">
              <text:p>Montant HT de la dépense subventionnable</text:p>
            </table:table-cell>
            <table:table-cell table:style-name="ce128" office:value-type="string" calcext:value-type="string">
              <text:p>Taux de la subvention</text:p>
            </table:table-cell>
            <table:table-cell table:style-name="ce124" office:value-type="string" calcext:value-type="string">
              <text:p>Montant de la subvention</text:p>
            </table:table-cell>
            <table:table-cell table:style-name="ce140" office:value-type="string" calcext:value-type="string">
              <text:p>programme</text:p>
            </table:table-cell>
            <table:table-cell table:style-name="ce117" office:value-type="string" calcext:value-type="string">
              <text:p>année</text:p>
            </table:table-cell>
            <table:table-cell table:style-name="ce153" office:value-type="string" calcext:value-type="string">
              <text:p>observation</text:p>
            </table:table-cell>
            <table:table-cell table:style-name="ce195"/>
            <table:table-cell table:style-name="ce200" table:number-columns-repeated="998"/>
            <table:table-cell table:number-columns-repeated="14"/>
          </table:table-row>
        </table:table-header-rows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3" office:value-type="string" calcext:value-type="string">
            <text:p>création d'une épicerie solidaire</text:p>
          </table:table-cell>
          <table:table-cell table:style-name="ce169" office:value-type="float" office:value="96404" calcext:value-type="float">
            <text:p>96 404,00</text:p>
          </table:table-cell>
          <table:table-cell table:style-name="ce174" table:formula="of:=SUM([.H4]/[.F4])" office:value-type="percentage" office:value="0.5" calcext:value-type="percentage">
            <text:p>50 %</text:p>
          </table:table-cell>
          <table:table-cell table:style-name="ce169" office:value-type="float" office:value="48202" calcext:value-type="float">
            <text:p>48 202,0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09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fonctionnement d'une épicerie solidaire</text:p>
          </table:table-cell>
          <table:table-cell table:style-name="ce169" office:value-type="float" office:value="104770" calcext:value-type="float">
            <text:p>104 770,00</text:p>
          </table:table-cell>
          <table:table-cell table:style-name="ce174" table:formula="of:=SUM([.H5]/[.F5])" office:value-type="percentage" office:value="0.5" calcext:value-type="percentage">
            <text:p>50 %</text:p>
          </table:table-cell>
          <table:table-cell table:style-name="ce169" office:value-type="float" office:value="52385" calcext:value-type="float">
            <text:p>52 385,0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09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3" office:value-type="string" calcext:value-type="string">
            <text:p>programme de réhabilitation de réseau d'écoles Franklin, Fridolin, Cité Koechlin</text:p>
          </table:table-cell>
          <table:table-cell table:style-name="ce169" office:value-type="float" office:value="1600000" calcext:value-type="float">
            <text:p>1 600 000,00</text:p>
          </table:table-cell>
          <table:table-cell table:style-name="ce174" table:formula="of:=SUM([.H6]/[.F6])" office:value-type="percentage" office:value="0.562133125" calcext:value-type="percentage">
            <text:p>56 %</text:p>
          </table:table-cell>
          <table:table-cell table:style-name="ce169" office:value-type="float" office:value="899413" calcext:value-type="float">
            <text:p>899 413,0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09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éhabilitation du centre socioculturel Pax</text:p>
          </table:table-cell>
          <table:table-cell table:style-name="ce169" office:value-type="float" office:value="1109507" calcext:value-type="float">
            <text:p>1 109 507,00</text:p>
          </table:table-cell>
          <table:table-cell table:style-name="ce174" table:formula="of:=SUM([.H7]/[.F7])" office:value-type="percentage" office:value="0.196161664595176" calcext:value-type="percentage">
            <text:p>20 %</text:p>
          </table:table-cell>
          <table:table-cell table:style-name="ce171" office:value-type="float" office:value="217642.74" calcext:value-type="float">
            <text:p>217 642,74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0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xtension de l'école maternelle Wagner</text:p>
          </table:table-cell>
          <table:table-cell table:style-name="ce169" office:value-type="float" office:value="1314067" calcext:value-type="float">
            <text:p>1 314 067,00</text:p>
          </table:table-cell>
          <table:table-cell table:style-name="ce174" table:formula="of:=SUM([.H8]/[.F8])" office:value-type="percentage" office:value="0.572573544575733" calcext:value-type="percentage">
            <text:p>57 %</text:p>
          </table:table-cell>
          <table:table-cell table:style-name="ce169" office:value-type="float" office:value="752400" calcext:value-type="float">
            <text:p>752 400,0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0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5" office:value-type="string" calcext:value-type="string">
            <text:p>création d'une maison des associations</text:p>
          </table:table-cell>
          <table:table-cell table:style-name="ce169" office:value-type="float" office:value="794314" calcext:value-type="float">
            <text:p>794 314,00</text:p>
          </table:table-cell>
          <table:table-cell table:style-name="ce174" table:formula="of:=SUM([.H9]/[.F9])" office:value-type="percentage" office:value="0.362429971019018" calcext:value-type="percentage">
            <text:p>36 %</text:p>
          </table:table-cell>
          <table:table-cell table:style-name="ce169" office:value-type="float" office:value="287883.2" calcext:value-type="float">
            <text:p>287 883,2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1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econstruction de l'école maternelle Jean de Loisy</text:p>
          </table:table-cell>
          <table:table-cell table:style-name="ce169" office:value-type="float" office:value="2225365" calcext:value-type="float">
            <text:p>2 225 365,00</text:p>
          </table:table-cell>
          <table:table-cell table:style-name="ce174" table:formula="of:=SUM([.H10]/[.F10])" office:value-type="percentage" office:value="0.32" calcext:value-type="percentage">
            <text:p>32 %</text:p>
          </table:table-cell>
          <table:table-cell table:style-name="ce169" office:value-type="float" office:value="712116.8" calcext:value-type="float">
            <text:p>712 116,8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1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aménagement d'une plaine sportive et de loisirs à Bourtzwiller (1ère phase) : terrains et vestiaires </text:p>
          </table:table-cell>
          <table:table-cell table:style-name="ce169" office:value-type="float" office:value="2270487" calcext:value-type="float">
            <text:p>2 270 487,00</text:p>
          </table:table-cell>
          <table:table-cell table:style-name="ce174" table:formula="of:=SUM([.H11]/[.F11])" office:value-type="percentage" office:value="0.440434144745158" calcext:value-type="percentage">
            <text:p>44 %</text:p>
          </table:table-cell>
          <table:table-cell table:style-name="ce169" office:value-type="float" office:value="1000000" calcext:value-type="float">
            <text:p>1 000 000,0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2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construction d'un gymnase et salles plurivalentes dans le Quartier Bourtzwiller</text:p>
          </table:table-cell>
          <table:table-cell table:style-name="ce169" office:value-type="float" office:value="9483948" calcext:value-type="float">
            <text:p>9 483 948,00</text:p>
          </table:table-cell>
          <table:table-cell table:style-name="ce174" table:formula="of:=SUM([.H12]/[.F12])" office:value-type="percentage" office:value="0.30112470776938" calcext:value-type="percentage">
            <text:p>30 %</text:p>
          </table:table-cell>
          <table:table-cell table:style-name="ce171" office:value-type="float" office:value="2855851.07" calcext:value-type="float">
            <text:p>2 855 851,07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3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éaménagement du plateau sportif Erbland, boulevard Roosevelt</text:p>
          </table:table-cell>
          <table:table-cell table:style-name="ce169" office:value-type="float" office:value="250000" calcext:value-type="float">
            <text:p>250 000,00</text:p>
          </table:table-cell>
          <table:table-cell table:style-name="ce174" table:formula="of:=SUM([.H13]/[.F13])" office:value-type="percentage" office:value="0.45863308" calcext:value-type="percentage">
            <text:p>46 %</text:p>
          </table:table-cell>
          <table:table-cell table:style-name="ce171" office:value-type="float" office:value="114658.27" calcext:value-type="float">
            <text:p>114 658,27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4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éaménagement du parc des Coteaux</text:p>
          </table:table-cell>
          <table:table-cell table:style-name="ce169" office:value-type="float" office:value="562504" calcext:value-type="float">
            <text:p>562 504,00</text:p>
          </table:table-cell>
          <table:table-cell table:style-name="ce174" table:formula="of:=SUM([.H14]/[.F14])" office:value-type="percentage" office:value="0.7632548390767" calcext:value-type="percentage">
            <text:p>76 %</text:p>
          </table:table-cell>
          <table:table-cell table:style-name="ce171" office:value-type="float" office:value="429333.9" calcext:value-type="float">
            <text:p>429 333,9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4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construction d'une école relais à Mulhouse, dans le cadre d'un programme pluriannuel de rénovation des écoles de la ville</text:p>
          </table:table-cell>
          <table:table-cell table:style-name="ce169" office:value-type="float" office:value="3558052" calcext:value-type="float">
            <text:p>3 558 052,00</text:p>
          </table:table-cell>
          <table:table-cell table:style-name="ce174" table:formula="of:=SUM([.H15]/[.F15])" office:value-type="percentage" office:value="0.659473498419922" calcext:value-type="percentage">
            <text:p>66 %</text:p>
          </table:table-cell>
          <table:table-cell table:style-name="ce169" office:value-type="float" office:value="2346441" calcext:value-type="float">
            <text:p>2 346 441,0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4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école "cour de Lorraine" + salle annexe</text:p>
          </table:table-cell>
          <table:table-cell table:style-name="ce169" office:value-type="float" office:value="6492564" calcext:value-type="float">
            <text:p>6 492 564,00</text:p>
          </table:table-cell>
          <table:table-cell table:style-name="ce174" table:formula="of:=SUM([.H16]/[.F16])" office:value-type="percentage" office:value="0.197538299198899" calcext:value-type="percentage">
            <text:p>20 %</text:p>
          </table:table-cell>
          <table:table-cell table:style-name="ce169" office:value-type="float" office:value="1282530.05" calcext:value-type="float">
            <text:p>1 282 530,05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5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elocalisation du conservatoire - phase 1 extension</text:p>
          </table:table-cell>
          <table:table-cell table:style-name="ce169" office:value-type="float" office:value="3866886" calcext:value-type="float">
            <text:p>3 866 886,00</text:p>
          </table:table-cell>
          <table:table-cell table:style-name="ce174" table:formula="of:=SUM([.H17]/[.F17])" office:value-type="percentage" office:value="0.438999998965576" calcext:value-type="percentage">
            <text:p>44 %</text:p>
          </table:table-cell>
          <table:table-cell table:style-name="ce169" office:value-type="float" office:value="1697562.95" calcext:value-type="float">
            <text:p>1 697 562,95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5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elocalisation du conservatoire - phase 2 rénovation</text:p>
          </table:table-cell>
          <table:table-cell table:style-name="ce169" office:value-type="float" office:value="16693000" calcext:value-type="float">
            <text:p>16 693 000,00</text:p>
          </table:table-cell>
          <table:table-cell table:style-name="ce174" table:formula="of:=SUM([.H18]/[.F18])" office:value-type="percentage" office:value="0.177273228299287" calcext:value-type="percentage">
            <text:p>18 %</text:p>
          </table:table-cell>
          <table:table-cell table:style-name="ce169" office:value-type="float" office:value="2959222" calcext:value-type="float">
            <text:p>2 959 222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6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estructuration et extension de l'école maternelle Porte du Miroir </text:p>
          </table:table-cell>
          <table:table-cell table:style-name="ce169" office:value-type="float" office:value="2132967" calcext:value-type="float">
            <text:p>2 132 967,00</text:p>
          </table:table-cell>
          <table:table-cell table:style-name="ce174" table:formula="of:=SUM([.H19]/[.F19])" office:value-type="percentage" office:value="0.738883269173878" calcext:value-type="percentage">
            <text:p>74 %</text:p>
          </table:table-cell>
          <table:table-cell table:style-name="ce169" office:value-type="float" office:value="1576013.63" calcext:value-type="float">
            <text:p>1 576 013,63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7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estructuration de l'école maternelle Véronique Filozof</text:p>
          </table:table-cell>
          <table:table-cell table:style-name="ce169" office:value-type="float" office:value="2077901" calcext:value-type="float">
            <text:p>2 077 901,00</text:p>
          </table:table-cell>
          <table:table-cell table:style-name="ce174" table:formula="of:=SUM([.H20]/[.F20])" office:value-type="percentage" office:value="0.800000274315283" calcext:value-type="percentage">
            <text:p>80 %</text:p>
          </table:table-cell>
          <table:table-cell table:style-name="ce169" office:value-type="float" office:value="1662321.37" calcext:value-type="float">
            <text:p>1 662 321,37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7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dédoublement de classe à l’école Pierrefontaine - Phase 1</text:p>
          </table:table-cell>
          <table:table-cell table:style-name="ce169" office:value-type="float" office:value="33750" calcext:value-type="float">
            <text:p>33 750,00</text:p>
          </table:table-cell>
          <table:table-cell table:style-name="ce174" table:formula="of:=SUM([.H21]/[.F21])" office:value-type="percentage" office:value="0.8" calcext:value-type="percentage">
            <text:p>80 %</text:p>
          </table:table-cell>
          <table:table-cell table:style-name="ce169" office:value-type="float" office:value="27000" calcext:value-type="float">
            <text:p>27 000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<text:span text:style-name="T3">dédoublement de classe à l’école</text:span> Pierrrefontaine - Phase 2</text:p>
          </table:table-cell>
          <table:table-cell table:style-name="ce169" office:value-type="float" office:value="62800" calcext:value-type="float">
            <text:p>62 800,00</text:p>
          </table:table-cell>
          <table:table-cell table:style-name="ce174" table:formula="of:=SUM([.H22]/[.F22])" office:value-type="percentage" office:value="0.8" calcext:value-type="percentage">
            <text:p>80 %</text:p>
          </table:table-cell>
          <table:table-cell table:style-name="ce169" office:value-type="float" office:value="50240" calcext:value-type="float">
            <text:p>50 240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<text:span text:style-name="T3">dédoublement de classe à l’école</text:span> La Fontaine</text:p>
          </table:table-cell>
          <table:table-cell table:style-name="ce169" office:value-type="float" office:value="80300" calcext:value-type="float">
            <text:p>80 300,00</text:p>
          </table:table-cell>
          <table:table-cell table:style-name="ce174" table:formula="of:=SUM([.H23]/[.F23])" office:value-type="percentage" office:value="0.8" calcext:value-type="percentage">
            <text:p>80 %</text:p>
          </table:table-cell>
          <table:table-cell table:style-name="ce169" office:value-type="float" office:value="64240" calcext:value-type="float">
            <text:p>64 240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<text:span text:style-name="T3">dédoublement de classe à l’école </text:span>Jean Zay</text:p>
          </table:table-cell>
          <table:table-cell table:style-name="ce169" office:value-type="float" office:value="110000" calcext:value-type="float">
            <text:p>110 000,00</text:p>
          </table:table-cell>
          <table:table-cell table:style-name="ce174" table:formula="of:=SUM([.H24]/[.F24])" office:value-type="percentage" office:value="0.8" calcext:value-type="percentage">
            <text:p>80 %</text:p>
          </table:table-cell>
          <table:table-cell table:style-name="ce169" office:value-type="float" office:value="88000" calcext:value-type="float">
            <text:p>88 000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<text:span text:style-name="T3">dédoublement de classe à l’école du</text:span> Drouot</text:p>
          </table:table-cell>
          <table:table-cell table:style-name="ce169" office:value-type="float" office:value="120834" calcext:value-type="float">
            <text:p>120 834,00</text:p>
          </table:table-cell>
          <table:table-cell table:style-name="ce174" table:formula="of:=SUM([.H25]/[.F25])" office:value-type="percentage" office:value="0.799993379346873" calcext:value-type="percentage">
            <text:p>80 %</text:p>
          </table:table-cell>
          <table:table-cell table:style-name="ce169" office:value-type="float" office:value="96666.4" calcext:value-type="float">
            <text:p>96 666,4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<text:span text:style-name="T3">dédoublement de classe à l’école</text:span> Thérèse</text:p>
          </table:table-cell>
          <table:table-cell table:style-name="ce169" office:value-type="float" office:value="166667" calcext:value-type="float">
            <text:p>166 667,00</text:p>
          </table:table-cell>
          <table:table-cell table:style-name="ce174" table:formula="of:=SUM([.H26]/[.F26])" office:value-type="percentage" office:value="0.8" calcext:value-type="percentage">
            <text:p>80 %</text:p>
          </table:table-cell>
          <table:table-cell table:style-name="ce169" office:value-type="float" office:value="133333.6" calcext:value-type="float">
            <text:p>133 333,6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<text:span text:style-name="T3">dédoublement de classe à l’école</text:span> Wagner</text:p>
          </table:table-cell>
          <table:table-cell table:style-name="ce169" office:value-type="float" office:value="233333" calcext:value-type="float">
            <text:p>233 333,00</text:p>
          </table:table-cell>
          <table:table-cell table:style-name="ce174" table:formula="of:=SUM([.H27]/[.F27])" office:value-type="percentage" office:value="0.8" calcext:value-type="percentage">
            <text:p>80 %</text:p>
          </table:table-cell>
          <table:table-cell table:style-name="ce169" office:value-type="float" office:value="186666.4" calcext:value-type="float">
            <text:p>186 666,4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<text:span text:style-name="T3">dédoublement de classe à l’école</text:span> Sellier</text:p>
          </table:table-cell>
          <table:table-cell table:style-name="ce169" office:value-type="float" office:value="333333" calcext:value-type="float">
            <text:p>333 333,00</text:p>
          </table:table-cell>
          <table:table-cell table:style-name="ce174" table:formula="of:=SUM([.H28]/[.F28])" office:value-type="percentage" office:value="0.8" calcext:value-type="percentage">
            <text:p>80 %</text:p>
          </table:table-cell>
          <table:table-cell table:style-name="ce169" office:value-type="float" office:value="266666.4" calcext:value-type="float">
            <text:p>266 666,4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Aménagement du parvis du club de boxe Safi-Lofink</text:p>
          </table:table-cell>
          <table:table-cell table:style-name="ce169" office:value-type="float" office:value="356666" calcext:value-type="float">
            <text:p>356 666,00</text:p>
          </table:table-cell>
          <table:table-cell table:style-name="ce174" table:formula="of:=SUM([.H29]/[.F29])" office:value-type="percentage" office:value="0.800001485984086" calcext:value-type="percentage">
            <text:p>80 %</text:p>
          </table:table-cell>
          <table:table-cell table:style-name="ce169" office:value-type="float" office:value="285333.33" calcext:value-type="float">
            <text:p>285 333,33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Travaux pour création salle passerelle maternelle Prévert</text:p>
          </table:table-cell>
          <table:table-cell table:style-name="ce169" office:value-type="float" office:value="415000" calcext:value-type="float">
            <text:p>415 000,00</text:p>
          </table:table-cell>
          <table:table-cell table:style-name="ce174" table:formula="of:=SUM([.H30]/[.F30])" office:value-type="percentage" office:value="0.8" calcext:value-type="percentage">
            <text:p>80 %</text:p>
          </table:table-cell>
          <table:table-cell table:style-name="ce169" office:value-type="float" office:value="332000" calcext:value-type="float">
            <text:p>332 000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Travaux de rénovation du gymnase de l'école élémentaire Wolf</text:p>
          </table:table-cell>
          <table:table-cell table:style-name="ce169" office:value-type="float" office:value="425000" calcext:value-type="float">
            <text:p>425 000,00</text:p>
          </table:table-cell>
          <table:table-cell table:style-name="ce174" table:formula="of:=SUM([.H31]/[.F31])" office:value-type="percentage" office:value="0.8" calcext:value-type="percentage">
            <text:p>80 %</text:p>
          </table:table-cell>
          <table:table-cell table:style-name="ce169" office:value-type="float" office:value="340000" calcext:value-type="float">
            <text:p>340 000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Travaux de restructuration du groupe scolaire Victor Hugo - tranche école maternelle</text:p>
          </table:table-cell>
          <table:table-cell table:style-name="ce169" office:value-type="float" office:value="4142873" calcext:value-type="float">
            <text:p>4 142 873,00</text:p>
          </table:table-cell>
          <table:table-cell table:style-name="ce174" table:formula="of:=SUM([.H32]/[.F32])" office:value-type="percentage" office:value="0.317088858384025" calcext:value-type="percentage">
            <text:p>32 %</text:p>
          </table:table-cell>
          <table:table-cell table:style-name="ce169" office:value-type="float" office:value="1313658.87" calcext:value-type="float">
            <text:p>1 313 658,87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éfection cour de récréation école Pierre Brossolette</text:p>
          </table:table-cell>
          <table:table-cell table:style-name="ce171" office:value-type="float" office:value="0" calcext:value-type="float">
            <text:p>0,00</text:p>
          </table:table-cell>
          <table:table-cell table:style-name="ce174" table:formula="of:=SUM([.H33]/[.F33])" office:value-type="string" office:string-value="" calcext:value-type="error">
            <text:p>#DIV/0 !</text:p>
          </table:table-cell>
          <table:table-cell table:style-name="ce171" office:value-type="float" office:value="0" calcext:value-type="float">
            <text:p>0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90" office:value-type="string" calcext:value-type="string">
            <text:p><text:span text:style-name="T4">100 662,60 €</text:span></text:p>
            <text:p><text:span text:style-name="T4">Annulé</text:span>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Acquisition 14 barrières fixes bélier</text:p>
          </table:table-cell>
          <table:table-cell table:style-name="ce169" office:value-type="float" office:value="57605" calcext:value-type="float">
            <text:p>57 605,00</text:p>
          </table:table-cell>
          <table:table-cell table:style-name="ce174" table:formula="of:=SUM([.H34]/[.F34])" office:value-type="percentage" office:value="0.8" calcext:value-type="percentage">
            <text:p>80 %</text:p>
          </table:table-cell>
          <table:table-cell table:style-name="ce169" office:value-type="float" office:value="46084" calcext:value-type="float">
            <text:p>46 084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Désamiantage école élémentaire La Fontaine</text:p>
          </table:table-cell>
          <table:table-cell table:style-name="ce169" office:value-type="float" office:value="59900" calcext:value-type="float">
            <text:p>59 900,00</text:p>
          </table:table-cell>
          <table:table-cell table:style-name="ce174" table:formula="of:=SUM([.H35]/[.F35])" office:value-type="percentage" office:value="0.798934223706177" calcext:value-type="percentage">
            <text:p>80 %</text:p>
          </table:table-cell>
          <table:table-cell table:style-name="ce171" office:value-type="float" office:value="47856.16" calcext:value-type="float">
            <text:p>47 856,16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Acquisition 50 barrières mobiles anti-véhicule belier</text:p>
          </table:table-cell>
          <table:table-cell table:style-name="ce169" office:value-type="float" office:value="79450" calcext:value-type="float">
            <text:p>79 450,00</text:p>
          </table:table-cell>
          <table:table-cell table:style-name="ce174" table:formula="of:=SUM([.H36]/[.F36])" office:value-type="percentage" office:value="0.787413467589679" calcext:value-type="percentage">
            <text:p>79 %</text:p>
          </table:table-cell>
          <table:table-cell table:style-name="ce169" office:value-type="float" office:value="62560" calcext:value-type="float">
            <text:p>62 560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91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3" office:value-type="string" calcext:value-type="string">
            <text:p>Création 4 salles de classe supplémentaires école Pierrfontaine</text:p>
          </table:table-cell>
          <table:table-cell table:style-name="ce169" office:value-type="float" office:value="364260" calcext:value-type="float">
            <text:p>364 260,00</text:p>
          </table:table-cell>
          <table:table-cell table:style-name="ce174" table:formula="of:=SUM([.H37]/[.F37])" office:value-type="percentage" office:value="0.295762422445506" calcext:value-type="percentage">
            <text:p>30 %</text:p>
          </table:table-cell>
          <table:table-cell table:style-name="ce169" office:value-type="float" office:value="107734.42" calcext:value-type="float">
            <text:p>107 734,42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Dédoublement de classe – école élémentaire Nordfeld</text:p>
          </table:table-cell>
          <table:table-cell table:style-name="ce169" office:value-type="float" office:value="166666" calcext:value-type="float">
            <text:p>166 666,00</text:p>
          </table:table-cell>
          <table:table-cell table:style-name="ce174" table:formula="of:=SUM([.H38]/[.F38])" office:value-type="percentage" office:value="0.8000012000048" calcext:value-type="percentage">
            <text:p>80 %</text:p>
          </table:table-cell>
          <table:table-cell table:style-name="ce169" office:value-type="float" office:value="133333" calcext:value-type="float">
            <text:p>133 333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Isolation façade école élémentaire Brossolette</text:p>
          </table:table-cell>
          <table:table-cell table:style-name="ce169" office:value-type="float" office:value="197907" calcext:value-type="float">
            <text:p>197 907,00</text:p>
          </table:table-cell>
          <table:table-cell table:style-name="ce174" table:formula="of:=SUM([.H39]/[.F39])" office:value-type="percentage" office:value="0.8" calcext:value-type="percentage">
            <text:p>80 %</text:p>
          </table:table-cell>
          <table:table-cell table:style-name="ce169" office:value-type="float" office:value="158325.6" calcext:value-type="float">
            <text:p>158 325,6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3" office:value-type="string" calcext:value-type="string">
            <text:p>Dédoublement de classe – école élémentaire Paul Stinzi</text:p>
          </table:table-cell>
          <table:table-cell table:style-name="ce169" office:value-type="float" office:value="316666" calcext:value-type="float">
            <text:p>316 666,00</text:p>
          </table:table-cell>
          <table:table-cell table:style-name="ce174" table:formula="of:=SUM([.H40]/[.F40])" office:value-type="percentage" office:value="0.8" calcext:value-type="percentage">
            <text:p>80 %</text:p>
          </table:table-cell>
          <table:table-cell table:style-name="ce169" office:value-type="float" office:value="253332.8" calcext:value-type="float">
            <text:p>253 332,8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Aménagement aire de jeux sur la rive droite de l’Ill / Cockrouri</text:p>
          </table:table-cell>
          <table:table-cell table:style-name="ce169" office:value-type="float" office:value="628192" calcext:value-type="float">
            <text:p>628 192,00</text:p>
          </table:table-cell>
          <table:table-cell table:style-name="ce174" table:formula="of:=SUM([.H41]/[.F41])" office:value-type="percentage" office:value="0.504399578472824" calcext:value-type="percentage">
            <text:p>50 %</text:p>
          </table:table-cell>
          <table:table-cell table:style-name="ce169" office:value-type="float" office:value="316859.78" calcext:value-type="float">
            <text:p>316 859,78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3" office:value-type="string" calcext:value-type="string">
            <text:p>Construction salle de sport grp scolaire Victor Hugo</text:p>
          </table:table-cell>
          <table:table-cell table:style-name="ce169" office:value-type="float" office:value="976904" calcext:value-type="float">
            <text:p>976 904,00</text:p>
          </table:table-cell>
          <table:table-cell table:style-name="ce174" table:formula="of:=SUM([.H42]/[.F42])" office:value-type="percentage" office:value="0.799999795271593" calcext:value-type="percentage">
            <text:p>80 %</text:p>
          </table:table-cell>
          <table:table-cell table:style-name="ce169" office:value-type="float" office:value="781523" calcext:value-type="float">
            <text:p>781 523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3" office:value-type="string" calcext:value-type="string">
            <text:p>Extension école élémentaire Henri Sellier</text:p>
          </table:table-cell>
          <table:table-cell table:style-name="ce169" office:value-type="float" office:value="1313883" calcext:value-type="float">
            <text:p>1 313 883,00</text:p>
          </table:table-cell>
          <table:table-cell table:style-name="ce174" table:formula="of:=SUM([.H43]/[.F43])" office:value-type="percentage" office:value="0.8" calcext:value-type="percentage">
            <text:p>80 %</text:p>
          </table:table-cell>
          <table:table-cell table:style-name="ce169" office:value-type="float" office:value="1051106.4" calcext:value-type="float">
            <text:p>1 051 106,4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Lycée pro Camille Claudel – installation vidéo protection</text:p>
          </table:table-cell>
          <table:table-cell table:style-name="ce169" office:value-type="float" office:value="27258" calcext:value-type="float">
            <text:p>27 258,00</text:p>
          </table:table-cell>
          <table:table-cell table:style-name="ce174" table:formula="of:=SUM([.H44]/[.F44])" office:value-type="percentage" office:value="0.299985325409054" calcext:value-type="percentage">
            <text:p>30 %</text:p>
          </table:table-cell>
          <table:table-cell table:style-name="ce169" office:value-type="float" office:value="8177" calcext:value-type="float">
            <text:p>8 177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E Plein Ciel - étanchéité toitures</text:p>
          </table:table-cell>
          <table:table-cell table:style-name="ce169" office:value-type="float" office:value="15630" calcext:value-type="float">
            <text:p>15 630,00</text:p>
          </table:table-cell>
          <table:table-cell table:style-name="ce174" table:formula="of:=SUM([.H45]/[.F45])" office:value-type="percentage" office:value="0.8" calcext:value-type="percentage">
            <text:p>80 %</text:p>
          </table:table-cell>
          <table:table-cell table:style-name="ce169" office:value-type="float" office:value="12504" calcext:value-type="float">
            <text:p>12 504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E Henri Matisse - remplacement des portes du préau</text:p>
          </table:table-cell>
          <table:table-cell table:style-name="ce169" office:value-type="float" office:value="41500" calcext:value-type="float">
            <text:p>41 500,00</text:p>
          </table:table-cell>
          <table:table-cell table:style-name="ce174" table:formula="of:=SUM([.H46]/[.F46])" office:value-type="percentage" office:value="0.687126506024096" calcext:value-type="percentage">
            <text:p>69 %</text:p>
          </table:table-cell>
          <table:table-cell table:style-name="ce169" office:value-type="float" office:value="28515.75" calcext:value-type="float">
            <text:p>28 515,75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M Furstenberger - sécurisation de la clôture</text:p>
          </table:table-cell>
          <table:table-cell table:style-name="ce169" office:value-type="float" office:value="58820" calcext:value-type="float">
            <text:p>58 820,00</text:p>
          </table:table-cell>
          <table:table-cell table:style-name="ce174" table:formula="of:=SUM([.H47]/[.F47])" office:value-type="percentage" office:value="0.8" calcext:value-type="percentage">
            <text:p>80 %</text:p>
          </table:table-cell>
          <table:table-cell table:style-name="ce169" office:value-type="float" office:value="47056" calcext:value-type="float">
            <text:p>47 056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M Drouot - remplacement des fenêtres</text:p>
          </table:table-cell>
          <table:table-cell table:style-name="ce169" office:value-type="float" office:value="74230" calcext:value-type="float">
            <text:p>74 230,00</text:p>
          </table:table-cell>
          <table:table-cell table:style-name="ce174" table:formula="of:=SUM([.H48]/[.F48])" office:value-type="percentage" office:value="0.8" calcext:value-type="percentage">
            <text:p>80 %</text:p>
          </table:table-cell>
          <table:table-cell table:style-name="ce169" office:value-type="float" office:value="59384" calcext:value-type="float">
            <text:p>59 384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E Frey - mise aux normes accessibilité et sécurité</text:p>
          </table:table-cell>
          <table:table-cell table:style-name="ce169" office:value-type="float" office:value="76850" calcext:value-type="float">
            <text:p>76 850,00</text:p>
          </table:table-cell>
          <table:table-cell table:style-name="ce174" table:formula="of:=SUM([.H49]/[.F49])" office:value-type="percentage" office:value="0.8" calcext:value-type="percentage">
            <text:p>80 %</text:p>
          </table:table-cell>
          <table:table-cell table:style-name="ce169" office:value-type="float" office:value="61480" calcext:value-type="float">
            <text:p>61 480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E Furstenberger - couverture du préau</text:p>
          </table:table-cell>
          <table:table-cell table:style-name="ce169" office:value-type="float" office:value="88500" calcext:value-type="float">
            <text:p>88 500,00</text:p>
          </table:table-cell>
          <table:table-cell table:style-name="ce174" table:formula="of:=SUM([.H50]/[.F50])" office:value-type="percentage" office:value="0.735291412429379" calcext:value-type="percentage">
            <text:p>74 %</text:p>
          </table:table-cell>
          <table:table-cell table:style-name="ce169" office:value-type="float" office:value="65073.29" calcext:value-type="float">
            <text:p>65 073,29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E La Fontaine – rénovation salles de classe</text:p>
          </table:table-cell>
          <table:table-cell table:style-name="ce169" office:value-type="float" office:value="84850" calcext:value-type="float">
            <text:p>84 850,00</text:p>
          </table:table-cell>
          <table:table-cell table:style-name="ce174" table:formula="of:=SUM([.H51]/[.F51])" office:value-type="percentage" office:value="0.8" calcext:value-type="percentage">
            <text:p>80 %</text:p>
          </table:table-cell>
          <table:table-cell table:style-name="ce169" office:value-type="float" office:value="67880" calcext:value-type="float">
            <text:p>67 880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E Drouot - remplacement des fenêtres</text:p>
          </table:table-cell>
          <table:table-cell table:style-name="ce169" office:value-type="float" office:value="85800" calcext:value-type="float">
            <text:p>85 800,00</text:p>
          </table:table-cell>
          <table:table-cell table:style-name="ce174" table:formula="of:=SUM([.H52]/[.F52])" office:value-type="percentage" office:value="0.8" calcext:value-type="percentage">
            <text:p>80 %</text:p>
          </table:table-cell>
          <table:table-cell table:style-name="ce169" office:value-type="float" office:value="68640" calcext:value-type="float">
            <text:p>68 640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M Quimper – remplacement des fenêtres</text:p>
          </table:table-cell>
          <table:table-cell table:style-name="ce169" office:value-type="float" office:value="87916" calcext:value-type="float">
            <text:p>87 916,00</text:p>
          </table:table-cell>
          <table:table-cell table:style-name="ce174" table:formula="of:=SUM([.H53]/[.F53])" office:value-type="percentage" office:value="0.800003753582966" calcext:value-type="percentage">
            <text:p>80 %</text:p>
          </table:table-cell>
          <table:table-cell table:style-name="ce169" office:value-type="float" office:value="70333.13" calcext:value-type="float">
            <text:p>70 333,13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COSEC Bourtzwiller - rénovation de la verrière</text:p>
          </table:table-cell>
          <table:table-cell table:style-name="ce169" office:value-type="float" office:value="126863" calcext:value-type="float">
            <text:p>126 863,00</text:p>
          </table:table-cell>
          <table:table-cell table:style-name="ce174" table:formula="of:=SUM([.H54]/[.F54])" office:value-type="percentage" office:value="0.599996846992425" calcext:value-type="percentage">
            <text:p>60 %</text:p>
          </table:table-cell>
          <table:table-cell table:style-name="ce169" office:value-type="float" office:value="76117.4" calcext:value-type="float">
            <text:p>76 117,4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E Koechlin - dédoublement classe</text:p>
          </table:table-cell>
          <table:table-cell table:style-name="ce169" office:value-type="float" office:value="99440" calcext:value-type="float">
            <text:p>99 440,00</text:p>
          </table:table-cell>
          <table:table-cell table:style-name="ce174" table:formula="of:=SUM([.H55]/[.F55])" office:value-type="percentage" office:value="0.8" calcext:value-type="percentage">
            <text:p>80 %</text:p>
          </table:table-cell>
          <table:table-cell table:style-name="ce169" office:value-type="float" office:value="79552" calcext:value-type="float">
            <text:p>79 552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E Wolf - rénovation chaufferie</text:p>
          </table:table-cell>
          <table:table-cell table:style-name="ce169" office:value-type="float" office:value="122381" calcext:value-type="float">
            <text:p>122 381,00</text:p>
          </table:table-cell>
          <table:table-cell table:style-name="ce174" table:formula="of:=SUM([.H56]/[.F56])" office:value-type="percentage" office:value="0.799184759072078" calcext:value-type="percentage">
            <text:p>80 %</text:p>
          </table:table-cell>
          <table:table-cell table:style-name="ce169" office:value-type="float" office:value="97805.03" calcext:value-type="float">
            <text:p>97 805,03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M Pierrefontaine – remplacement des menuiseries extérieures</text:p>
          </table:table-cell>
          <table:table-cell table:style-name="ce169" office:value-type="float" office:value="124107" calcext:value-type="float">
            <text:p>124 107,00</text:p>
          </table:table-cell>
          <table:table-cell table:style-name="ce174" table:formula="of:=SUM([.H57]/[.F57])" office:value-type="percentage" office:value="0.799999516546206" calcext:value-type="percentage">
            <text:p>80 %</text:p>
          </table:table-cell>
          <table:table-cell table:style-name="ce169" office:value-type="float" office:value="99285.54" calcext:value-type="float">
            <text:p>99 285,54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M Saint-Exupéry - tranche 2 rénovation de salles</text:p>
          </table:table-cell>
          <table:table-cell table:style-name="ce169" office:value-type="float" office:value="125288" calcext:value-type="float">
            <text:p>125 288,00</text:p>
          </table:table-cell>
          <table:table-cell table:style-name="ce174" table:formula="of:=SUM([.H58]/[.F58])" office:value-type="percentage" office:value="0.800001596322074" calcext:value-type="percentage">
            <text:p>80 %</text:p>
          </table:table-cell>
          <table:table-cell table:style-name="ce169" office:value-type="float" office:value="100230.6" calcext:value-type="float">
            <text:p>100 230,6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Grp scolaires La Fontaine et Pierrefontaine – remplacement clôtures</text:p>
          </table:table-cell>
          <table:table-cell table:style-name="ce169" office:value-type="float" office:value="147496" calcext:value-type="float">
            <text:p>147 496,00</text:p>
          </table:table-cell>
          <table:table-cell table:style-name="ce174" table:formula="of:=SUM([.H59]/[.F59])" office:value-type="percentage" office:value="0.800001355968976" calcext:value-type="percentage">
            <text:p>80 %</text:p>
          </table:table-cell>
          <table:table-cell table:style-name="ce169" office:value-type="float" office:value="117997" calcext:value-type="float">
            <text:p>117 997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Travaux « Briand Box » 6-8 Spitz – Haut-parleur</text:p>
          </table:table-cell>
          <table:table-cell table:style-name="ce169" office:value-type="float" office:value="865000" calcext:value-type="float">
            <text:p>865 000,00</text:p>
          </table:table-cell>
          <table:table-cell table:style-name="ce174" table:formula="of:=SUM([.H60]/[.F60])" office:value-type="percentage" office:value="0.147430404624277" calcext:value-type="percentage">
            <text:p>15 %</text:p>
          </table:table-cell>
          <table:table-cell table:style-name="ce169" office:value-type="float" office:value="127527.3" calcext:value-type="float">
            <text:p>127 527,3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Aménagement des étages du bâtiment « Briand Box »</text:p>
          </table:table-cell>
          <table:table-cell table:style-name="ce169" office:value-type="float" office:value="787380" calcext:value-type="float">
            <text:p>787 380,00</text:p>
          </table:table-cell>
          <table:table-cell table:style-name="ce174" table:formula="of:=SUM([.H61]/[.F61])" office:value-type="percentage" office:value="0.423726790114049" calcext:value-type="percentage">
            <text:p>42 %</text:p>
          </table:table-cell>
          <table:table-cell table:style-name="ce169" office:value-type="float" office:value="333634" calcext:value-type="float">
            <text:p>333 634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énovation du gymnase Mittelwihr</text:p>
          </table:table-cell>
          <table:table-cell table:style-name="ce169" office:value-type="float" office:value="556200" calcext:value-type="float">
            <text:p>556 200,00</text:p>
          </table:table-cell>
          <table:table-cell table:style-name="ce174" table:formula="of:=SUM([.H62]/[.F62])" office:value-type="percentage" office:value="0.6" calcext:value-type="percentage">
            <text:p>60 %</text:p>
          </table:table-cell>
          <table:table-cell table:style-name="ce169" office:value-type="float" office:value="333720" calcext:value-type="float">
            <text:p>333 720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M Sellier – extension de l’école</text:p>
          </table:table-cell>
          <table:table-cell table:style-name="ce169" office:value-type="float" office:value="1152789" calcext:value-type="float">
            <text:p>1 152 789,00</text:p>
          </table:table-cell>
          <table:table-cell table:style-name="ce174" table:formula="of:=SUM([.H63]/[.F63])" office:value-type="percentage" office:value="0.799999826507713" calcext:value-type="percentage">
            <text:p>80 %</text:p>
          </table:table-cell>
          <table:table-cell table:style-name="ce169" office:value-type="float" office:value="922231" calcext:value-type="float">
            <text:p>922 231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Groupe scolaire V.Hugo tranche école élémentaire</text:p>
          </table:table-cell>
          <table:table-cell table:style-name="ce169" office:value-type="float" office:value="6707923" calcext:value-type="float">
            <text:p>6 707 923,00</text:p>
          </table:table-cell>
          <table:table-cell table:style-name="ce174" table:formula="of:=SUM([.H64]/[.F64])" office:value-type="percentage" office:value="0.33437652757791" calcext:value-type="percentage">
            <text:p>33 %</text:p>
          </table:table-cell>
          <table:table-cell table:style-name="ce212" office:value-type="float" office:value="2242972" calcext:value-type="float">
            <text:p>2 242 972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1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Travaux pour l’aménagement d’un espace participatif dans les locaux de la mairie de Mulhouse</text:p>
          </table:table-cell>
          <table:table-cell table:style-name="ce169" office:value-type="float" office:value="307768" calcext:value-type="float">
            <text:p>307 768,00</text:p>
          </table:table-cell>
          <table:table-cell table:style-name="ce174" table:formula="of:=SUM([.H65]/[.F65])" office:value-type="percentage" office:value="0.491604065399912" calcext:value-type="percentage">
            <text:p>49 %</text:p>
          </table:table-cell>
          <table:table-cell table:style-name="ce212" office:value-type="float" office:value="151300" calcext:value-type="float">
            <text:p>151 300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1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Travaux pour le développement du réseau de vidéo protection</text:p>
          </table:table-cell>
          <table:table-cell table:style-name="ce169" office:value-type="float" office:value="884583" calcext:value-type="float">
            <text:p>884 583,00</text:p>
          </table:table-cell>
          <table:table-cell table:style-name="ce174" table:formula="of:=SUM([.H66]/[.F66])" office:value-type="percentage" office:value="0.744983794624134" calcext:value-type="percentage">
            <text:p>74 %</text:p>
          </table:table-cell>
          <table:table-cell table:style-name="ce212" office:value-type="float" office:value="659000" calcext:value-type="float">
            <text:p>659 000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1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8">
          <table:table-cell table:number-columns-repeated="6"/>
          <table:table-cell table:style-name="ce175" office:value-type="string" calcext:value-type="string">
            <text:p>TOTAL</text:p>
          </table:table-cell>
          <table:table-cell table:style-name="ce177" table:formula="of:=SUM([.H4:.H66])" office:value-type="currency" office:currency="EUR" office:value="30866912.18" calcext:value-type="currency">
            <text:p>30 866 912,18 €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1"/>
          <table:table-cell table:style-name="ce196" office:value-type="string" calcext:value-type="string">
            <text:p>année</text:p>
          </table:table-cell>
          <table:table-cell table:style-name="ce202" office:value-type="string" calcext:value-type="string">
            <text:p>Total DPV octroyées</text:p>
          </table:table-cell>
          <table:table-cell table:number-columns-repeated="1011"/>
        </table:table-row>
        <table:table-row table:style-name="ro10">
          <table:table-cell table:number-columns-repeated="11"/>
          <table:table-cell table:style-name="ce197" office:value-type="float" office:value="2009" calcext:value-type="float">
            <text:p>2009</text:p>
          </table:table-cell>
          <table:table-cell table:style-name="ce203" table:formula="of:=SUMIF([.$J$4:.$J$66];&quot;2009&quot;;[.$H$4:.$H$66])" office:value-type="float" office:value="1000000" calcext:value-type="float">
            <text:p>1 000 000,00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0" calcext:value-type="float">
            <text:p>2010</text:p>
          </table:table-cell>
          <table:table-cell table:style-name="ce203" table:formula="of:=SUMIF([.$J$4:.$J$66];&quot;2010&quot;;[.$H$4:.$H$66])" office:value-type="float" office:value="970042.74" calcext:value-type="float">
            <text:p>970 042,74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1" calcext:value-type="float">
            <text:p>2011</text:p>
          </table:table-cell>
          <table:table-cell table:style-name="ce203" table:formula="of:=SUMIF([.$J$4:.$J$66];&quot;2011&quot;;[.$H$4:.$H$66])" office:value-type="float" office:value="1000000" calcext:value-type="float">
            <text:p>1 000 000,00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2" calcext:value-type="float">
            <text:p>2012</text:p>
          </table:table-cell>
          <table:table-cell table:style-name="ce203" table:formula="of:=SUMIF([.$J$4:.$J$66];&quot;2012&quot;;[.$H$4:.$H$66])" office:value-type="float" office:value="1000000" calcext:value-type="float">
            <text:p>1 000 000,00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3" calcext:value-type="float">
            <text:p>2013</text:p>
          </table:table-cell>
          <table:table-cell table:style-name="ce203" table:formula="of:=SUMIF([.$J$4:.$J$66];&quot;2013&quot;;[.$H$4:.$H$66])" office:value-type="float" office:value="2855851.07" calcext:value-type="float">
            <text:p>2 855 851,07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4" calcext:value-type="float">
            <text:p>2014</text:p>
          </table:table-cell>
          <table:table-cell table:style-name="ce203" table:formula="of:=SUMIF([.$J$4:.$J$66];&quot;2014&quot;;[.$H$4:.$H$66])" office:value-type="float" office:value="2890433.17" calcext:value-type="float">
            <text:p>2 890 433,17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5" calcext:value-type="float">
            <text:p>2015</text:p>
          </table:table-cell>
          <table:table-cell table:style-name="ce203" table:formula="of:=SUMIF([.$J$4:.$J$66];&quot;2015&quot;;[.$H$4:.$H$66])" office:value-type="float" office:value="2980093" calcext:value-type="float">
            <text:p>2 980 093,00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6" calcext:value-type="float">
            <text:p>2016</text:p>
          </table:table-cell>
          <table:table-cell table:style-name="ce203" table:formula="of:=SUMIF([.$J$4:.$J$66];&quot;2016&quot;;[.$H$4:.$H$66])" office:value-type="float" office:value="2959222" calcext:value-type="float">
            <text:p>2 959 222,00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7" calcext:value-type="float">
            <text:p>2017</text:p>
          </table:table-cell>
          <table:table-cell table:style-name="ce203" table:formula="of:=SUMIF([.$J$4:.$J$66];&quot;2017&quot;;[.$H$4:.$H$66])" office:value-type="float" office:value="3238335" calcext:value-type="float">
            <text:p>3 238 335,00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8" calcext:value-type="float">
            <text:p>2018</text:p>
          </table:table-cell>
          <table:table-cell table:style-name="ce203" table:formula="of:=SUMIF([.$J$4:.$J$66];&quot;2018&quot;;[.$H$4:.$H$66])" office:value-type="float" office:value="3183805" calcext:value-type="float">
            <text:p>3 183 805,00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9" calcext:value-type="float">
            <text:p>2019</text:p>
          </table:table-cell>
          <table:table-cell table:style-name="ce203" table:formula="of:=SUMIF([.$J$4:.$J$66];&quot;2019&quot;;[.$H$4:.$H$66])" office:value-type="float" office:value="2958715.16" calcext:value-type="float">
            <text:p>2 958 715,16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20" calcext:value-type="float">
            <text:p>2020</text:p>
          </table:table-cell>
          <table:table-cell table:style-name="ce203" table:formula="of:=SUMIF([.$J$4:.$J$66];&quot;2020&quot;;[.$H$4:.$H$66])" office:value-type="float" office:value="2777143.04" calcext:value-type="float">
            <text:p>2 777 143,04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21" calcext:value-type="float">
            <text:p>2021</text:p>
          </table:table-cell>
          <table:table-cell table:style-name="ce203" table:formula="of:=SUMIF([.$J$4:.$J$66];&quot;2021&quot;;[.$H$4:.$H$66])" office:value-type="float" office:value="3053272" calcext:value-type="float">
            <text:p>3 053 272,00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8"/>
          <table:table-cell table:style-name="ce204" table:formula="of:=SUM([.M70:.M82])" office:value-type="float" office:value="30866912.18" calcext:value-type="float">
            <text:p>30 866 912,18</text:p>
          </table:table-cell>
          <table:table-cell table:number-columns-repeated="1011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DDU DPV'.L70:'DDU DPV'.L82 'DDU DPV'.A4:'DDU DPV'.J63 'DDU DPV'.A64:'DDU DPV'.G66 'DDU DPV'.I64:'DDU DPV'.J66">
            <calcext:condition calcext:apply-style-name="Sans nom11" calcext:value="formula-is(MOD(ROW();2)&gt;0)" calcext:base-cell-address="'DDU DPV'.A4"/>
          </calcext:conditional-format>
        </calcext:conditional-formats>
      </table:table>
      <table:table table:name="Communes_bénéficiaires-Années" table:style-name="ta1">
        <table:table-column table:style-name="co23" table:default-cell-style-name="Default"/>
        <table:table-column table:style-name="co24" table:visibility="collapse" table:number-columns-repeated="6" table:default-cell-style-name="Default"/>
        <table:table-column table:style-name="co25" table:visibility="collapse" table:default-cell-style-name="Default"/>
        <table:table-column table:style-name="co26" table:visibility="collapse" table:default-cell-style-name="Default"/>
        <table:table-column table:style-name="co14" table:default-cell-style-name="ce281"/>
        <table:table-row table:style-name="ro5">
          <table:table-cell table:style-name="ce214" office:value-type="string" calcext:value-type="string">
            <text:p>Somme - Montant HT de la dépense subventionnable</text:p>
          </table:table-cell>
          <table:table-cell table:style-name="ce223" office:value-type="string" calcext:value-type="string">
            <text:p>Données</text:p>
          </table:table-cell>
          <table:table-cell table:style-name="ce231" table:number-columns-repeated="6"/>
          <table:table-cell table:style-name="ce246"/>
          <table:table-cell/>
        </table:table-row>
        <table:table-row table:style-name="ro5">
          <table:table-cell table:style-name="ce216" office:value-type="string" calcext:value-type="string">
            <text:p>commune impactée</text:p>
          </table:table-cell>
          <table:table-cell table:style-name="ce224" office:value-type="string" calcext:value-type="string">
            <text:p>2016</text:p>
          </table:table-cell>
          <table:table-cell table:style-name="ce232" office:value-type="string" calcext:value-type="string">
            <text:p>2017</text:p>
          </table:table-cell>
          <table:table-cell table:style-name="ce232" office:value-type="string" calcext:value-type="string">
            <text:p>2018</text:p>
          </table:table-cell>
          <table:table-cell table:style-name="ce232" office:value-type="string" calcext:value-type="string">
            <text:p>2019</text:p>
          </table:table-cell>
          <table:table-cell table:style-name="ce232" office:value-type="string" calcext:value-type="string">
            <text:p>2020</text:p>
          </table:table-cell>
          <table:table-cell table:style-name="ce232" office:value-type="string" calcext:value-type="string">
            <text:p>2021</text:p>
          </table:table-cell>
          <table:table-cell table:style-name="ce232" office:value-type="string" calcext:value-type="string">
            <text:p>(vide)</text:p>
          </table:table-cell>
          <table:table-cell table:style-name="ce248" office:value-type="string" calcext:value-type="string">
            <text:p>Total Résultat</text:p>
          </table:table-cell>
          <table:table-cell table:style-name="ce282" office:value-type="string" calcext:value-type="string">
            <text:p>2018-2021</text:p>
          </table:table-cell>
        </table:table-row>
        <table:table-row table:style-name="ro5">
          <table:table-cell table:style-name="ce218" office:value-type="string" calcext:value-type="string">
            <text:p>Altenach</text:p>
          </table:table-cell>
          <table:table-cell table:style-name="ce225"/>
          <table:table-cell table:style-name="ce233" table:number-columns-repeated="4"/>
          <table:table-cell table:style-name="ce241" office:value-type="float" office:value="83015" calcext:value-type="float">
            <text:p>83 015,00</text:p>
          </table:table-cell>
          <table:table-cell table:style-name="ce242"/>
          <table:table-cell table:style-name="ce249" office:value-type="float" office:value="83015" calcext:value-type="float">
            <text:p>83 015,00</text:p>
          </table:table-cell>
          <table:table-cell table:formula="of:=IF(SUM([.D3:.G3])=0;&quot;&quot;;SUM([.D3:.G3]))" office:value-type="float" office:value="83015" calcext:value-type="float">
            <text:p>83 015</text:p>
          </table:table-cell>
        </table:table-row>
        <table:table-row table:style-name="ro5">
          <table:table-cell table:style-name="ce221" office:value-type="string" calcext:value-type="string">
            <text:p>Altkirch</text:p>
          </table:table-cell>
          <table:table-cell table:style-name="ce226"/>
          <table:table-cell table:style-name="Pivot_20_Table_20_Value" table:number-columns-repeated="2"/>
          <table:table-cell table:style-name="ce234" office:value-type="float" office:value="160325" calcext:value-type="float">
            <text:p>160 325,00</text:p>
          </table:table-cell>
          <table:table-cell table:style-name="Pivot_20_Table_20_Value"/>
          <table:table-cell table:style-name="ce234" office:value-type="float" office:value="3021985" calcext:value-type="float">
            <text:p>3 021 985,00</text:p>
          </table:table-cell>
          <table:table-cell table:style-name="ce243"/>
          <table:table-cell table:style-name="ce285" office:value-type="float" office:value="3182310" calcext:value-type="float">
            <text:p>3 182 310,00</text:p>
          </table:table-cell>
          <table:table-cell table:formula="of:=IF(SUM([.D4:.G4])=0;&quot;&quot;;SUM([.D4:.G4]))" office:value-type="float" office:value="3182310" calcext:value-type="float">
            <text:p>3 182 310</text:p>
          </table:table-cell>
        </table:table-row>
        <table:table-row table:style-name="ro5">
          <table:table-cell table:style-name="ce221" office:value-type="string" calcext:value-type="string">
            <text:p>Ammerschwihr</text:p>
          </table:table-cell>
          <table:table-cell table:style-name="ce227" office:value-type="float" office:value="71000" calcext:value-type="float">
            <text:p>71 000,00</text:p>
          </table:table-cell>
          <table:table-cell table:style-name="Pivot_20_Table_20_Value" table:number-columns-repeated="5"/>
          <table:table-cell table:style-name="ce243"/>
          <table:table-cell table:style-name="ce285" office:value-type="float" office:value="71000" calcext:value-type="float">
            <text:p>71 000,00</text:p>
          </table:table-cell>
          <table:table-cell table:formula="of:=IF(SUM([.D5:.G5])=0;&quot;&quot;;SUM([.D5:.G5]))">
            <text:p/>
          </table:table-cell>
        </table:table-row>
        <table:table-row table:style-name="ro5">
          <table:table-cell table:style-name="ce221" office:value-type="string" calcext:value-type="string">
            <text:p>Andolsheim</text:p>
          </table:table-cell>
          <table:table-cell table:style-name="ce227" office:value-type="float" office:value="110502" calcext:value-type="float">
            <text:p>110 502,00</text:p>
          </table:table-cell>
          <table:table-cell table:style-name="Pivot_20_Table_20_Value" table:number-columns-repeated="5"/>
          <table:table-cell table:style-name="ce243"/>
          <table:table-cell table:style-name="ce285" office:value-type="float" office:value="110502" calcext:value-type="float">
            <text:p>110 502,00</text:p>
          </table:table-cell>
          <table:table-cell table:formula="of:=IF(SUM([.D6:.G6])=0;&quot;&quot;;SUM([.D6:.G6]))">
            <text:p/>
          </table:table-cell>
        </table:table-row>
        <table:table-row table:style-name="ro5">
          <table:table-cell table:style-name="ce221" office:value-type="string" calcext:value-type="string">
            <text:p>Appenwihr - Logelheim</text:p>
          </table:table-cell>
          <table:table-cell table:style-name="ce226"/>
          <table:table-cell table:style-name="Pivot_20_Table_20_Value" table:number-columns-repeated="4"/>
          <table:table-cell table:style-name="ce234" office:value-type="float" office:value="229722" calcext:value-type="float">
            <text:p>229 722,00</text:p>
          </table:table-cell>
          <table:table-cell table:style-name="ce243"/>
          <table:table-cell table:style-name="ce285" office:value-type="float" office:value="229722" calcext:value-type="float">
            <text:p>229 722,00</text:p>
          </table:table-cell>
          <table:table-cell table:formula="of:=IF(SUM([.D7:.G7])=0;&quot;&quot;;SUM([.D7:.G7]))" office:value-type="float" office:value="229722" calcext:value-type="float">
            <text:p>229 722</text:p>
          </table:table-cell>
        </table:table-row>
        <table:table-row table:style-name="ro5">
          <table:table-cell table:style-name="ce221" office:value-type="string" calcext:value-type="string">
            <text:p>Artzenheim</text:p>
          </table:table-cell>
          <table:table-cell table:style-name="ce227" office:value-type="float" office:value="214290" calcext:value-type="float">
            <text:p>214 290,00</text:p>
          </table:table-cell>
          <table:table-cell table:style-name="Pivot_20_Table_20_Value" table:number-columns-repeated="5"/>
          <table:table-cell table:style-name="ce243"/>
          <table:table-cell table:style-name="ce285" office:value-type="float" office:value="214290" calcext:value-type="float">
            <text:p>214 290,00</text:p>
          </table:table-cell>
          <table:table-cell table:formula="of:=IF(SUM([.D8:.G8])=0;&quot;&quot;;SUM([.D8:.G8]))">
            <text:p/>
          </table:table-cell>
        </table:table-row>
        <table:table-row table:style-name="ro5">
          <table:table-cell table:style-name="ce221" office:value-type="string" calcext:value-type="string">
            <text:p>Aspach-Michelbach</text:p>
          </table:table-cell>
          <table:table-cell table:style-name="ce226"/>
          <table:table-cell table:style-name="Pivot_20_Table_20_Value" table:number-columns-repeated="4"/>
          <table:table-cell table:style-name="ce234" office:value-type="float" office:value="146325" calcext:value-type="float">
            <text:p>146 325,00</text:p>
          </table:table-cell>
          <table:table-cell table:style-name="ce243"/>
          <table:table-cell table:style-name="ce285" office:value-type="float" office:value="146325" calcext:value-type="float">
            <text:p>146 325,00</text:p>
          </table:table-cell>
          <table:table-cell table:formula="of:=IF(SUM([.D9:.G9])=0;&quot;&quot;;SUM([.D9:.G9]))" office:value-type="float" office:value="146325" calcext:value-type="float">
            <text:p>146 325</text:p>
          </table:table-cell>
        </table:table-row>
        <table:table-row table:style-name="ro5">
          <table:table-cell table:style-name="ce221" office:value-type="string" calcext:value-type="string">
            <text:p>Balgau</text:p>
          </table:table-cell>
          <table:table-cell table:style-name="ce226"/>
          <table:table-cell table:style-name="Pivot_20_Table_20_Value" table:number-columns-repeated="4"/>
          <table:table-cell table:style-name="ce234" office:value-type="float" office:value="266827" calcext:value-type="float">
            <text:p>266 827,00</text:p>
          </table:table-cell>
          <table:table-cell table:style-name="ce243"/>
          <table:table-cell table:style-name="ce285" office:value-type="float" office:value="266827" calcext:value-type="float">
            <text:p>266 827,00</text:p>
          </table:table-cell>
          <table:table-cell table:formula="of:=IF(SUM([.D10:.G10])=0;&quot;&quot;;SUM([.D10:.G10]))" office:value-type="float" office:value="266827" calcext:value-type="float">
            <text:p>266 827</text:p>
          </table:table-cell>
        </table:table-row>
        <table:table-row table:style-name="ro5">
          <table:table-cell table:style-name="ce221" office:value-type="string" calcext:value-type="string">
            <text:p>Bendorf</text:p>
          </table:table-cell>
          <table:table-cell table:style-name="ce226"/>
          <table:table-cell table:style-name="ce234" office:value-type="float" office:value="171786" calcext:value-type="float">
            <text:p>171 786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171786" calcext:value-type="float">
            <text:p>171 786,00</text:p>
          </table:table-cell>
          <table:table-cell table:formula="of:=IF(SUM([.D11:.G11])=0;&quot;&quot;;SUM([.D11:.G11]))">
            <text:p/>
          </table:table-cell>
        </table:table-row>
        <table:table-row table:style-name="ro5">
          <table:table-cell table:style-name="ce221" office:value-type="string" calcext:value-type="string">
            <text:p>Bergheim</text:p>
          </table:table-cell>
          <table:table-cell table:style-name="ce227" office:value-type="float" office:value="366912" calcext:value-type="float">
            <text:p>366 912,00</text:p>
          </table:table-cell>
          <table:table-cell table:style-name="ce234" office:value-type="float" office:value="260210" calcext:value-type="float">
            <text:p>260 210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627122" calcext:value-type="float">
            <text:p>627 122,00</text:p>
          </table:table-cell>
          <table:table-cell table:formula="of:=IF(SUM([.D12:.G12])=0;&quot;&quot;;SUM([.D12:.G12]))">
            <text:p/>
          </table:table-cell>
        </table:table-row>
        <table:table-row table:style-name="ro5">
          <table:table-cell table:style-name="ce221" office:value-type="string" calcext:value-type="string">
            <text:p>Bergholtz</text:p>
          </table:table-cell>
          <table:table-cell table:style-name="ce227" office:value-type="float" office:value="72326" calcext:value-type="float">
            <text:p>72 326,00</text:p>
          </table:table-cell>
          <table:table-cell table:style-name="Pivot_20_Table_20_Value" table:number-columns-repeated="2"/>
          <table:table-cell table:style-name="ce234" office:value-type="float" office:value="182869" calcext:value-type="float">
            <text:p>182 869,00</text:p>
          </table:table-cell>
          <table:table-cell table:style-name="Pivot_20_Table_20_Value" table:number-columns-repeated="2"/>
          <table:table-cell table:style-name="ce243"/>
          <table:table-cell table:style-name="ce285" office:value-type="float" office:value="255195" calcext:value-type="float">
            <text:p>255 195,00</text:p>
          </table:table-cell>
          <table:table-cell table:formula="of:=IF(SUM([.D13:.G13])=0;&quot;&quot;;SUM([.D13:.G13]))" office:value-type="float" office:value="182869" calcext:value-type="float">
            <text:p>182 869</text:p>
          </table:table-cell>
        </table:table-row>
        <table:table-row table:style-name="ro5">
          <table:table-cell table:style-name="ce221" office:value-type="string" calcext:value-type="string">
            <text:p>Bernwiller</text:p>
          </table:table-cell>
          <table:table-cell table:style-name="ce227" office:value-type="float" office:value="1256000" calcext:value-type="float">
            <text:p>1 256 000,00</text:p>
          </table:table-cell>
          <table:table-cell table:style-name="ce234" office:value-type="float" office:value="575710" calcext:value-type="float">
            <text:p>575 710,00</text:p>
          </table:table-cell>
          <table:table-cell table:style-name="ce234" office:value-type="float" office:value="135000" calcext:value-type="float">
            <text:p>135 000,00</text:p>
          </table:table-cell>
          <table:table-cell table:style-name="Pivot_20_Table_20_Value" table:number-columns-repeated="2"/>
          <table:table-cell table:style-name="ce234" office:value-type="float" office:value="1803202" calcext:value-type="float">
            <text:p>1 803 202,00</text:p>
          </table:table-cell>
          <table:table-cell table:style-name="ce243"/>
          <table:table-cell table:style-name="ce285" office:value-type="float" office:value="3769912" calcext:value-type="float">
            <text:p>3 769 912,00</text:p>
          </table:table-cell>
          <table:table-cell table:formula="of:=IF(SUM([.D14:.G14])=0;&quot;&quot;;SUM([.D14:.G14]))" office:value-type="float" office:value="1938202" calcext:value-type="float">
            <text:p>1 938 202</text:p>
          </table:table-cell>
        </table:table-row>
        <table:table-row table:style-name="ro5">
          <table:table-cell table:style-name="ce221" office:value-type="string" calcext:value-type="string">
            <text:p>Berrwiller</text:p>
          </table:table-cell>
          <table:table-cell table:style-name="ce227" office:value-type="float" office:value="175174" calcext:value-type="float">
            <text:p>175 174,00</text:p>
          </table:table-cell>
          <table:table-cell table:style-name="Pivot_20_Table_20_Value"/>
          <table:table-cell table:style-name="ce234" office:value-type="float" office:value="365930" calcext:value-type="float">
            <text:p>365 930,00</text:p>
          </table:table-cell>
          <table:table-cell table:style-name="ce234" office:value-type="float" office:value="119262" calcext:value-type="float">
            <text:p>119 262,00</text:p>
          </table:table-cell>
          <table:table-cell table:style-name="Pivot_20_Table_20_Value" table:number-columns-repeated="2"/>
          <table:table-cell table:style-name="ce243"/>
          <table:table-cell table:style-name="ce285" office:value-type="float" office:value="660366" calcext:value-type="float">
            <text:p>660 366,00</text:p>
          </table:table-cell>
          <table:table-cell table:formula="of:=IF(SUM([.D15:.G15])=0;&quot;&quot;;SUM([.D15:.G15]))" office:value-type="float" office:value="485192" calcext:value-type="float">
            <text:p>485 192</text:p>
          </table:table-cell>
        </table:table-row>
        <table:table-row table:style-name="ro5">
          <table:table-cell table:style-name="ce221" office:value-type="string" calcext:value-type="string">
            <text:p>Biesheim</text:p>
          </table:table-cell>
          <table:table-cell table:style-name="ce226"/>
          <table:table-cell table:style-name="ce234" office:value-type="float" office:value="575257" calcext:value-type="float">
            <text:p>575 257,00</text:p>
          </table:table-cell>
          <table:table-cell table:style-name="Pivot_20_Table_20_Value" table:number-columns-repeated="2"/>
          <table:table-cell table:style-name="ce234" office:value-type="float" office:value="2238312" calcext:value-type="float">
            <text:p>2 238 312,00</text:p>
          </table:table-cell>
          <table:table-cell table:style-name="ce234" office:value-type="float" office:value="180000" calcext:value-type="float">
            <text:p>180 000,00</text:p>
          </table:table-cell>
          <table:table-cell table:style-name="ce243"/>
          <table:table-cell table:style-name="ce285" office:value-type="float" office:value="2993569" calcext:value-type="float">
            <text:p>2 993 569,00</text:p>
          </table:table-cell>
          <table:table-cell table:formula="of:=IF(SUM([.D16:.G16])=0;&quot;&quot;;SUM([.D16:.G16]))" office:value-type="float" office:value="2418312" calcext:value-type="float">
            <text:p>2 418 312</text:p>
          </table:table-cell>
        </table:table-row>
        <table:table-row table:style-name="ro5">
          <table:table-cell table:style-name="ce221" office:value-type="string" calcext:value-type="string">
            <text:p>Biltzheim</text:p>
          </table:table-cell>
          <table:table-cell table:style-name="ce226"/>
          <table:table-cell table:style-name="Pivot_20_Table_20_Value" table:number-columns-repeated="2"/>
          <table:table-cell table:style-name="ce234" office:value-type="float" office:value="169000" calcext:value-type="float">
            <text:p>169 000,00</text:p>
          </table:table-cell>
          <table:table-cell table:style-name="Pivot_20_Table_20_Value" table:number-columns-repeated="2"/>
          <table:table-cell table:style-name="ce243"/>
          <table:table-cell table:style-name="ce285" office:value-type="float" office:value="169000" calcext:value-type="float">
            <text:p>169 000,00</text:p>
          </table:table-cell>
          <table:table-cell table:formula="of:=IF(SUM([.D17:.G17])=0;&quot;&quot;;SUM([.D17:.G17]))" office:value-type="float" office:value="169000" calcext:value-type="float">
            <text:p>169 000</text:p>
          </table:table-cell>
        </table:table-row>
        <table:table-row table:style-name="ro5">
          <table:table-cell table:style-name="ce221" office:value-type="string" calcext:value-type="string">
            <text:p>Blotzheim</text:p>
          </table:table-cell>
          <table:table-cell table:style-name="ce226"/>
          <table:table-cell table:style-name="ce234" office:value-type="float" office:value="1032462" calcext:value-type="float">
            <text:p>1 032 462,00</text:p>
          </table:table-cell>
          <table:table-cell table:style-name="Pivot_20_Table_20_Value" table:number-columns-repeated="3"/>
          <table:table-cell table:style-name="ce234" office:value-type="float" office:value="240000" calcext:value-type="float">
            <text:p>240 000,00</text:p>
          </table:table-cell>
          <table:table-cell table:style-name="ce243"/>
          <table:table-cell table:style-name="ce285" office:value-type="float" office:value="1272462" calcext:value-type="float">
            <text:p>1 272 462,00</text:p>
          </table:table-cell>
          <table:table-cell table:formula="of:=IF(SUM([.D18:.G18])=0;&quot;&quot;;SUM([.D18:.G18]))" office:value-type="float" office:value="240000" calcext:value-type="float">
            <text:p>240 000</text:p>
          </table:table-cell>
        </table:table-row>
        <table:table-row table:style-name="ro5">
          <table:table-cell table:style-name="ce221" office:value-type="string" calcext:value-type="string">
            <text:p>Bourbach-le-Bas</text:p>
          </table:table-cell>
          <table:table-cell table:style-name="ce227" office:value-type="float" office:value="10658" calcext:value-type="float">
            <text:p>10 658,00</text:p>
          </table:table-cell>
          <table:table-cell table:style-name="ce234" office:value-type="float" office:value="81581" calcext:value-type="float">
            <text:p>81 581,00</text:p>
          </table:table-cell>
          <table:table-cell table:style-name="Pivot_20_Table_20_Value" table:number-columns-repeated="2"/>
          <table:table-cell table:style-name="ce234" office:value-type="float" office:value="221881" calcext:value-type="float">
            <text:p>221 881,00</text:p>
          </table:table-cell>
          <table:table-cell table:style-name="Pivot_20_Table_20_Value"/>
          <table:table-cell table:style-name="ce243"/>
          <table:table-cell table:style-name="ce285" office:value-type="float" office:value="314120" calcext:value-type="float">
            <text:p>314 120,00</text:p>
          </table:table-cell>
          <table:table-cell table:formula="of:=IF(SUM([.D19:.G19])=0;&quot;&quot;;SUM([.D19:.G19]))" office:value-type="float" office:value="221881" calcext:value-type="float">
            <text:p>221 881</text:p>
          </table:table-cell>
        </table:table-row>
        <table:table-row table:style-name="ro5">
          <table:table-cell table:style-name="ce221" office:value-type="string" calcext:value-type="string">
            <text:p>Bourbach-le-Haut</text:p>
          </table:table-cell>
          <table:table-cell table:style-name="ce227" office:value-type="float" office:value="339768" calcext:value-type="float">
            <text:p>339 768,00</text:p>
          </table:table-cell>
          <table:table-cell table:style-name="Pivot_20_Table_20_Value" table:number-columns-repeated="5"/>
          <table:table-cell table:style-name="ce243"/>
          <table:table-cell table:style-name="ce285" office:value-type="float" office:value="339768" calcext:value-type="float">
            <text:p>339 768,00</text:p>
          </table:table-cell>
          <table:table-cell table:formula="of:=IF(SUM([.D20:.G20])=0;&quot;&quot;;SUM([.D20:.G20]))">
            <text:p/>
          </table:table-cell>
        </table:table-row>
        <table:table-row table:style-name="ro5">
          <table:table-cell table:style-name="ce221" office:value-type="string" calcext:value-type="string">
            <text:p>Brunstatt-Didenheim</text:p>
          </table:table-cell>
          <table:table-cell table:style-name="ce226"/>
          <table:table-cell table:style-name="Pivot_20_Table_20_Value" table:number-columns-repeated="3"/>
          <table:table-cell table:style-name="ce234" office:value-type="float" office:value="134130" calcext:value-type="float">
            <text:p>134 130,00</text:p>
          </table:table-cell>
          <table:table-cell table:style-name="Pivot_20_Table_20_Value"/>
          <table:table-cell table:style-name="ce243"/>
          <table:table-cell table:style-name="ce285" office:value-type="float" office:value="134130" calcext:value-type="float">
            <text:p>134 130,00</text:p>
          </table:table-cell>
          <table:table-cell table:formula="of:=IF(SUM([.D21:.G21])=0;&quot;&quot;;SUM([.D21:.G21]))" office:value-type="float" office:value="134130" calcext:value-type="float">
            <text:p>134 130</text:p>
          </table:table-cell>
        </table:table-row>
        <table:table-row table:style-name="ro5">
          <table:table-cell table:style-name="ce221" office:value-type="string" calcext:value-type="string">
            <text:p>Brunstatt-Diedenheim</text:p>
          </table:table-cell>
          <table:table-cell table:style-name="ce226"/>
          <table:table-cell table:style-name="Pivot_20_Table_20_Value" table:number-columns-repeated="4"/>
          <table:table-cell table:style-name="ce234" office:value-type="float" office:value="1070000" calcext:value-type="float">
            <text:p>1 070 000,00</text:p>
          </table:table-cell>
          <table:table-cell table:style-name="ce243"/>
          <table:table-cell table:style-name="ce285" office:value-type="float" office:value="1070000" calcext:value-type="float">
            <text:p>1 070 000,00</text:p>
          </table:table-cell>
          <table:table-cell table:formula="of:=IF(SUM([.D22:.G22])=0;&quot;&quot;;SUM([.D22:.G22]))" office:value-type="float" office:value="1070000" calcext:value-type="float">
            <text:p>1 070 000</text:p>
          </table:table-cell>
        </table:table-row>
        <table:table-row table:style-name="ro5">
          <table:table-cell table:style-name="ce221" office:value-type="string" calcext:value-type="string">
            <text:p>Buhl</text:p>
          </table:table-cell>
          <table:table-cell table:style-name="ce227" office:value-type="float" office:value="67225" calcext:value-type="float">
            <text:p>67 225,00</text:p>
          </table:table-cell>
          <table:table-cell table:style-name="Pivot_20_Table_20_Value" table:number-columns-repeated="5"/>
          <table:table-cell table:style-name="ce243"/>
          <table:table-cell table:style-name="ce285" office:value-type="float" office:value="67225" calcext:value-type="float">
            <text:p>67 225,00</text:p>
          </table:table-cell>
          <table:table-cell table:formula="of:=IF(SUM([.D23:.G23])=0;&quot;&quot;;SUM([.D23:.G23]))">
            <text:p/>
          </table:table-cell>
        </table:table-row>
        <table:table-row table:style-name="ro5">
          <table:table-cell table:style-name="ce221" office:value-type="string" calcext:value-type="string">
            <text:p>Burnhaupt-Le-Haut</text:p>
          </table:table-cell>
          <table:table-cell table:style-name="ce227" office:value-type="float" office:value="22701" calcext:value-type="float">
            <text:p>22 701,00</text:p>
          </table:table-cell>
          <table:table-cell table:style-name="ce234" office:value-type="float" office:value="228249" calcext:value-type="float">
            <text:p>228 249,00</text:p>
          </table:table-cell>
          <table:table-cell table:style-name="Pivot_20_Table_20_Value" table:number-columns-repeated="2"/>
          <table:table-cell table:style-name="ce234" office:value-type="float" office:value="137746" calcext:value-type="float">
            <text:p>137 746,00</text:p>
          </table:table-cell>
          <table:table-cell table:style-name="ce234" office:value-type="float" office:value="653572" calcext:value-type="float">
            <text:p>653 572,00</text:p>
          </table:table-cell>
          <table:table-cell table:style-name="ce243"/>
          <table:table-cell table:style-name="ce285" office:value-type="float" office:value="1042268" calcext:value-type="float">
            <text:p>1 042 268,00</text:p>
          </table:table-cell>
          <table:table-cell table:formula="of:=IF(SUM([.D24:.G24])=0;&quot;&quot;;SUM([.D24:.G24]))" office:value-type="float" office:value="791318" calcext:value-type="float">
            <text:p>791 318</text:p>
          </table:table-cell>
        </table:table-row>
        <table:table-row table:style-name="ro5">
          <table:table-cell table:style-name="ce221" office:value-type="string" calcext:value-type="string">
            <text:p>Buschwiller</text:p>
          </table:table-cell>
          <table:table-cell table:style-name="ce227" office:value-type="float" office:value="151514" calcext:value-type="float">
            <text:p>151 514,00</text:p>
          </table:table-cell>
          <table:table-cell table:style-name="Pivot_20_Table_20_Value" table:number-columns-repeated="3"/>
          <table:table-cell table:style-name="ce234" office:value-type="float" office:value="425838" calcext:value-type="float">
            <text:p>425 838,00</text:p>
          </table:table-cell>
          <table:table-cell table:style-name="Pivot_20_Table_20_Value"/>
          <table:table-cell table:style-name="ce243"/>
          <table:table-cell table:style-name="ce285" office:value-type="float" office:value="577352" calcext:value-type="float">
            <text:p>577 352,00</text:p>
          </table:table-cell>
          <table:table-cell table:formula="of:=IF(SUM([.D25:.G25])=0;&quot;&quot;;SUM([.D25:.G25]))" office:value-type="float" office:value="425838" calcext:value-type="float">
            <text:p>425 838</text:p>
          </table:table-cell>
        </table:table-row>
        <table:table-row table:style-name="ro5">
          <table:table-cell table:style-name="ce221" office:value-type="string" calcext:value-type="string">
            <text:p>Buschwiller - Hégenheim</text:p>
          </table:table-cell>
          <table:table-cell table:style-name="ce226"/>
          <table:table-cell table:style-name="Pivot_20_Table_20_Value" table:number-columns-repeated="3"/>
          <table:table-cell table:style-name="ce234" office:value-type="float" office:value="150000" calcext:value-type="float">
            <text:p>150 000,00</text:p>
          </table:table-cell>
          <table:table-cell table:style-name="Pivot_20_Table_20_Value"/>
          <table:table-cell table:style-name="ce243"/>
          <table:table-cell table:style-name="ce285" office:value-type="float" office:value="150000" calcext:value-type="float">
            <text:p>150 000,00</text:p>
          </table:table-cell>
          <table:table-cell table:formula="of:=IF(SUM([.D26:.G26])=0;&quot;&quot;;SUM([.D26:.G26]))" office:value-type="float" office:value="150000" calcext:value-type="float">
            <text:p>150 000</text:p>
          </table:table-cell>
        </table:table-row>
        <table:table-row table:style-name="ro5">
          <table:table-cell table:style-name="ce221" office:value-type="string" calcext:value-type="string">
            <text:p>CA Colmar Agglomération</text:p>
          </table:table-cell>
          <table:table-cell table:style-name="ce226"/>
          <table:table-cell table:style-name="Pivot_20_Table_20_Value" table:number-columns-repeated="3"/>
          <table:table-cell table:style-name="ce234" office:value-type="float" office:value="1464977" calcext:value-type="float">
            <text:p>1 464 977,00</text:p>
          </table:table-cell>
          <table:table-cell table:style-name="Pivot_20_Table_20_Value"/>
          <table:table-cell table:style-name="ce243"/>
          <table:table-cell table:style-name="ce285" office:value-type="float" office:value="1464977" calcext:value-type="float">
            <text:p>1 464 977,00</text:p>
          </table:table-cell>
          <table:table-cell table:formula="of:=IF(SUM([.D27:.G27])=0;&quot;&quot;;SUM([.D27:.G27]))" office:value-type="float" office:value="1464977" calcext:value-type="float">
            <text:p>1 464 977</text:p>
          </table:table-cell>
        </table:table-row>
        <table:table-row table:style-name="ro5">
          <table:table-cell table:style-name="ce221" office:value-type="string" calcext:value-type="string">
            <text:p>CA Saint-Louis Agglomération</text:p>
          </table:table-cell>
          <table:table-cell table:style-name="ce226"/>
          <table:table-cell table:style-name="Pivot_20_Table_20_Value" table:number-columns-repeated="3"/>
          <table:table-cell table:style-name="ce234" office:value-type="float" office:value="200000" calcext:value-type="float">
            <text:p>200 000,00</text:p>
          </table:table-cell>
          <table:table-cell table:style-name="Pivot_20_Table_20_Value"/>
          <table:table-cell table:style-name="ce243"/>
          <table:table-cell table:style-name="ce285" office:value-type="float" office:value="200000" calcext:value-type="float">
            <text:p>200 000,00</text:p>
          </table:table-cell>
          <table:table-cell table:formula="of:=IF(SUM([.D28:.G28])=0;&quot;&quot;;SUM([.D28:.G28]))" office:value-type="float" office:value="200000" calcext:value-type="float">
            <text:p>200 000</text:p>
          </table:table-cell>
        </table:table-row>
        <table:table-row table:style-name="ro5">
          <table:table-cell table:style-name="ce221" office:value-type="string" calcext:value-type="string">
            <text:p>CC Pays Rhin-Brisach</text:p>
          </table:table-cell>
          <table:table-cell table:style-name="ce227" office:value-type="float" office:value="488417" calcext:value-type="float">
            <text:p>488 417,00</text:p>
          </table:table-cell>
          <table:table-cell table:style-name="Pivot_20_Table_20_Value" table:number-columns-repeated="5"/>
          <table:table-cell table:style-name="ce243"/>
          <table:table-cell table:style-name="ce285" office:value-type="float" office:value="488417" calcext:value-type="float">
            <text:p>488 417,00</text:p>
          </table:table-cell>
          <table:table-cell table:formula="of:=IF(SUM([.D29:.G29])=0;&quot;&quot;;SUM([.D29:.G29]))">
            <text:p/>
          </table:table-cell>
        </table:table-row>
        <table:table-row table:style-name="ro5">
          <table:table-cell table:style-name="ce221" office:value-type="string" calcext:value-type="string">
            <text:p>CC Thann-Cernay</text:p>
          </table:table-cell>
          <table:table-cell table:style-name="ce226"/>
          <table:table-cell table:style-name="Pivot_20_Table_20_Value"/>
          <table:table-cell table:style-name="ce234" office:value-type="float" office:value="133000" calcext:value-type="float">
            <text:p>133 000,00</text:p>
          </table:table-cell>
          <table:table-cell table:style-name="Pivot_20_Table_20_Value" table:number-columns-repeated="3"/>
          <table:table-cell table:style-name="ce243"/>
          <table:table-cell table:style-name="ce285" office:value-type="float" office:value="133000" calcext:value-type="float">
            <text:p>133 000,00</text:p>
          </table:table-cell>
          <table:table-cell table:formula="of:=IF(SUM([.D30:.G30])=0;&quot;&quot;;SUM([.D30:.G30]))" office:value-type="float" office:value="133000" calcext:value-type="float">
            <text:p>133 000</text:p>
          </table:table-cell>
        </table:table-row>
        <table:table-row table:style-name="ro5">
          <table:table-cell table:style-name="ce221" office:value-type="string" calcext:value-type="string">
            <text:p>CC Vallée de Munster</text:p>
          </table:table-cell>
          <table:table-cell table:style-name="ce226"/>
          <table:table-cell table:style-name="ce234" office:value-type="float" office:value="200000" calcext:value-type="float">
            <text:p>200 000,00</text:p>
          </table:table-cell>
          <table:table-cell table:style-name="Pivot_20_Table_20_Value" table:number-columns-repeated="3"/>
          <table:table-cell table:style-name="ce234" office:value-type="float" office:value="334100" calcext:value-type="float">
            <text:p>334 100,00</text:p>
          </table:table-cell>
          <table:table-cell table:style-name="ce243"/>
          <table:table-cell table:style-name="ce285" office:value-type="float" office:value="534100" calcext:value-type="float">
            <text:p>534 100,00</text:p>
          </table:table-cell>
          <table:table-cell table:formula="of:=IF(SUM([.D31:.G31])=0;&quot;&quot;;SUM([.D31:.G31]))" office:value-type="float" office:value="334100" calcext:value-type="float">
            <text:p>334 100</text:p>
          </table:table-cell>
        </table:table-row>
        <table:table-row table:style-name="ro5">
          <table:table-cell table:style-name="ce221" office:value-type="string" calcext:value-type="string">
            <text:p>CC Vallée de Saint-Amarin</text:p>
          </table:table-cell>
          <table:table-cell table:style-name="ce226"/>
          <table:table-cell table:style-name="ce234" office:value-type="float" office:value="132000" calcext:value-type="float">
            <text:p>132 000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132000" calcext:value-type="float">
            <text:p>132 000,00</text:p>
          </table:table-cell>
          <table:table-cell table:formula="of:=IF(SUM([.D32:.G32])=0;&quot;&quot;;SUM([.D32:.G32]))">
            <text:p/>
          </table:table-cell>
        </table:table-row>
        <table:table-row table:style-name="ro5">
          <table:table-cell table:style-name="ce221" office:value-type="string" calcext:value-type="string">
            <text:p>Cernay</text:p>
          </table:table-cell>
          <table:table-cell table:style-name="ce227" office:value-type="float" office:value="198747" calcext:value-type="float">
            <text:p>198 747,00</text:p>
          </table:table-cell>
          <table:table-cell table:style-name="Pivot_20_Table_20_Value" table:number-columns-repeated="3"/>
          <table:table-cell table:style-name="ce234" office:value-type="float" office:value="808786" calcext:value-type="float">
            <text:p>808 786,00</text:p>
          </table:table-cell>
          <table:table-cell table:style-name="Pivot_20_Table_20_Value"/>
          <table:table-cell table:style-name="ce243"/>
          <table:table-cell table:style-name="ce285" office:value-type="float" office:value="1007533" calcext:value-type="float">
            <text:p>1 007 533,00</text:p>
          </table:table-cell>
          <table:table-cell table:formula="of:=IF(SUM([.D33:.G33])=0;&quot;&quot;;SUM([.D33:.G33]))" office:value-type="float" office:value="808786" calcext:value-type="float">
            <text:p>808 786</text:p>
          </table:table-cell>
        </table:table-row>
        <table:table-row table:style-name="ro5">
          <table:table-cell table:style-name="ce221" office:value-type="string" calcext:value-type="string">
            <text:p>Chavannes-sur-l’Étang</text:p>
          </table:table-cell>
          <table:table-cell table:style-name="ce226"/>
          <table:table-cell table:style-name="Pivot_20_Table_20_Value" table:number-columns-repeated="3"/>
          <table:table-cell table:style-name="ce234" office:value-type="float" office:value="95928" calcext:value-type="float">
            <text:p>95 928,00</text:p>
          </table:table-cell>
          <table:table-cell table:style-name="Pivot_20_Table_20_Value"/>
          <table:table-cell table:style-name="ce243"/>
          <table:table-cell table:style-name="ce285" office:value-type="float" office:value="95928" calcext:value-type="float">
            <text:p>95 928,00</text:p>
          </table:table-cell>
          <table:table-cell table:formula="of:=IF(SUM([.D34:.G34])=0;&quot;&quot;;SUM([.D34:.G34]))" office:value-type="float" office:value="95928" calcext:value-type="float">
            <text:p>95 928</text:p>
          </table:table-cell>
        </table:table-row>
        <table:table-row table:style-name="ro5">
          <table:table-cell table:style-name="ce221" office:value-type="string" calcext:value-type="string">
            <text:p>Colmar</text:p>
          </table:table-cell>
          <table:table-cell table:style-name="ce226"/>
          <table:table-cell table:style-name="ce234" office:value-type="float" office:value="571150" calcext:value-type="float">
            <text:p>571 150,00</text:p>
          </table:table-cell>
          <table:table-cell table:style-name="ce234" office:value-type="float" office:value="2708085" calcext:value-type="float">
            <text:p>2 708 085,00</text:p>
          </table:table-cell>
          <table:table-cell table:style-name="ce234" office:value-type="float" office:value="2987170" calcext:value-type="float">
            <text:p>2 987 170,00</text:p>
          </table:table-cell>
          <table:table-cell table:style-name="ce234" office:value-type="float" office:value="1783669" calcext:value-type="float">
            <text:p>1 783 669,00</text:p>
          </table:table-cell>
          <table:table-cell table:style-name="ce234" office:value-type="float" office:value="1040414" calcext:value-type="float">
            <text:p>1 040 414,00</text:p>
          </table:table-cell>
          <table:table-cell table:style-name="ce243"/>
          <table:table-cell table:style-name="ce285" office:value-type="float" office:value="9090488" calcext:value-type="float">
            <text:p>9 090 488,00</text:p>
          </table:table-cell>
          <table:table-cell table:formula="of:=IF(SUM([.D35:.G35])=0;&quot;&quot;;SUM([.D35:.G35]))" office:value-type="float" office:value="8519338" calcext:value-type="float">
            <text:p>8 519 338</text:p>
          </table:table-cell>
        </table:table-row>
        <table:table-row table:style-name="ro5">
          <table:table-cell table:style-name="ce221" office:value-type="string" calcext:value-type="string">
            <text:p>Dannemarie</text:p>
          </table:table-cell>
          <table:table-cell table:style-name="ce227" office:value-type="float" office:value="327347" calcext:value-type="float">
            <text:p>327 347,00</text:p>
          </table:table-cell>
          <table:table-cell table:style-name="ce234" office:value-type="float" office:value="976050" calcext:value-type="float">
            <text:p>976 050,00</text:p>
          </table:table-cell>
          <table:table-cell table:style-name="Pivot_20_Table_20_Value" table:number-columns-repeated="2"/>
          <table:table-cell table:style-name="ce234" office:value-type="float" office:value="1544550" calcext:value-type="float">
            <text:p>1 544 550,00</text:p>
          </table:table-cell>
          <table:table-cell table:style-name="ce234" office:value-type="float" office:value="1069970" calcext:value-type="float">
            <text:p>1 069 970,00</text:p>
          </table:table-cell>
          <table:table-cell table:style-name="ce243"/>
          <table:table-cell table:style-name="ce285" office:value-type="float" office:value="3917917" calcext:value-type="float">
            <text:p>3 917 917,00</text:p>
          </table:table-cell>
          <table:table-cell table:formula="of:=IF(SUM([.D36:.G36])=0;&quot;&quot;;SUM([.D36:.G36]))" office:value-type="float" office:value="2614520" calcext:value-type="float">
            <text:p>2 614 520</text:p>
          </table:table-cell>
        </table:table-row>
        <table:table-row table:style-name="ro5">
          <table:table-cell table:style-name="ce221" office:value-type="string" calcext:value-type="string">
            <text:p>Dessenheim</text:p>
          </table:table-cell>
          <table:table-cell table:style-name="ce227" office:value-type="float" office:value="114583" calcext:value-type="float">
            <text:p>114 583,00</text:p>
          </table:table-cell>
          <table:table-cell table:style-name="Pivot_20_Table_20_Value"/>
          <table:table-cell table:style-name="ce234" office:value-type="float" office:value="524833" calcext:value-type="float">
            <text:p>524 833,00</text:p>
          </table:table-cell>
          <table:table-cell table:style-name="Pivot_20_Table_20_Value" table:number-columns-repeated="3"/>
          <table:table-cell table:style-name="ce243"/>
          <table:table-cell table:style-name="ce285" office:value-type="float" office:value="639416" calcext:value-type="float">
            <text:p>639 416,00</text:p>
          </table:table-cell>
          <table:table-cell table:formula="of:=IF(SUM([.D37:.G37])=0;&quot;&quot;;SUM([.D37:.G37]))" office:value-type="float" office:value="524833" calcext:value-type="float">
            <text:p>524 833</text:p>
          </table:table-cell>
        </table:table-row>
        <table:table-row table:style-name="ro5">
          <table:table-cell table:style-name="ce221" office:value-type="string" calcext:value-type="string">
            <text:p>Diefmaten</text:p>
          </table:table-cell>
          <table:table-cell table:style-name="ce227" office:value-type="float" office:value="446117.51" calcext:value-type="float">
            <text:p>446 117,51</text:p>
          </table:table-cell>
          <table:table-cell table:style-name="Pivot_20_Table_20_Value" table:number-columns-repeated="5"/>
          <table:table-cell table:style-name="ce243"/>
          <table:table-cell table:style-name="ce285" office:value-type="float" office:value="446117.51" calcext:value-type="float">
            <text:p>446 117,51</text:p>
          </table:table-cell>
          <table:table-cell table:formula="of:=IF(SUM([.D38:.G38])=0;&quot;&quot;;SUM([.D38:.G38]))">
            <text:p/>
          </table:table-cell>
        </table:table-row>
        <table:table-row table:style-name="ro5">
          <table:table-cell table:style-name="ce221" office:value-type="string" calcext:value-type="string">
            <text:p>Dolleren</text:p>
          </table:table-cell>
          <table:table-cell table:style-name="ce227" office:value-type="float" office:value="105225" calcext:value-type="float">
            <text:p>105 225,00</text:p>
          </table:table-cell>
          <table:table-cell table:style-name="Pivot_20_Table_20_Value" table:number-columns-repeated="5"/>
          <table:table-cell table:style-name="ce243"/>
          <table:table-cell table:style-name="ce285" office:value-type="float" office:value="105225" calcext:value-type="float">
            <text:p>105 225,00</text:p>
          </table:table-cell>
          <table:table-cell table:formula="of:=IF(SUM([.D39:.G39])=0;&quot;&quot;;SUM([.D39:.G39]))">
            <text:p/>
          </table:table-cell>
        </table:table-row>
        <table:table-row table:style-name="ro5">
          <table:table-cell table:style-name="ce221" office:value-type="string" calcext:value-type="string">
            <text:p>Durmenach</text:p>
          </table:table-cell>
          <table:table-cell table:style-name="ce226"/>
          <table:table-cell table:style-name="Pivot_20_Table_20_Value" table:number-columns-repeated="3"/>
          <table:table-cell table:style-name="ce234" office:value-type="float" office:value="249500" calcext:value-type="float">
            <text:p>249 500,00</text:p>
          </table:table-cell>
          <table:table-cell table:style-name="Pivot_20_Table_20_Value"/>
          <table:table-cell table:style-name="ce243"/>
          <table:table-cell table:style-name="ce285" office:value-type="float" office:value="249500" calcext:value-type="float">
            <text:p>249 500,00</text:p>
          </table:table-cell>
          <table:table-cell table:formula="of:=IF(SUM([.D40:.G40])=0;&quot;&quot;;SUM([.D40:.G40]))" office:value-type="float" office:value="249500" calcext:value-type="float">
            <text:p>249 500</text:p>
          </table:table-cell>
        </table:table-row>
        <table:table-row table:style-name="ro5">
          <table:table-cell table:style-name="ce221" office:value-type="string" calcext:value-type="string">
            <text:p>Ensisheim</text:p>
          </table:table-cell>
          <table:table-cell table:style-name="ce226"/>
          <table:table-cell table:style-name="ce234" office:value-type="float" office:value="150000" calcext:value-type="float">
            <text:p>150 000,00</text:p>
          </table:table-cell>
          <table:table-cell table:style-name="ce234" office:value-type="float" office:value="1245720" calcext:value-type="float">
            <text:p>1 245 720,00</text:p>
          </table:table-cell>
          <table:table-cell table:style-name="ce234" office:value-type="float" office:value="1007978" calcext:value-type="float">
            <text:p>1 007 978,00</text:p>
          </table:table-cell>
          <table:table-cell table:style-name="Pivot_20_Table_20_Value" table:number-columns-repeated="2"/>
          <table:table-cell table:style-name="ce243"/>
          <table:table-cell table:style-name="ce285" office:value-type="float" office:value="2403698" calcext:value-type="float">
            <text:p>2 403 698,00</text:p>
          </table:table-cell>
          <table:table-cell table:formula="of:=IF(SUM([.D41:.G41])=0;&quot;&quot;;SUM([.D41:.G41]))" office:value-type="float" office:value="2253698" calcext:value-type="float">
            <text:p>2 253 698</text:p>
          </table:table-cell>
        </table:table-row>
        <table:table-row table:style-name="ro5">
          <table:table-cell table:style-name="ce221" office:value-type="string" calcext:value-type="string">
            <text:p>Escbach-au-Val</text:p>
          </table:table-cell>
          <table:table-cell table:style-name="ce227" office:value-type="float" office:value="109375" calcext:value-type="float">
            <text:p>109 375,00</text:p>
          </table:table-cell>
          <table:table-cell table:style-name="Pivot_20_Table_20_Value" table:number-columns-repeated="5"/>
          <table:table-cell table:style-name="ce243"/>
          <table:table-cell table:style-name="ce285" office:value-type="float" office:value="109375" calcext:value-type="float">
            <text:p>109 375,00</text:p>
          </table:table-cell>
          <table:table-cell table:formula="of:=IF(SUM([.D42:.G42])=0;&quot;&quot;;SUM([.D42:.G42]))">
            <text:p/>
          </table:table-cell>
        </table:table-row>
        <table:table-row table:style-name="ro5">
          <table:table-cell table:style-name="ce221" office:value-type="string" calcext:value-type="string">
            <text:p>Eschentzwiller</text:p>
          </table:table-cell>
          <table:table-cell table:style-name="ce226"/>
          <table:table-cell table:style-name="ce234" office:value-type="float" office:value="60853" calcext:value-type="float">
            <text:p>60 853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60853" calcext:value-type="float">
            <text:p>60 853,00</text:p>
          </table:table-cell>
          <table:table-cell table:formula="of:=IF(SUM([.D43:.G43])=0;&quot;&quot;;SUM([.D43:.G43]))">
            <text:p/>
          </table:table-cell>
        </table:table-row>
        <table:table-row table:style-name="ro5">
          <table:table-cell table:style-name="ce221" office:value-type="string" calcext:value-type="string">
            <text:p>Eschentzwiller - Dietwiller</text:p>
          </table:table-cell>
          <table:table-cell table:style-name="ce226"/>
          <table:table-cell table:style-name="Pivot_20_Table_20_Value" table:number-columns-repeated="2"/>
          <table:table-cell table:style-name="ce234" office:value-type="float" office:value="250000" calcext:value-type="float">
            <text:p>250 000,00</text:p>
          </table:table-cell>
          <table:table-cell table:style-name="Pivot_20_Table_20_Value" table:number-columns-repeated="2"/>
          <table:table-cell table:style-name="ce243"/>
          <table:table-cell table:style-name="ce285" office:value-type="float" office:value="250000" calcext:value-type="float">
            <text:p>250 000,00</text:p>
          </table:table-cell>
          <table:table-cell table:formula="of:=IF(SUM([.D44:.G44])=0;&quot;&quot;;SUM([.D44:.G44]))" office:value-type="float" office:value="250000" calcext:value-type="float">
            <text:p>250 000</text:p>
          </table:table-cell>
        </table:table-row>
        <table:table-row table:style-name="ro5">
          <table:table-cell table:style-name="ce221" office:value-type="string" calcext:value-type="string">
            <text:p>Eteimbes</text:p>
          </table:table-cell>
          <table:table-cell table:style-name="ce226"/>
          <table:table-cell table:style-name="Pivot_20_Table_20_Value" table:number-columns-repeated="3"/>
          <table:table-cell table:style-name="ce234" office:value-type="float" office:value="269578" calcext:value-type="float">
            <text:p>269 578,00</text:p>
          </table:table-cell>
          <table:table-cell table:style-name="Pivot_20_Table_20_Value"/>
          <table:table-cell table:style-name="ce243"/>
          <table:table-cell table:style-name="ce285" office:value-type="float" office:value="269578" calcext:value-type="float">
            <text:p>269 578,00</text:p>
          </table:table-cell>
          <table:table-cell table:formula="of:=IF(SUM([.D45:.G45])=0;&quot;&quot;;SUM([.D45:.G45]))" office:value-type="float" office:value="269578" calcext:value-type="float">
            <text:p>269 578</text:p>
          </table:table-cell>
        </table:table-row>
        <table:table-row table:style-name="ro5">
          <table:table-cell table:style-name="ce221" office:value-type="string" calcext:value-type="string">
            <text:p>Feldkirch - Bollwiller</text:p>
          </table:table-cell>
          <table:table-cell table:style-name="ce226"/>
          <table:table-cell table:style-name="Pivot_20_Table_20_Value" table:number-columns-repeated="4"/>
          <table:table-cell table:style-name="ce234" office:value-type="float" office:value="208333" calcext:value-type="float">
            <text:p>208 333,00</text:p>
          </table:table-cell>
          <table:table-cell table:style-name="ce243"/>
          <table:table-cell table:style-name="ce285" office:value-type="float" office:value="208333" calcext:value-type="float">
            <text:p>208 333,00</text:p>
          </table:table-cell>
          <table:table-cell table:formula="of:=IF(SUM([.D46:.G46])=0;&quot;&quot;;SUM([.D46:.G46]))" office:value-type="float" office:value="208333" calcext:value-type="float">
            <text:p>208 333</text:p>
          </table:table-cell>
        </table:table-row>
        <table:table-row table:style-name="ro5">
          <table:table-cell table:style-name="ce221" office:value-type="string" calcext:value-type="string">
            <text:p>Fellering</text:p>
          </table:table-cell>
          <table:table-cell table:style-name="ce226"/>
          <table:table-cell table:style-name="ce234" office:value-type="float" office:value="463448" calcext:value-type="float">
            <text:p>463 448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463448" calcext:value-type="float">
            <text:p>463 448,00</text:p>
          </table:table-cell>
          <table:table-cell table:formula="of:=IF(SUM([.D47:.G47])=0;&quot;&quot;;SUM([.D47:.G47]))">
            <text:p/>
          </table:table-cell>
        </table:table-row>
        <table:table-row table:style-name="ro5">
          <table:table-cell table:style-name="ce221" office:value-type="string" calcext:value-type="string">
            <text:p>Ferrette</text:p>
          </table:table-cell>
          <table:table-cell table:style-name="ce227" office:value-type="float" office:value="570000" calcext:value-type="float">
            <text:p>570 000,00</text:p>
          </table:table-cell>
          <table:table-cell table:style-name="Pivot_20_Table_20_Value"/>
          <table:table-cell table:style-name="ce234" office:value-type="float" office:value="919100" calcext:value-type="float">
            <text:p>919 100,00</text:p>
          </table:table-cell>
          <table:table-cell table:style-name="Pivot_20_Table_20_Value"/>
          <table:table-cell table:style-name="ce234" office:value-type="float" office:value="1148985" calcext:value-type="float">
            <text:p>1 148 985,00</text:p>
          </table:table-cell>
          <table:table-cell table:style-name="Pivot_20_Table_20_Value"/>
          <table:table-cell table:style-name="ce243"/>
          <table:table-cell table:style-name="ce285" office:value-type="float" office:value="2638085" calcext:value-type="float">
            <text:p>2 638 085,00</text:p>
          </table:table-cell>
          <table:table-cell table:formula="of:=IF(SUM([.D48:.G48])=0;&quot;&quot;;SUM([.D48:.G48]))" office:value-type="float" office:value="2068085" calcext:value-type="float">
            <text:p>2 068 085</text:p>
          </table:table-cell>
        </table:table-row>
        <table:table-row table:style-name="ro5">
          <table:table-cell table:style-name="ce221" office:value-type="string" calcext:value-type="string">
            <text:p>Fessenheim</text:p>
          </table:table-cell>
          <table:table-cell table:style-name="ce226"/>
          <table:table-cell table:style-name="Pivot_20_Table_20_Value"/>
          <table:table-cell table:style-name="ce234" office:value-type="float" office:value="400000" calcext:value-type="float">
            <text:p>400 000,00</text:p>
          </table:table-cell>
          <table:table-cell table:style-name="Pivot_20_Table_20_Value" table:number-columns-repeated="2"/>
          <table:table-cell table:style-name="ce234" office:value-type="float" office:value="726633" calcext:value-type="float">
            <text:p>726 633,00</text:p>
          </table:table-cell>
          <table:table-cell table:style-name="ce243"/>
          <table:table-cell table:style-name="ce285" office:value-type="float" office:value="1126633" calcext:value-type="float">
            <text:p>1 126 633,00</text:p>
          </table:table-cell>
          <table:table-cell table:formula="of:=IF(SUM([.D49:.G49])=0;&quot;&quot;;SUM([.D49:.G49]))" office:value-type="float" office:value="1126633" calcext:value-type="float">
            <text:p>1 126 633</text:p>
          </table:table-cell>
        </table:table-row>
        <table:table-row table:style-name="ro5">
          <table:table-cell table:style-name="ce221" office:value-type="string" calcext:value-type="string">
            <text:p>Franken</text:p>
          </table:table-cell>
          <table:table-cell table:style-name="ce226"/>
          <table:table-cell table:style-name="ce234" office:value-type="float" office:value="19247" calcext:value-type="float">
            <text:p>19 247,00</text:p>
          </table:table-cell>
          <table:table-cell table:style-name="Pivot_20_Table_20_Value" table:number-columns-repeated="2"/>
          <table:table-cell table:style-name="ce234" office:value-type="float" office:value="299000" calcext:value-type="float">
            <text:p>299 000,00</text:p>
          </table:table-cell>
          <table:table-cell table:style-name="Pivot_20_Table_20_Value"/>
          <table:table-cell table:style-name="ce243"/>
          <table:table-cell table:style-name="ce285" office:value-type="float" office:value="318247" calcext:value-type="float">
            <text:p>318 247,00</text:p>
          </table:table-cell>
          <table:table-cell table:formula="of:=IF(SUM([.D50:.G50])=0;&quot;&quot;;SUM([.D50:.G50]))" office:value-type="float" office:value="299000" calcext:value-type="float">
            <text:p>299 000</text:p>
          </table:table-cell>
        </table:table-row>
        <table:table-row table:style-name="ro5">
          <table:table-cell table:style-name="ce221" office:value-type="string" calcext:value-type="string">
            <text:p>Friesen</text:p>
          </table:table-cell>
          <table:table-cell table:style-name="ce226"/>
          <table:table-cell table:style-name="Pivot_20_Table_20_Value" table:number-columns-repeated="4"/>
          <table:table-cell table:style-name="ce234" office:value-type="float" office:value="2000000" calcext:value-type="float">
            <text:p>2 000 000,00</text:p>
          </table:table-cell>
          <table:table-cell table:style-name="ce243"/>
          <table:table-cell table:style-name="ce285" office:value-type="float" office:value="2000000" calcext:value-type="float">
            <text:p>2 000 000,00</text:p>
          </table:table-cell>
          <table:table-cell table:formula="of:=IF(SUM([.D51:.G51])=0;&quot;&quot;;SUM([.D51:.G51]))" office:value-type="float" office:value="2000000" calcext:value-type="float">
            <text:p>2 000 000</text:p>
          </table:table-cell>
        </table:table-row>
        <table:table-row table:style-name="ro5">
          <table:table-cell table:style-name="ce221" office:value-type="string" calcext:value-type="string">
            <text:p>Galfingue</text:p>
          </table:table-cell>
          <table:table-cell table:style-name="ce227" office:value-type="float" office:value="232327" calcext:value-type="float">
            <text:p>232 327,00</text:p>
          </table:table-cell>
          <table:table-cell table:style-name="Pivot_20_Table_20_Value" table:number-columns-repeated="5"/>
          <table:table-cell table:style-name="ce243"/>
          <table:table-cell table:style-name="ce285" office:value-type="float" office:value="232327" calcext:value-type="float">
            <text:p>232 327,00</text:p>
          </table:table-cell>
          <table:table-cell table:formula="of:=IF(SUM([.D52:.G52])=0;&quot;&quot;;SUM([.D52:.G52]))">
            <text:p/>
          </table:table-cell>
        </table:table-row>
        <table:table-row table:style-name="ro5">
          <table:table-cell table:style-name="ce221" office:value-type="string" calcext:value-type="string">
            <text:p>Geiswasser</text:p>
          </table:table-cell>
          <table:table-cell table:style-name="ce226"/>
          <table:table-cell table:style-name="ce234" office:value-type="float" office:value="133837" calcext:value-type="float">
            <text:p>133 837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133837" calcext:value-type="float">
            <text:p>133 837,00</text:p>
          </table:table-cell>
          <table:table-cell table:formula="of:=IF(SUM([.D53:.G53])=0;&quot;&quot;;SUM([.D53:.G53]))">
            <text:p/>
          </table:table-cell>
        </table:table-row>
        <table:table-row table:style-name="ro5">
          <table:table-cell table:style-name="ce221" office:value-type="string" calcext:value-type="string">
            <text:p>Gommersdorf</text:p>
          </table:table-cell>
          <table:table-cell table:style-name="ce227" office:value-type="float" office:value="229061.06" calcext:value-type="float">
            <text:p>229 061,06</text:p>
          </table:table-cell>
          <table:table-cell table:style-name="Pivot_20_Table_20_Value" table:number-columns-repeated="5"/>
          <table:table-cell table:style-name="ce243"/>
          <table:table-cell table:style-name="ce285" office:value-type="float" office:value="229061.06" calcext:value-type="float">
            <text:p>229 061,06</text:p>
          </table:table-cell>
          <table:table-cell table:formula="of:=IF(SUM([.D54:.G54])=0;&quot;&quot;;SUM([.D54:.G54]))">
            <text:p/>
          </table:table-cell>
        </table:table-row>
        <table:table-row table:style-name="ro5">
          <table:table-cell table:style-name="ce221" office:value-type="string" calcext:value-type="string">
            <text:p>Guebwiller</text:p>
          </table:table-cell>
          <table:table-cell table:style-name="ce227" office:value-type="float" office:value="1409000" calcext:value-type="float">
            <text:p>1 409 000,00</text:p>
          </table:table-cell>
          <table:table-cell table:style-name="ce234" office:value-type="float" office:value="69102" calcext:value-type="float">
            <text:p>69 102,00</text:p>
          </table:table-cell>
          <table:table-cell table:style-name="ce234" office:value-type="float" office:value="4398680" calcext:value-type="float">
            <text:p>4 398 680,00</text:p>
          </table:table-cell>
          <table:table-cell table:style-name="ce234" office:value-type="float" office:value="1517343" calcext:value-type="float">
            <text:p>1 517 343,00</text:p>
          </table:table-cell>
          <table:table-cell table:style-name="ce234" office:value-type="float" office:value="16067927" calcext:value-type="float">
            <text:p>16 067 927,00</text:p>
          </table:table-cell>
          <table:table-cell table:style-name="ce234" office:value-type="float" office:value="1236334" calcext:value-type="float">
            <text:p>1 236 334,00</text:p>
          </table:table-cell>
          <table:table-cell table:style-name="ce243"/>
          <table:table-cell table:style-name="ce285" office:value-type="float" office:value="24698386" calcext:value-type="float">
            <text:p>24 698 386,00</text:p>
          </table:table-cell>
          <table:table-cell table:formula="of:=IF(SUM([.D55:.G55])=0;&quot;&quot;;SUM([.D55:.G55]))" office:value-type="float" office:value="23220284" calcext:value-type="float">
            <text:p>23 220 284</text:p>
          </table:table-cell>
        </table:table-row>
        <table:table-row table:style-name="ro5">
          <table:table-cell table:style-name="ce221" office:value-type="string" calcext:value-type="string">
            <text:p>Guémar</text:p>
          </table:table-cell>
          <table:table-cell table:style-name="ce226"/>
          <table:table-cell table:style-name="Pivot_20_Table_20_Value" table:number-columns-repeated="4"/>
          <table:table-cell table:style-name="ce234" office:value-type="float" office:value="102533" calcext:value-type="float">
            <text:p>102 533,00</text:p>
          </table:table-cell>
          <table:table-cell table:style-name="ce243"/>
          <table:table-cell table:style-name="ce285" office:value-type="float" office:value="102533" calcext:value-type="float">
            <text:p>102 533,00</text:p>
          </table:table-cell>
          <table:table-cell table:formula="of:=IF(SUM([.D56:.G56])=0;&quot;&quot;;SUM([.D56:.G56]))" office:value-type="float" office:value="102533" calcext:value-type="float">
            <text:p>102 533</text:p>
          </table:table-cell>
        </table:table-row>
        <table:table-row table:style-name="ro5">
          <table:table-cell table:style-name="ce221" office:value-type="string" calcext:value-type="string">
            <text:p>Guewenheim</text:p>
          </table:table-cell>
          <table:table-cell table:style-name="ce226"/>
          <table:table-cell table:style-name="Pivot_20_Table_20_Value" table:number-columns-repeated="2"/>
          <table:table-cell table:style-name="ce234" office:value-type="float" office:value="477684" calcext:value-type="float">
            <text:p>477 684,00</text:p>
          </table:table-cell>
          <table:table-cell table:style-name="Pivot_20_Table_20_Value" table:number-columns-repeated="2"/>
          <table:table-cell table:style-name="ce243"/>
          <table:table-cell table:style-name="ce285" office:value-type="float" office:value="477684" calcext:value-type="float">
            <text:p>477 684,00</text:p>
          </table:table-cell>
          <table:table-cell table:formula="of:=IF(SUM([.D57:.G57])=0;&quot;&quot;;SUM([.D57:.G57]))" office:value-type="float" office:value="477684" calcext:value-type="float">
            <text:p>477 684</text:p>
          </table:table-cell>
        </table:table-row>
        <table:table-row table:style-name="ro5">
          <table:table-cell table:style-name="ce221" office:value-type="string" calcext:value-type="string">
            <text:p>Gundolsheim</text:p>
          </table:table-cell>
          <table:table-cell table:style-name="ce227" office:value-type="float" office:value="21473" calcext:value-type="float">
            <text:p>21 473,00</text:p>
          </table:table-cell>
          <table:table-cell table:style-name="Pivot_20_Table_20_Value" table:number-columns-repeated="5"/>
          <table:table-cell table:style-name="ce243"/>
          <table:table-cell table:style-name="ce285" office:value-type="float" office:value="21473" calcext:value-type="float">
            <text:p>21 473,00</text:p>
          </table:table-cell>
          <table:table-cell table:formula="of:=IF(SUM([.D58:.G58])=0;&quot;&quot;;SUM([.D58:.G58]))">
            <text:p/>
          </table:table-cell>
        </table:table-row>
        <table:table-row table:style-name="ro5">
          <table:table-cell table:style-name="ce221" office:value-type="string" calcext:value-type="string">
            <text:p>Gunsbach</text:p>
          </table:table-cell>
          <table:table-cell table:style-name="ce227" office:value-type="float" office:value="112887" calcext:value-type="float">
            <text:p>112 887,00</text:p>
          </table:table-cell>
          <table:table-cell table:style-name="ce234" office:value-type="float" office:value="92933" calcext:value-type="float">
            <text:p>92 933,00</text:p>
          </table:table-cell>
          <table:table-cell table:style-name="Pivot_20_Table_20_Value"/>
          <table:table-cell table:style-name="ce234" office:value-type="float" office:value="919714" calcext:value-type="float">
            <text:p>919 714,00</text:p>
          </table:table-cell>
          <table:table-cell table:style-name="Pivot_20_Table_20_Value" table:number-columns-repeated="2"/>
          <table:table-cell table:style-name="ce243"/>
          <table:table-cell table:style-name="ce285" office:value-type="float" office:value="1125534" calcext:value-type="float">
            <text:p>1 125 534,00</text:p>
          </table:table-cell>
          <table:table-cell table:formula="of:=IF(SUM([.D59:.G59])=0;&quot;&quot;;SUM([.D59:.G59]))" office:value-type="float" office:value="919714" calcext:value-type="float">
            <text:p>919 714</text:p>
          </table:table-cell>
        </table:table-row>
        <table:table-row table:style-name="ro5">
          <table:table-cell table:style-name="ce221" office:value-type="string" calcext:value-type="string">
            <text:p>Habsheim</text:p>
          </table:table-cell>
          <table:table-cell table:style-name="ce227" office:value-type="float" office:value="24888" calcext:value-type="float">
            <text:p>24 888,00</text:p>
          </table:table-cell>
          <table:table-cell table:style-name="ce234" office:value-type="float" office:value="79992" calcext:value-type="float">
            <text:p>79 992,00</text:p>
          </table:table-cell>
          <table:table-cell table:style-name="ce234" office:value-type="float" office:value="87392" calcext:value-type="float">
            <text:p>87 392,00</text:p>
          </table:table-cell>
          <table:table-cell table:style-name="Pivot_20_Table_20_Value" table:number-columns-repeated="2"/>
          <table:table-cell table:style-name="ce234" office:value-type="float" office:value="1130560" calcext:value-type="float">
            <text:p>1 130 560,00</text:p>
          </table:table-cell>
          <table:table-cell table:style-name="ce243"/>
          <table:table-cell table:style-name="ce285" office:value-type="float" office:value="1322832" calcext:value-type="float">
            <text:p>1 322 832,00</text:p>
          </table:table-cell>
          <table:table-cell table:formula="of:=IF(SUM([.D60:.G60])=0;&quot;&quot;;SUM([.D60:.G60]))" office:value-type="float" office:value="1217952" calcext:value-type="float">
            <text:p>1 217 952</text:p>
          </table:table-cell>
        </table:table-row>
        <table:table-row table:style-name="ro5">
          <table:table-cell table:style-name="ce221" office:value-type="string" calcext:value-type="string">
            <text:p>Hagenbach</text:p>
          </table:table-cell>
          <table:table-cell table:style-name="ce227" office:value-type="float" office:value="28918" calcext:value-type="float">
            <text:p>28 918,00</text:p>
          </table:table-cell>
          <table:table-cell table:style-name="ce234" office:value-type="float" office:value="30962" calcext:value-type="float">
            <text:p>30 962,00</text:p>
          </table:table-cell>
          <table:table-cell table:style-name="Pivot_20_Table_20_Value" table:number-columns-repeated="3"/>
          <table:table-cell table:style-name="ce234" office:value-type="float" office:value="65990" calcext:value-type="float">
            <text:p>65 990,00</text:p>
          </table:table-cell>
          <table:table-cell table:style-name="ce243"/>
          <table:table-cell table:style-name="ce285" office:value-type="float" office:value="125870" calcext:value-type="float">
            <text:p>125 870,00</text:p>
          </table:table-cell>
          <table:table-cell table:formula="of:=IF(SUM([.D61:.G61])=0;&quot;&quot;;SUM([.D61:.G61]))" office:value-type="float" office:value="65990" calcext:value-type="float">
            <text:p>65 990</text:p>
          </table:table-cell>
        </table:table-row>
        <table:table-row table:style-name="ro5">
          <table:table-cell table:style-name="ce221" office:value-type="string" calcext:value-type="string">
            <text:p>Hagenthal-le-Bas</text:p>
          </table:table-cell>
          <table:table-cell table:style-name="ce227" office:value-type="float" office:value="24572" calcext:value-type="float">
            <text:p>24 572,00</text:p>
          </table:table-cell>
          <table:table-cell table:style-name="Pivot_20_Table_20_Value" table:number-columns-repeated="5"/>
          <table:table-cell table:style-name="ce243"/>
          <table:table-cell table:style-name="ce285" office:value-type="float" office:value="24572" calcext:value-type="float">
            <text:p>24 572,00</text:p>
          </table:table-cell>
          <table:table-cell table:formula="of:=IF(SUM([.D62:.G62])=0;&quot;&quot;;SUM([.D62:.G62]))">
            <text:p/>
          </table:table-cell>
        </table:table-row>
        <table:table-row table:style-name="ro5">
          <table:table-cell table:style-name="ce221" office:value-type="string" calcext:value-type="string">
            <text:p>Hagenthal-le-Haut</text:p>
          </table:table-cell>
          <table:table-cell table:style-name="ce226"/>
          <table:table-cell table:style-name="Pivot_20_Table_20_Value" table:number-columns-repeated="2"/>
          <table:table-cell table:style-name="ce234" office:value-type="float" office:value="473581" calcext:value-type="float">
            <text:p>473 581,00</text:p>
          </table:table-cell>
          <table:table-cell table:style-name="Pivot_20_Table_20_Value" table:number-columns-repeated="2"/>
          <table:table-cell table:style-name="ce243"/>
          <table:table-cell table:style-name="ce285" office:value-type="float" office:value="473581" calcext:value-type="float">
            <text:p>473 581,00</text:p>
          </table:table-cell>
          <table:table-cell table:formula="of:=IF(SUM([.D63:.G63])=0;&quot;&quot;;SUM([.D63:.G63]))" office:value-type="float" office:value="473581" calcext:value-type="float">
            <text:p>473 581</text:p>
          </table:table-cell>
        </table:table-row>
        <table:table-row table:style-name="ro5">
          <table:table-cell table:style-name="ce221" office:value-type="string" calcext:value-type="string">
            <text:p>Hattstatt</text:p>
          </table:table-cell>
          <table:table-cell table:style-name="ce226"/>
          <table:table-cell table:style-name="ce234" office:value-type="float" office:value="45947" calcext:value-type="float">
            <text:p>45 947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45947" calcext:value-type="float">
            <text:p>45 947,00</text:p>
          </table:table-cell>
          <table:table-cell table:formula="of:=IF(SUM([.D64:.G64])=0;&quot;&quot;;SUM([.D64:.G64]))">
            <text:p/>
          </table:table-cell>
        </table:table-row>
        <table:table-row table:style-name="ro5">
          <table:table-cell table:style-name="ce221" office:value-type="string" calcext:value-type="string">
            <text:p>Hégenheim</text:p>
          </table:table-cell>
          <table:table-cell table:style-name="ce226"/>
          <table:table-cell table:style-name="Pivot_20_Table_20_Value" table:number-columns-repeated="2"/>
          <table:table-cell table:style-name="ce234" office:value-type="float" office:value="3492500" calcext:value-type="float">
            <text:p>3 492 500,00</text:p>
          </table:table-cell>
          <table:table-cell table:style-name="Pivot_20_Table_20_Value" table:number-columns-repeated="2"/>
          <table:table-cell table:style-name="ce243"/>
          <table:table-cell table:style-name="ce285" office:value-type="float" office:value="3492500" calcext:value-type="float">
            <text:p>3 492 500,00</text:p>
          </table:table-cell>
          <table:table-cell table:formula="of:=IF(SUM([.D65:.G65])=0;&quot;&quot;;SUM([.D65:.G65]))" office:value-type="float" office:value="3492500" calcext:value-type="float">
            <text:p>3 492 500</text:p>
          </table:table-cell>
        </table:table-row>
        <table:table-row table:style-name="ro5">
          <table:table-cell table:style-name="ce221" office:value-type="string" calcext:value-type="string">
            <text:p>Heidwiller</text:p>
          </table:table-cell>
          <table:table-cell table:style-name="ce226"/>
          <table:table-cell table:style-name="Pivot_20_Table_20_Value" table:number-columns-repeated="4"/>
          <table:table-cell table:style-name="ce234" office:value-type="float" office:value="704638" calcext:value-type="float">
            <text:p>704 638,00</text:p>
          </table:table-cell>
          <table:table-cell table:style-name="ce243"/>
          <table:table-cell table:style-name="ce285" office:value-type="float" office:value="704638" calcext:value-type="float">
            <text:p>704 638,00</text:p>
          </table:table-cell>
          <table:table-cell table:formula="of:=IF(SUM([.D66:.G66])=0;&quot;&quot;;SUM([.D66:.G66]))" office:value-type="float" office:value="704638" calcext:value-type="float">
            <text:p>704 638</text:p>
          </table:table-cell>
        </table:table-row>
        <table:table-row table:style-name="ro5">
          <table:table-cell table:style-name="ce221" office:value-type="string" calcext:value-type="string">
            <text:p>Heimsbrunn - Galfingue</text:p>
          </table:table-cell>
          <table:table-cell table:style-name="ce226"/>
          <table:table-cell table:style-name="Pivot_20_Table_20_Value" table:number-columns-repeated="3"/>
          <table:table-cell table:style-name="ce234" office:value-type="float" office:value="336500" calcext:value-type="float">
            <text:p>336 500,00</text:p>
          </table:table-cell>
          <table:table-cell table:style-name="Pivot_20_Table_20_Value"/>
          <table:table-cell table:style-name="ce243"/>
          <table:table-cell table:style-name="ce285" office:value-type="float" office:value="336500" calcext:value-type="float">
            <text:p>336 500,00</text:p>
          </table:table-cell>
          <table:table-cell table:formula="of:=IF(SUM([.D67:.G67])=0;&quot;&quot;;SUM([.D67:.G67]))" office:value-type="float" office:value="336500" calcext:value-type="float">
            <text:p>336 500</text:p>
          </table:table-cell>
        </table:table-row>
        <table:table-row table:style-name="ro5">
          <table:table-cell table:style-name="ce221" office:value-type="string" calcext:value-type="string">
            <text:p>Hésingue</text:p>
          </table:table-cell>
          <table:table-cell table:style-name="ce226"/>
          <table:table-cell table:style-name="Pivot_20_Table_20_Value"/>
          <table:table-cell table:style-name="ce234" office:value-type="float" office:value="1321500" calcext:value-type="float">
            <text:p>1 321 500,00</text:p>
          </table:table-cell>
          <table:table-cell table:style-name="Pivot_20_Table_20_Value" table:number-columns-repeated="3"/>
          <table:table-cell table:style-name="ce243"/>
          <table:table-cell table:style-name="ce285" office:value-type="float" office:value="1321500" calcext:value-type="float">
            <text:p>1 321 500,00</text:p>
          </table:table-cell>
          <table:table-cell table:formula="of:=IF(SUM([.D68:.G68])=0;&quot;&quot;;SUM([.D68:.G68]))" office:value-type="float" office:value="1321500" calcext:value-type="float">
            <text:p>1 321 500</text:p>
          </table:table-cell>
        </table:table-row>
        <table:table-row table:style-name="ro5">
          <table:table-cell table:style-name="ce221" office:value-type="string" calcext:value-type="string">
            <text:p>Hirtzbach</text:p>
          </table:table-cell>
          <table:table-cell table:style-name="ce226"/>
          <table:table-cell table:style-name="Pivot_20_Table_20_Value" table:number-columns-repeated="3"/>
          <table:table-cell table:style-name="ce234" office:value-type="float" office:value="179694" calcext:value-type="float">
            <text:p>179 694,00</text:p>
          </table:table-cell>
          <table:table-cell table:style-name="Pivot_20_Table_20_Value"/>
          <table:table-cell table:style-name="ce243"/>
          <table:table-cell table:style-name="ce285" office:value-type="float" office:value="179694" calcext:value-type="float">
            <text:p>179 694,00</text:p>
          </table:table-cell>
          <table:table-cell table:formula="of:=IF(SUM([.D69:.G69])=0;&quot;&quot;;SUM([.D69:.G69]))" office:value-type="float" office:value="179694" calcext:value-type="float">
            <text:p>179 694</text:p>
          </table:table-cell>
        </table:table-row>
        <table:table-row table:style-name="ro5">
          <table:table-cell table:style-name="ce221" office:value-type="string" calcext:value-type="string">
            <text:p>Hohrod</text:p>
          </table:table-cell>
          <table:table-cell table:style-name="ce226"/>
          <table:table-cell table:style-name="ce234" office:value-type="float" office:value="342956" calcext:value-type="float">
            <text:p>342 956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342956" calcext:value-type="float">
            <text:p>342 956,00</text:p>
          </table:table-cell>
          <table:table-cell table:formula="of:=IF(SUM([.D70:.G70])=0;&quot;&quot;;SUM([.D70:.G70]))">
            <text:p/>
          </table:table-cell>
        </table:table-row>
        <table:table-row table:style-name="ro5">
          <table:table-cell table:style-name="ce221" office:value-type="string" calcext:value-type="string">
            <text:p>Horbourg-Wihr</text:p>
          </table:table-cell>
          <table:table-cell table:style-name="ce226"/>
          <table:table-cell table:style-name="Pivot_20_Table_20_Value" table:number-columns-repeated="4"/>
          <table:table-cell table:style-name="ce234" office:value-type="float" office:value="300000" calcext:value-type="float">
            <text:p>300 000,00</text:p>
          </table:table-cell>
          <table:table-cell table:style-name="ce243"/>
          <table:table-cell table:style-name="ce285" office:value-type="float" office:value="300000" calcext:value-type="float">
            <text:p>300 000,00</text:p>
          </table:table-cell>
          <table:table-cell table:formula="of:=IF(SUM([.D71:.G71])=0;&quot;&quot;;SUM([.D71:.G71]))" office:value-type="float" office:value="300000" calcext:value-type="float">
            <text:p>300 000</text:p>
          </table:table-cell>
        </table:table-row>
        <table:table-row table:style-name="ro5">
          <table:table-cell table:style-name="ce221" office:value-type="string" calcext:value-type="string">
            <text:p>Hunsbach</text:p>
          </table:table-cell>
          <table:table-cell table:style-name="ce226"/>
          <table:table-cell table:style-name="Pivot_20_Table_20_Value" table:number-columns-repeated="3"/>
          <table:table-cell table:style-name="ce234" office:value-type="float" office:value="363700" calcext:value-type="float">
            <text:p>363 700,00</text:p>
          </table:table-cell>
          <table:table-cell table:style-name="Pivot_20_Table_20_Value"/>
          <table:table-cell table:style-name="ce243"/>
          <table:table-cell table:style-name="ce285" office:value-type="float" office:value="363700" calcext:value-type="float">
            <text:p>363 700,00</text:p>
          </table:table-cell>
          <table:table-cell table:formula="of:=IF(SUM([.D72:.G72])=0;&quot;&quot;;SUM([.D72:.G72]))" office:value-type="float" office:value="363700" calcext:value-type="float">
            <text:p>363 700</text:p>
          </table:table-cell>
        </table:table-row>
        <table:table-row table:style-name="ro5">
          <table:table-cell table:style-name="ce221" office:value-type="string" calcext:value-type="string">
            <text:p>Husseren-Wesserling</text:p>
          </table:table-cell>
          <table:table-cell table:style-name="ce226"/>
          <table:table-cell table:style-name="ce234" office:value-type="float" office:value="188500" calcext:value-type="float">
            <text:p>188 500,00</text:p>
          </table:table-cell>
          <table:table-cell table:style-name="Pivot_20_Table_20_Value"/>
          <table:table-cell table:style-name="ce234" office:value-type="float" office:value="1887200" calcext:value-type="float">
            <text:p>1 887 200,00</text:p>
          </table:table-cell>
          <table:table-cell table:style-name="ce234" office:value-type="float" office:value="796195" calcext:value-type="float">
            <text:p>796 195,00</text:p>
          </table:table-cell>
          <table:table-cell table:style-name="ce234" office:value-type="float" office:value="150000" calcext:value-type="float">
            <text:p>150 000,00</text:p>
          </table:table-cell>
          <table:table-cell table:style-name="ce243"/>
          <table:table-cell table:style-name="ce285" office:value-type="float" office:value="3021895" calcext:value-type="float">
            <text:p>3 021 895,00</text:p>
          </table:table-cell>
          <table:table-cell table:formula="of:=IF(SUM([.D73:.G73])=0;&quot;&quot;;SUM([.D73:.G73]))" office:value-type="float" office:value="2833395" calcext:value-type="float">
            <text:p>2 833 395</text:p>
          </table:table-cell>
        </table:table-row>
        <table:table-row table:style-name="ro5">
          <table:table-cell table:style-name="ce221" office:value-type="string" calcext:value-type="string">
            <text:p>Illhaeusern</text:p>
          </table:table-cell>
          <table:table-cell table:style-name="ce226"/>
          <table:table-cell table:style-name="ce234" office:value-type="float" office:value="45375" calcext:value-type="float">
            <text:p>45 375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45375" calcext:value-type="float">
            <text:p>45 375,00</text:p>
          </table:table-cell>
          <table:table-cell table:formula="of:=IF(SUM([.D74:.G74])=0;&quot;&quot;;SUM([.D74:.G74]))">
            <text:p/>
          </table:table-cell>
        </table:table-row>
        <table:table-row table:style-name="ro5">
          <table:table-cell table:style-name="ce221" office:value-type="string" calcext:value-type="string">
            <text:p>Illtal</text:p>
          </table:table-cell>
          <table:table-cell table:style-name="ce226"/>
          <table:table-cell table:style-name="Pivot_20_Table_20_Value" table:number-columns-repeated="3"/>
          <table:table-cell table:style-name="ce234" office:value-type="float" office:value="288812" calcext:value-type="float">
            <text:p>288 812,00</text:p>
          </table:table-cell>
          <table:table-cell table:style-name="ce234" office:value-type="float" office:value="50554" calcext:value-type="float">
            <text:p>50 554,00</text:p>
          </table:table-cell>
          <table:table-cell table:style-name="ce243"/>
          <table:table-cell table:style-name="ce285" office:value-type="float" office:value="339366" calcext:value-type="float">
            <text:p>339 366,00</text:p>
          </table:table-cell>
          <table:table-cell table:formula="of:=IF(SUM([.D75:.G75])=0;&quot;&quot;;SUM([.D75:.G75]))" office:value-type="float" office:value="339366" calcext:value-type="float">
            <text:p>339 366</text:p>
          </table:table-cell>
        </table:table-row>
        <table:table-row table:style-name="ro5">
          <table:table-cell table:style-name="ce221" office:value-type="string" calcext:value-type="string">
            <text:p>Illzach</text:p>
          </table:table-cell>
          <table:table-cell table:style-name="ce227" office:value-type="float" office:value="310860" calcext:value-type="float">
            <text:p>310 860,00</text:p>
          </table:table-cell>
          <table:table-cell table:style-name="Pivot_20_Table_20_Value" table:number-columns-repeated="3"/>
          <table:table-cell table:style-name="ce234" office:value-type="float" office:value="336167" calcext:value-type="float">
            <text:p>336 167,00</text:p>
          </table:table-cell>
          <table:table-cell table:style-name="ce234" office:value-type="float" office:value="1883579" calcext:value-type="float">
            <text:p>1 883 579,00</text:p>
          </table:table-cell>
          <table:table-cell table:style-name="ce243"/>
          <table:table-cell table:style-name="ce285" office:value-type="float" office:value="2530606" calcext:value-type="float">
            <text:p>2 530 606,00</text:p>
          </table:table-cell>
          <table:table-cell table:formula="of:=IF(SUM([.D76:.G76])=0;&quot;&quot;;SUM([.D76:.G76]))" office:value-type="float" office:value="2219746" calcext:value-type="float">
            <text:p>2 219 746</text:p>
          </table:table-cell>
        </table:table-row>
        <table:table-row table:style-name="ro5">
          <table:table-cell table:style-name="ce221" office:value-type="string" calcext:value-type="string">
            <text:p>Ingersheim</text:p>
          </table:table-cell>
          <table:table-cell table:style-name="ce226"/>
          <table:table-cell table:style-name="Pivot_20_Table_20_Value" table:number-columns-repeated="4"/>
          <table:table-cell table:style-name="ce234" office:value-type="float" office:value="783144" calcext:value-type="float">
            <text:p>783 144,00</text:p>
          </table:table-cell>
          <table:table-cell table:style-name="ce243"/>
          <table:table-cell table:style-name="ce285" office:value-type="float" office:value="783144" calcext:value-type="float">
            <text:p>783 144,00</text:p>
          </table:table-cell>
          <table:table-cell table:formula="of:=IF(SUM([.D77:.G77])=0;&quot;&quot;;SUM([.D77:.G77]))" office:value-type="float" office:value="783144" calcext:value-type="float">
            <text:p>783 144</text:p>
          </table:table-cell>
        </table:table-row>
        <table:table-row table:style-name="ro5">
          <table:table-cell table:style-name="ce221" office:value-type="string" calcext:value-type="string">
            <text:p>Issenheim</text:p>
          </table:table-cell>
          <table:table-cell table:style-name="ce226"/>
          <table:table-cell table:style-name="Pivot_20_Table_20_Value" table:number-columns-repeated="4"/>
          <table:table-cell table:style-name="ce234" office:value-type="float" office:value="3000000" calcext:value-type="float">
            <text:p>3 000 000,00</text:p>
          </table:table-cell>
          <table:table-cell table:style-name="ce243"/>
          <table:table-cell table:style-name="ce285" office:value-type="float" office:value="3000000" calcext:value-type="float">
            <text:p>3 000 000,00</text:p>
          </table:table-cell>
          <table:table-cell table:formula="of:=IF(SUM([.D78:.G78])=0;&quot;&quot;;SUM([.D78:.G78]))" office:value-type="float" office:value="3000000" calcext:value-type="float">
            <text:p>3 000 000</text:p>
          </table:table-cell>
        </table:table-row>
        <table:table-row table:style-name="ro5">
          <table:table-cell table:style-name="ce221" office:value-type="string" calcext:value-type="string">
            <text:p>Jettingen</text:p>
          </table:table-cell>
          <table:table-cell table:style-name="ce226"/>
          <table:table-cell table:style-name="Pivot_20_Table_20_Value"/>
          <table:table-cell table:style-name="ce234" office:value-type="float" office:value="686792" calcext:value-type="float">
            <text:p>686 792,00</text:p>
          </table:table-cell>
          <table:table-cell table:style-name="Pivot_20_Table_20_Value" table:number-columns-repeated="3"/>
          <table:table-cell table:style-name="ce243"/>
          <table:table-cell table:style-name="ce285" office:value-type="float" office:value="686792" calcext:value-type="float">
            <text:p>686 792,00</text:p>
          </table:table-cell>
          <table:table-cell table:formula="of:=IF(SUM([.D79:.G79])=0;&quot;&quot;;SUM([.D79:.G79]))" office:value-type="float" office:value="686792" calcext:value-type="float">
            <text:p>686 792</text:p>
          </table:table-cell>
        </table:table-row>
        <table:table-row table:style-name="ro5">
          <table:table-cell table:style-name="ce221" office:value-type="string" calcext:value-type="string">
            <text:p>Kappelen</text:p>
          </table:table-cell>
          <table:table-cell table:style-name="ce227" office:value-type="float" office:value="118863" calcext:value-type="float">
            <text:p>118 863,00</text:p>
          </table:table-cell>
          <table:table-cell table:style-name="Pivot_20_Table_20_Value" table:number-columns-repeated="5"/>
          <table:table-cell table:style-name="ce243"/>
          <table:table-cell table:style-name="ce285" office:value-type="float" office:value="118863" calcext:value-type="float">
            <text:p>118 863,00</text:p>
          </table:table-cell>
          <table:table-cell table:formula="of:=IF(SUM([.D80:.G80])=0;&quot;&quot;;SUM([.D80:.G80]))">
            <text:p/>
          </table:table-cell>
        </table:table-row>
        <table:table-row table:style-name="ro5">
          <table:table-cell table:style-name="ce221" office:value-type="string" calcext:value-type="string">
            <text:p>Kaysersberg Vignoble</text:p>
          </table:table-cell>
          <table:table-cell table:style-name="ce227" office:value-type="float" office:value="1091310" calcext:value-type="float">
            <text:p>1 091 310,00</text:p>
          </table:table-cell>
          <table:table-cell table:style-name="ce234" office:value-type="float" office:value="862800" calcext:value-type="float">
            <text:p>862 800,00</text:p>
          </table:table-cell>
          <table:table-cell table:style-name="ce234" office:value-type="float" office:value="255800" calcext:value-type="float">
            <text:p>255 800,00</text:p>
          </table:table-cell>
          <table:table-cell table:style-name="Pivot_20_Table_20_Value"/>
          <table:table-cell table:style-name="ce234" office:value-type="float" office:value="1129150" calcext:value-type="float">
            <text:p>1 129 150,00</text:p>
          </table:table-cell>
          <table:table-cell table:style-name="ce234" office:value-type="float" office:value="880000" calcext:value-type="float">
            <text:p>880 000,00</text:p>
          </table:table-cell>
          <table:table-cell table:style-name="ce243"/>
          <table:table-cell table:style-name="ce285" office:value-type="float" office:value="4219060" calcext:value-type="float">
            <text:p>4 219 060,00</text:p>
          </table:table-cell>
          <table:table-cell table:formula="of:=IF(SUM([.D81:.G81])=0;&quot;&quot;;SUM([.D81:.G81]))" office:value-type="float" office:value="2264950" calcext:value-type="float">
            <text:p>2 264 950</text:p>
          </table:table-cell>
        </table:table-row>
        <table:table-row table:style-name="ro5">
          <table:table-cell table:style-name="ce221" office:value-type="string" calcext:value-type="string">
            <text:p>Kingersheim</text:p>
          </table:table-cell>
          <table:table-cell table:style-name="ce227" office:value-type="float" office:value="190833" calcext:value-type="float">
            <text:p>190 833,00</text:p>
          </table:table-cell>
          <table:table-cell table:style-name="Pivot_20_Table_20_Value" table:number-columns-repeated="3"/>
          <table:table-cell table:style-name="ce234" office:value-type="float" office:value="362000" calcext:value-type="float">
            <text:p>362 000,00</text:p>
          </table:table-cell>
          <table:table-cell table:style-name="ce234" office:value-type="float" office:value="1167250" calcext:value-type="float">
            <text:p>1 167 250,00</text:p>
          </table:table-cell>
          <table:table-cell table:style-name="ce243"/>
          <table:table-cell table:style-name="ce285" office:value-type="float" office:value="1720083" calcext:value-type="float">
            <text:p>1 720 083,00</text:p>
          </table:table-cell>
          <table:table-cell table:formula="of:=IF(SUM([.D82:.G82])=0;&quot;&quot;;SUM([.D82:.G82]))" office:value-type="float" office:value="1529250" calcext:value-type="float">
            <text:p>1 529 250</text:p>
          </table:table-cell>
        </table:table-row>
        <table:table-row table:style-name="ro5">
          <table:table-cell table:style-name="ce221" office:value-type="string" calcext:value-type="string">
            <text:p>Koetzingue</text:p>
          </table:table-cell>
          <table:table-cell table:style-name="ce226"/>
          <table:table-cell table:style-name="Pivot_20_Table_20_Value" table:number-columns-repeated="4"/>
          <table:table-cell table:style-name="ce234" office:value-type="float" office:value="135278" calcext:value-type="float">
            <text:p>135 278,00</text:p>
          </table:table-cell>
          <table:table-cell table:style-name="ce243"/>
          <table:table-cell table:style-name="ce285" office:value-type="float" office:value="135278" calcext:value-type="float">
            <text:p>135 278,00</text:p>
          </table:table-cell>
          <table:table-cell table:formula="of:=IF(SUM([.D83:.G83])=0;&quot;&quot;;SUM([.D83:.G83]))" office:value-type="float" office:value="135278" calcext:value-type="float">
            <text:p>135 278</text:p>
          </table:table-cell>
        </table:table-row>
        <table:table-row table:style-name="ro5">
          <table:table-cell table:style-name="ce221" office:value-type="string" calcext:value-type="string">
            <text:p>Kruth</text:p>
          </table:table-cell>
          <table:table-cell table:style-name="ce226"/>
          <table:table-cell table:style-name="ce234" office:value-type="float" office:value="63500" calcext:value-type="float">
            <text:p>63 500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63500" calcext:value-type="float">
            <text:p>63 500,00</text:p>
          </table:table-cell>
          <table:table-cell table:formula="of:=IF(SUM([.D84:.G84])=0;&quot;&quot;;SUM([.D84:.G84]))">
            <text:p/>
          </table:table-cell>
        </table:table-row>
        <table:table-row table:style-name="ro5">
          <table:table-cell table:style-name="ce221" office:value-type="string" calcext:value-type="string">
            <text:p>Kunheim</text:p>
          </table:table-cell>
          <table:table-cell table:style-name="ce227" office:value-type="float" office:value="362150" calcext:value-type="float">
            <text:p>362 150,00</text:p>
          </table:table-cell>
          <table:table-cell table:style-name="Pivot_20_Table_20_Value" table:number-columns-repeated="4"/>
          <table:table-cell table:style-name="ce234" office:value-type="float" office:value="468169" calcext:value-type="float">
            <text:p>468 169,00</text:p>
          </table:table-cell>
          <table:table-cell table:style-name="ce243"/>
          <table:table-cell table:style-name="ce285" office:value-type="float" office:value="830319" calcext:value-type="float">
            <text:p>830 319,00</text:p>
          </table:table-cell>
          <table:table-cell table:formula="of:=IF(SUM([.D85:.G85])=0;&quot;&quot;;SUM([.D85:.G85]))" office:value-type="float" office:value="468169" calcext:value-type="float">
            <text:p>468 169</text:p>
          </table:table-cell>
        </table:table-row>
        <table:table-row table:style-name="ro5">
          <table:table-cell table:style-name="ce221" office:value-type="string" calcext:value-type="string">
            <text:p>Labaroche</text:p>
          </table:table-cell>
          <table:table-cell table:style-name="ce227" office:value-type="float" office:value="438354" calcext:value-type="float">
            <text:p>438 354,00</text:p>
          </table:table-cell>
          <table:table-cell table:style-name="Pivot_20_Table_20_Value" table:number-columns-repeated="3"/>
          <table:table-cell table:style-name="ce234" office:value-type="float" office:value="216000" calcext:value-type="float">
            <text:p>216 000,00</text:p>
          </table:table-cell>
          <table:table-cell table:style-name="ce234" office:value-type="float" office:value="419784" calcext:value-type="float">
            <text:p>419 784,00</text:p>
          </table:table-cell>
          <table:table-cell table:style-name="ce243"/>
          <table:table-cell table:style-name="ce285" office:value-type="float" office:value="1074138" calcext:value-type="float">
            <text:p>1 074 138,00</text:p>
          </table:table-cell>
          <table:table-cell table:formula="of:=IF(SUM([.D86:.G86])=0;&quot;&quot;;SUM([.D86:.G86]))" office:value-type="float" office:value="635784" calcext:value-type="float">
            <text:p>635 784</text:p>
          </table:table-cell>
        </table:table-row>
        <table:table-row table:style-name="ro5">
          <table:table-cell table:style-name="ce221" office:value-type="string" calcext:value-type="string">
            <text:p>Landser</text:p>
          </table:table-cell>
          <table:table-cell table:style-name="ce227" office:value-type="float" office:value="66127" calcext:value-type="float">
            <text:p>66 127,00</text:p>
          </table:table-cell>
          <table:table-cell table:style-name="ce234" office:value-type="float" office:value="57695" calcext:value-type="float">
            <text:p>57 695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123822" calcext:value-type="float">
            <text:p>123 822,00</text:p>
          </table:table-cell>
          <table:table-cell table:formula="of:=IF(SUM([.D87:.G87])=0;&quot;&quot;;SUM([.D87:.G87]))">
            <text:p/>
          </table:table-cell>
        </table:table-row>
        <table:table-row table:style-name="ro5">
          <table:table-cell table:style-name="ce221" office:value-type="string" calcext:value-type="string">
            <text:p>Lapoutroie</text:p>
          </table:table-cell>
          <table:table-cell table:style-name="ce227" office:value-type="float" office:value="115198" calcext:value-type="float">
            <text:p>115 198,00</text:p>
          </table:table-cell>
          <table:table-cell table:style-name="Pivot_20_Table_20_Value" table:number-columns-repeated="2"/>
          <table:table-cell table:style-name="ce234" office:value-type="float" office:value="361851" calcext:value-type="float">
            <text:p>361 851,00</text:p>
          </table:table-cell>
          <table:table-cell table:style-name="Pivot_20_Table_20_Value"/>
          <table:table-cell table:style-name="ce234" office:value-type="float" office:value="151147" calcext:value-type="float">
            <text:p>151 147,00</text:p>
          </table:table-cell>
          <table:table-cell table:style-name="ce243"/>
          <table:table-cell table:style-name="ce285" office:value-type="float" office:value="628196" calcext:value-type="float">
            <text:p>628 196,00</text:p>
          </table:table-cell>
          <table:table-cell table:formula="of:=IF(SUM([.D88:.G88])=0;&quot;&quot;;SUM([.D88:.G88]))" office:value-type="float" office:value="512998" calcext:value-type="float">
            <text:p>512 998</text:p>
          </table:table-cell>
        </table:table-row>
        <table:table-row table:style-name="ro5">
          <table:table-cell table:style-name="ce221" office:value-type="string" calcext:value-type="string">
            <text:p>Lautenbach</text:p>
          </table:table-cell>
          <table:table-cell table:style-name="ce227" office:value-type="float" office:value="168333" calcext:value-type="float">
            <text:p>168 333,00</text:p>
          </table:table-cell>
          <table:table-cell table:style-name="Pivot_20_Table_20_Value" table:number-columns-repeated="4"/>
          <table:table-cell table:style-name="ce234" office:value-type="float" office:value="16750" calcext:value-type="float">
            <text:p>16 750,00</text:p>
          </table:table-cell>
          <table:table-cell table:style-name="ce243"/>
          <table:table-cell table:style-name="ce285" office:value-type="float" office:value="185083" calcext:value-type="float">
            <text:p>185 083,00</text:p>
          </table:table-cell>
          <table:table-cell table:formula="of:=IF(SUM([.D89:.G89])=0;&quot;&quot;;SUM([.D89:.G89]))" office:value-type="float" office:value="16750" calcext:value-type="float">
            <text:p>16 750</text:p>
          </table:table-cell>
        </table:table-row>
        <table:table-row table:style-name="ro5">
          <table:table-cell table:style-name="ce221" office:value-type="string" calcext:value-type="string">
            <text:p>Lauw</text:p>
          </table:table-cell>
          <table:table-cell table:style-name="ce227" office:value-type="float" office:value="12212.75" calcext:value-type="float">
            <text:p>12 212,75</text:p>
          </table:table-cell>
          <table:table-cell table:style-name="ce234" office:value-type="float" office:value="755000" calcext:value-type="float">
            <text:p>755 000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767212.75" calcext:value-type="float">
            <text:p>767 212,75</text:p>
          </table:table-cell>
          <table:table-cell table:formula="of:=IF(SUM([.D90:.G90])=0;&quot;&quot;;SUM([.D90:.G90]))">
            <text:p/>
          </table:table-cell>
        </table:table-row>
        <table:table-row table:style-name="ro5">
          <table:table-cell table:style-name="ce221" office:value-type="string" calcext:value-type="string">
            <text:p>Le Bonhomme</text:p>
          </table:table-cell>
          <table:table-cell table:style-name="ce227" office:value-type="float" office:value="39776" calcext:value-type="float">
            <text:p>39 776,00</text:p>
          </table:table-cell>
          <table:table-cell table:style-name="Pivot_20_Table_20_Value" table:number-columns-repeated="5"/>
          <table:table-cell table:style-name="ce243"/>
          <table:table-cell table:style-name="ce285" office:value-type="float" office:value="39776" calcext:value-type="float">
            <text:p>39 776,00</text:p>
          </table:table-cell>
          <table:table-cell table:formula="of:=IF(SUM([.D91:.G91])=0;&quot;&quot;;SUM([.D91:.G91]))">
            <text:p/>
          </table:table-cell>
        </table:table-row>
        <table:table-row table:style-name="ro5">
          <table:table-cell table:style-name="ce221" office:value-type="string" calcext:value-type="string">
            <text:p>Le Haut Soultzbach</text:p>
          </table:table-cell>
          <table:table-cell table:style-name="ce227" office:value-type="float" office:value="85292" calcext:value-type="float">
            <text:p>85 292,00</text:p>
          </table:table-cell>
          <table:table-cell table:style-name="Pivot_20_Table_20_Value" table:number-columns-repeated="5"/>
          <table:table-cell table:style-name="ce243"/>
          <table:table-cell table:style-name="ce285" office:value-type="float" office:value="85292" calcext:value-type="float">
            <text:p>85 292,00</text:p>
          </table:table-cell>
          <table:table-cell table:formula="of:=IF(SUM([.D92:.G92])=0;&quot;&quot;;SUM([.D92:.G92]))">
            <text:p/>
          </table:table-cell>
        </table:table-row>
        <table:table-row table:style-name="ro5">
          <table:table-cell table:style-name="ce221" office:value-type="string" calcext:value-type="string">
            <text:p>Leimbach</text:p>
          </table:table-cell>
          <table:table-cell table:style-name="ce227" office:value-type="float" office:value="24780" calcext:value-type="float">
            <text:p>24 780,00</text:p>
          </table:table-cell>
          <table:table-cell table:style-name="Pivot_20_Table_20_Value" table:number-columns-repeated="2"/>
          <table:table-cell table:style-name="ce234" office:value-type="float" office:value="567760" calcext:value-type="float">
            <text:p>567 760,00</text:p>
          </table:table-cell>
          <table:table-cell table:style-name="Pivot_20_Table_20_Value" table:number-columns-repeated="2"/>
          <table:table-cell table:style-name="ce243"/>
          <table:table-cell table:style-name="ce285" office:value-type="float" office:value="592540" calcext:value-type="float">
            <text:p>592 540,00</text:p>
          </table:table-cell>
          <table:table-cell table:formula="of:=IF(SUM([.D93:.G93])=0;&quot;&quot;;SUM([.D93:.G93]))" office:value-type="float" office:value="567760" calcext:value-type="float">
            <text:p>567 760</text:p>
          </table:table-cell>
        </table:table-row>
        <table:table-row table:style-name="ro5">
          <table:table-cell table:style-name="ce221" office:value-type="string" calcext:value-type="string">
            <text:p>Levoncourt</text:p>
          </table:table-cell>
          <table:table-cell table:style-name="ce226"/>
          <table:table-cell table:style-name="ce234" office:value-type="float" office:value="205000" calcext:value-type="float">
            <text:p>205 000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205000" calcext:value-type="float">
            <text:p>205 000,00</text:p>
          </table:table-cell>
          <table:table-cell table:formula="of:=IF(SUM([.D94:.G94])=0;&quot;&quot;;SUM([.D94:.G94]))">
            <text:p/>
          </table:table-cell>
        </table:table-row>
        <table:table-row table:style-name="ro5">
          <table:table-cell table:style-name="ce221" office:value-type="string" calcext:value-type="string">
            <text:p>Leymen</text:p>
          </table:table-cell>
          <table:table-cell table:style-name="ce227" office:value-type="float" office:value="42410" calcext:value-type="float">
            <text:p>42 410,00</text:p>
          </table:table-cell>
          <table:table-cell table:style-name="Pivot_20_Table_20_Value" table:number-columns-repeated="5"/>
          <table:table-cell table:style-name="ce243"/>
          <table:table-cell table:style-name="ce285" office:value-type="float" office:value="42410" calcext:value-type="float">
            <text:p>42 410,00</text:p>
          </table:table-cell>
          <table:table-cell table:formula="of:=IF(SUM([.D95:.G95])=0;&quot;&quot;;SUM([.D95:.G95]))">
            <text:p/>
          </table:table-cell>
        </table:table-row>
        <table:table-row table:style-name="ro5">
          <table:table-cell table:style-name="ce221" office:value-type="string" calcext:value-type="string">
            <text:p>Logelheim</text:p>
          </table:table-cell>
          <table:table-cell table:style-name="ce226"/>
          <table:table-cell table:style-name="ce234" office:value-type="float" office:value="261169" calcext:value-type="float">
            <text:p>261 169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261169" calcext:value-type="float">
            <text:p>261 169,00</text:p>
          </table:table-cell>
          <table:table-cell table:formula="of:=IF(SUM([.D96:.G96])=0;&quot;&quot;;SUM([.D96:.G96]))">
            <text:p/>
          </table:table-cell>
        </table:table-row>
        <table:table-row table:style-name="ro5">
          <table:table-cell table:style-name="ce221" office:value-type="string" calcext:value-type="string">
            <text:p>Luemschwiller</text:p>
          </table:table-cell>
          <table:table-cell table:style-name="ce227" office:value-type="float" office:value="492175" calcext:value-type="float">
            <text:p>492 175,00</text:p>
          </table:table-cell>
          <table:table-cell table:style-name="Pivot_20_Table_20_Value" table:number-columns-repeated="5"/>
          <table:table-cell table:style-name="ce243"/>
          <table:table-cell table:style-name="ce285" office:value-type="float" office:value="492175" calcext:value-type="float">
            <text:p>492 175,00</text:p>
          </table:table-cell>
          <table:table-cell table:formula="of:=IF(SUM([.D97:.G97])=0;&quot;&quot;;SUM([.D97:.G97]))">
            <text:p/>
          </table:table-cell>
        </table:table-row>
        <table:table-row table:style-name="ro5">
          <table:table-cell table:style-name="ce221" office:value-type="string" calcext:value-type="string">
            <text:p>Lutter</text:p>
          </table:table-cell>
          <table:table-cell table:style-name="ce226"/>
          <table:table-cell table:style-name="Pivot_20_Table_20_Value"/>
          <table:table-cell table:style-name="ce234" office:value-type="float" office:value="504600" calcext:value-type="float">
            <text:p>504 600,00</text:p>
          </table:table-cell>
          <table:table-cell table:style-name="Pivot_20_Table_20_Value" table:number-columns-repeated="3"/>
          <table:table-cell table:style-name="ce243"/>
          <table:table-cell table:style-name="ce285" office:value-type="float" office:value="504600" calcext:value-type="float">
            <text:p>504 600,00</text:p>
          </table:table-cell>
          <table:table-cell table:formula="of:=IF(SUM([.D98:.G98])=0;&quot;&quot;;SUM([.D98:.G98]))" office:value-type="float" office:value="504600" calcext:value-type="float">
            <text:p>504 600</text:p>
          </table:table-cell>
        </table:table-row>
        <table:table-row table:style-name="ro5">
          <table:table-cell table:style-name="ce221" office:value-type="string" calcext:value-type="string">
            <text:p>Lutterbach</text:p>
          </table:table-cell>
          <table:table-cell table:style-name="ce227" office:value-type="float" office:value="1879801" calcext:value-type="float">
            <text:p>1 879 801,00</text:p>
          </table:table-cell>
          <table:table-cell table:style-name="Pivot_20_Table_20_Value" table:number-columns-repeated="5"/>
          <table:table-cell table:style-name="ce243"/>
          <table:table-cell table:style-name="ce285" office:value-type="float" office:value="1879801" calcext:value-type="float">
            <text:p>1 879 801,00</text:p>
          </table:table-cell>
          <table:table-cell table:formula="of:=IF(SUM([.D99:.G99])=0;&quot;&quot;;SUM([.D99:.G99]))">
            <text:p/>
          </table:table-cell>
        </table:table-row>
        <table:table-row table:style-name="ro5">
          <table:table-cell table:style-name="ce221" office:value-type="string" calcext:value-type="string">
            <text:p>Magny</text:p>
          </table:table-cell>
          <table:table-cell table:style-name="ce226"/>
          <table:table-cell table:style-name="ce234" office:value-type="float" office:value="42185" calcext:value-type="float">
            <text:p>42 185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42185" calcext:value-type="float">
            <text:p>42 185,00</text:p>
          </table:table-cell>
          <table:table-cell table:formula="of:=IF(SUM([.D100:.G100])=0;&quot;&quot;;SUM([.D100:.G100]))">
            <text:p/>
          </table:table-cell>
        </table:table-row>
        <table:table-row table:style-name="ro5">
          <table:table-cell table:style-name="ce221" office:value-type="string" calcext:value-type="string">
            <text:p>Malmerspach</text:p>
          </table:table-cell>
          <table:table-cell table:style-name="ce226"/>
          <table:table-cell table:style-name="ce234" office:value-type="float" office:value="356080" calcext:value-type="float">
            <text:p>356 080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356080" calcext:value-type="float">
            <text:p>356 080,00</text:p>
          </table:table-cell>
          <table:table-cell table:formula="of:=IF(SUM([.D101:.G101])=0;&quot;&quot;;SUM([.D101:.G101]))">
            <text:p/>
          </table:table-cell>
        </table:table-row>
        <table:table-row table:style-name="ro5">
          <table:table-cell table:style-name="ce221" office:value-type="string" calcext:value-type="string">
            <text:p>Masevaux-Niederbruck</text:p>
          </table:table-cell>
          <table:table-cell table:style-name="ce226"/>
          <table:table-cell table:style-name="Pivot_20_Table_20_Value" table:number-columns-repeated="3"/>
          <table:table-cell table:style-name="ce234" office:value-type="float" office:value="289705" calcext:value-type="float">
            <text:p>289 705,00</text:p>
          </table:table-cell>
          <table:table-cell table:style-name="ce234" office:value-type="float" office:value="437550" calcext:value-type="float">
            <text:p>437 550,00</text:p>
          </table:table-cell>
          <table:table-cell table:style-name="ce243"/>
          <table:table-cell table:style-name="ce285" office:value-type="float" office:value="727255" calcext:value-type="float">
            <text:p>727 255,00</text:p>
          </table:table-cell>
          <table:table-cell table:formula="of:=IF(SUM([.D102:.G102])=0;&quot;&quot;;SUM([.D102:.G102]))" office:value-type="float" office:value="727255" calcext:value-type="float">
            <text:p>727 255</text:p>
          </table:table-cell>
        </table:table-row>
        <table:table-row table:style-name="ro5">
          <table:table-cell table:style-name="ce221" office:value-type="string" calcext:value-type="string">
            <text:p>Metzeral</text:p>
          </table:table-cell>
          <table:table-cell table:style-name="ce226"/>
          <table:table-cell table:style-name="Pivot_20_Table_20_Value" table:number-columns-repeated="3"/>
          <table:table-cell table:style-name="ce234" office:value-type="float" office:value="1000000" calcext:value-type="float">
            <text:p>1 000 000,00</text:p>
          </table:table-cell>
          <table:table-cell table:style-name="Pivot_20_Table_20_Value"/>
          <table:table-cell table:style-name="ce243"/>
          <table:table-cell table:style-name="ce285" office:value-type="float" office:value="1000000" calcext:value-type="float">
            <text:p>1 000 000,00</text:p>
          </table:table-cell>
          <table:table-cell table:formula="of:=IF(SUM([.D103:.G103])=0;&quot;&quot;;SUM([.D103:.G103]))" office:value-type="float" office:value="1000000" calcext:value-type="float">
            <text:p>1 000 000</text:p>
          </table:table-cell>
        </table:table-row>
        <table:table-row table:style-name="ro5">
          <table:table-cell table:style-name="ce221" office:value-type="string" calcext:value-type="string">
            <text:p>Michelbach-le-Bas</text:p>
          </table:table-cell>
          <table:table-cell table:style-name="ce226"/>
          <table:table-cell table:style-name="ce234" office:value-type="float" office:value="16241" calcext:value-type="float">
            <text:p>16 241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16241" calcext:value-type="float">
            <text:p>16 241,00</text:p>
          </table:table-cell>
          <table:table-cell table:formula="of:=IF(SUM([.D104:.G104])=0;&quot;&quot;;SUM([.D104:.G104]))">
            <text:p/>
          </table:table-cell>
        </table:table-row>
        <table:table-row table:style-name="ro5">
          <table:table-cell table:style-name="ce221" office:value-type="string" calcext:value-type="string">
            <text:p>Michelbach-le-Haut</text:p>
          </table:table-cell>
          <table:table-cell table:style-name="ce226"/>
          <table:table-cell table:style-name="ce234" office:value-type="float" office:value="94800" calcext:value-type="float">
            <text:p>94 800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94800" calcext:value-type="float">
            <text:p>94 800,00</text:p>
          </table:table-cell>
          <table:table-cell table:formula="of:=IF(SUM([.D105:.G105])=0;&quot;&quot;;SUM([.D105:.G105]))">
            <text:p/>
          </table:table-cell>
        </table:table-row>
        <table:table-row table:style-name="ro5">
          <table:table-cell table:style-name="ce221" office:value-type="string" calcext:value-type="string">
            <text:p>Mittlach</text:p>
          </table:table-cell>
          <table:table-cell table:style-name="ce227" office:value-type="float" office:value="59400" calcext:value-type="float">
            <text:p>59 400,00</text:p>
          </table:table-cell>
          <table:table-cell table:style-name="Pivot_20_Table_20_Value" table:number-columns-repeated="5"/>
          <table:table-cell table:style-name="ce243"/>
          <table:table-cell table:style-name="ce285" office:value-type="float" office:value="59400" calcext:value-type="float">
            <text:p>59 400,00</text:p>
          </table:table-cell>
          <table:table-cell table:formula="of:=IF(SUM([.D106:.G106])=0;&quot;&quot;;SUM([.D106:.G106]))">
            <text:p/>
          </table:table-cell>
        </table:table-row>
        <table:table-row table:style-name="ro5">
          <table:table-cell table:style-name="ce221" office:value-type="string" calcext:value-type="string">
            <text:p>Mitzach</text:p>
          </table:table-cell>
          <table:table-cell table:style-name="ce226"/>
          <table:table-cell table:style-name="ce234" office:value-type="float" office:value="23265" calcext:value-type="float">
            <text:p>23 265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23265" calcext:value-type="float">
            <text:p>23 265,00</text:p>
          </table:table-cell>
          <table:table-cell table:formula="of:=IF(SUM([.D107:.G107])=0;&quot;&quot;;SUM([.D107:.G107]))">
            <text:p/>
          </table:table-cell>
        </table:table-row>
        <table:table-row table:style-name="ro5">
          <table:table-cell table:style-name="ce221" office:value-type="string" calcext:value-type="string">
            <text:p>Moernach</text:p>
          </table:table-cell>
          <table:table-cell table:style-name="ce227" office:value-type="float" office:value="358000" calcext:value-type="float">
            <text:p>358 000,00</text:p>
          </table:table-cell>
          <table:table-cell table:style-name="Pivot_20_Table_20_Value" table:number-columns-repeated="5"/>
          <table:table-cell table:style-name="ce243"/>
          <table:table-cell table:style-name="ce285" office:value-type="float" office:value="358000" calcext:value-type="float">
            <text:p>358 000,00</text:p>
          </table:table-cell>
          <table:table-cell table:formula="of:=IF(SUM([.D108:.G108])=0;&quot;&quot;;SUM([.D108:.G108]))">
            <text:p/>
          </table:table-cell>
        </table:table-row>
        <table:table-row table:style-name="ro5">
          <table:table-cell table:style-name="ce221" office:value-type="string" calcext:value-type="string">
            <text:p>Montreux-Vieux</text:p>
          </table:table-cell>
          <table:table-cell table:style-name="ce226"/>
          <table:table-cell table:style-name="ce234" office:value-type="float" office:value="325311" calcext:value-type="float">
            <text:p>325 311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325311" calcext:value-type="float">
            <text:p>325 311,00</text:p>
          </table:table-cell>
          <table:table-cell table:formula="of:=IF(SUM([.D109:.G109])=0;&quot;&quot;;SUM([.D109:.G109]))">
            <text:p/>
          </table:table-cell>
        </table:table-row>
        <table:table-row table:style-name="ro5">
          <table:table-cell table:style-name="ce221" office:value-type="string" calcext:value-type="string">
            <text:p>Moosch</text:p>
          </table:table-cell>
          <table:table-cell table:style-name="ce226"/>
          <table:table-cell table:style-name="Pivot_20_Table_20_Value" table:number-columns-repeated="4"/>
          <table:table-cell table:style-name="ce234" office:value-type="float" office:value="729336" calcext:value-type="float">
            <text:p>729 336,00</text:p>
          </table:table-cell>
          <table:table-cell table:style-name="ce243"/>
          <table:table-cell table:style-name="ce285" office:value-type="float" office:value="729336" calcext:value-type="float">
            <text:p>729 336,00</text:p>
          </table:table-cell>
          <table:table-cell table:formula="of:=IF(SUM([.D110:.G110])=0;&quot;&quot;;SUM([.D110:.G110]))" office:value-type="float" office:value="729336" calcext:value-type="float">
            <text:p>729 336</text:p>
          </table:table-cell>
        </table:table-row>
        <table:table-row table:style-name="ro5">
          <table:table-cell table:style-name="ce221" office:value-type="string" calcext:value-type="string">
            <text:p>Mooslargue</text:p>
          </table:table-cell>
          <table:table-cell table:style-name="ce226"/>
          <table:table-cell table:style-name="Pivot_20_Table_20_Value" table:number-columns-repeated="4"/>
          <table:table-cell table:style-name="ce234" office:value-type="float" office:value="44770" calcext:value-type="float">
            <text:p>44 770,00</text:p>
          </table:table-cell>
          <table:table-cell table:style-name="ce243"/>
          <table:table-cell table:style-name="ce285" office:value-type="float" office:value="44770" calcext:value-type="float">
            <text:p>44 770,00</text:p>
          </table:table-cell>
          <table:table-cell table:formula="of:=IF(SUM([.D111:.G111])=0;&quot;&quot;;SUM([.D111:.G111]))" office:value-type="float" office:value="44770" calcext:value-type="float">
            <text:p>44 770</text:p>
          </table:table-cell>
        </table:table-row>
        <table:table-row table:style-name="ro5">
          <table:table-cell table:style-name="ce221" office:value-type="string" calcext:value-type="string">
            <text:p>Morschwiller-Le-Bas</text:p>
          </table:table-cell>
          <table:table-cell table:style-name="ce226"/>
          <table:table-cell table:style-name="Pivot_20_Table_20_Value" table:number-columns-repeated="4"/>
          <table:table-cell table:style-name="ce234" office:value-type="float" office:value="298308" calcext:value-type="float">
            <text:p>298 308,00</text:p>
          </table:table-cell>
          <table:table-cell table:style-name="ce243"/>
          <table:table-cell table:style-name="ce285" office:value-type="float" office:value="298308" calcext:value-type="float">
            <text:p>298 308,00</text:p>
          </table:table-cell>
          <table:table-cell table:formula="of:=IF(SUM([.D112:.G112])=0;&quot;&quot;;SUM([.D112:.G112]))" office:value-type="float" office:value="298308" calcext:value-type="float">
            <text:p>298 308</text:p>
          </table:table-cell>
        </table:table-row>
        <table:table-row table:style-name="ro5">
          <table:table-cell table:style-name="ce221" office:value-type="string" calcext:value-type="string">
            <text:p>Muespach-le-Haut</text:p>
          </table:table-cell>
          <table:table-cell table:style-name="ce227" office:value-type="float" office:value="312596" calcext:value-type="float">
            <text:p>312 596,00</text:p>
          </table:table-cell>
          <table:table-cell table:style-name="Pivot_20_Table_20_Value" table:number-columns-repeated="5"/>
          <table:table-cell table:style-name="ce243"/>
          <table:table-cell table:style-name="ce285" office:value-type="float" office:value="312596" calcext:value-type="float">
            <text:p>312 596,00</text:p>
          </table:table-cell>
          <table:table-cell table:formula="of:=IF(SUM([.D113:.G113])=0;&quot;&quot;;SUM([.D113:.G113]))">
            <text:p/>
          </table:table-cell>
        </table:table-row>
        <table:table-row table:style-name="ro5">
          <table:table-cell table:style-name="ce221" office:value-type="string" calcext:value-type="string">
            <text:p>Muhlbach sur Munster</text:p>
          </table:table-cell>
          <table:table-cell table:style-name="ce226"/>
          <table:table-cell table:style-name="ce234" office:value-type="float" office:value="158490" calcext:value-type="float">
            <text:p>158 490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158490" calcext:value-type="float">
            <text:p>158 490,00</text:p>
          </table:table-cell>
          <table:table-cell table:formula="of:=IF(SUM([.D114:.G114])=0;&quot;&quot;;SUM([.D114:.G114]))">
            <text:p/>
          </table:table-cell>
        </table:table-row>
        <table:table-row table:style-name="ro5">
          <table:table-cell table:style-name="ce221" office:value-type="string" calcext:value-type="string">
            <text:p>Mulhouse</text:p>
          </table:table-cell>
          <table:table-cell table:style-name="ce226"/>
          <table:table-cell table:style-name="ce234" office:value-type="float" office:value="133050" calcext:value-type="float">
            <text:p>133 050,00</text:p>
          </table:table-cell>
          <table:table-cell table:style-name="ce234" office:value-type="float" office:value="141875" calcext:value-type="float">
            <text:p>141 875,00</text:p>
          </table:table-cell>
          <table:table-cell table:style-name="ce234" office:value-type="float" office:value="4885484" calcext:value-type="float">
            <text:p>4 885 484,00</text:p>
          </table:table-cell>
          <table:table-cell table:style-name="ce234" office:value-type="float" office:value="11846319" calcext:value-type="float">
            <text:p>11 846 319,00</text:p>
          </table:table-cell>
          <table:table-cell table:style-name="ce234" office:value-type="float" office:value="4789929" calcext:value-type="float">
            <text:p>4 789 929,00</text:p>
          </table:table-cell>
          <table:table-cell table:style-name="ce243"/>
          <table:table-cell table:style-name="ce285" office:value-type="float" office:value="21796657" calcext:value-type="float">
            <text:p>21 796 657,00</text:p>
          </table:table-cell>
          <table:table-cell table:formula="of:=IF(SUM([.D115:.G115])=0;&quot;&quot;;SUM([.D115:.G115]))" office:value-type="float" office:value="21663607" calcext:value-type="float">
            <text:p>21 663 607</text:p>
          </table:table-cell>
        </table:table-row>
        <table:table-row table:style-name="ro5">
          <table:table-cell table:style-name="ce221" office:value-type="string" calcext:value-type="string">
            <text:p>Mulhouse - Morschwiller</text:p>
          </table:table-cell>
          <table:table-cell table:style-name="ce226"/>
          <table:table-cell table:style-name="Pivot_20_Table_20_Value" table:number-columns-repeated="2"/>
          <table:table-cell table:style-name="ce234" office:value-type="float" office:value="395000" calcext:value-type="float">
            <text:p>395 000,00</text:p>
          </table:table-cell>
          <table:table-cell table:style-name="Pivot_20_Table_20_Value" table:number-columns-repeated="2"/>
          <table:table-cell table:style-name="ce243"/>
          <table:table-cell table:style-name="ce285" office:value-type="float" office:value="395000" calcext:value-type="float">
            <text:p>395 000,00</text:p>
          </table:table-cell>
          <table:table-cell table:formula="of:=IF(SUM([.D116:.G116])=0;&quot;&quot;;SUM([.D116:.G116]))" office:value-type="float" office:value="395000" calcext:value-type="float">
            <text:p>395 000</text:p>
          </table:table-cell>
        </table:table-row>
        <table:table-row table:style-name="ro5">
          <table:table-cell table:style-name="ce221" office:value-type="string" calcext:value-type="string">
            <text:p>Mulhouse - Sausheim</text:p>
          </table:table-cell>
          <table:table-cell table:style-name="ce226"/>
          <table:table-cell table:style-name="Pivot_20_Table_20_Value" table:number-columns-repeated="4"/>
          <table:table-cell table:style-name="ce234" office:value-type="float" office:value="166700" calcext:value-type="float">
            <text:p>166 700,00</text:p>
          </table:table-cell>
          <table:table-cell table:style-name="ce243"/>
          <table:table-cell table:style-name="ce285" office:value-type="float" office:value="166700" calcext:value-type="float">
            <text:p>166 700,00</text:p>
          </table:table-cell>
          <table:table-cell table:formula="of:=IF(SUM([.D117:.G117])=0;&quot;&quot;;SUM([.D117:.G117]))" office:value-type="float" office:value="166700" calcext:value-type="float">
            <text:p>166 700</text:p>
          </table:table-cell>
        </table:table-row>
        <table:table-row table:style-name="ro5">
          <table:table-cell table:style-name="ce221" office:value-type="string" calcext:value-type="string">
            <text:p>Munchhouse</text:p>
          </table:table-cell>
          <table:table-cell table:style-name="ce227" office:value-type="float" office:value="140291" calcext:value-type="float">
            <text:p>140 291,00</text:p>
          </table:table-cell>
          <table:table-cell table:style-name="Pivot_20_Table_20_Value" table:number-columns-repeated="5"/>
          <table:table-cell table:style-name="ce243"/>
          <table:table-cell table:style-name="ce285" office:value-type="float" office:value="140291" calcext:value-type="float">
            <text:p>140 291,00</text:p>
          </table:table-cell>
          <table:table-cell table:formula="of:=IF(SUM([.D118:.G118])=0;&quot;&quot;;SUM([.D118:.G118]))">
            <text:p/>
          </table:table-cell>
        </table:table-row>
        <table:table-row table:style-name="ro5">
          <table:table-cell table:style-name="ce221" office:value-type="string" calcext:value-type="string">
            <text:p>Munster</text:p>
          </table:table-cell>
          <table:table-cell table:style-name="ce227" office:value-type="float" office:value="287076" calcext:value-type="float">
            <text:p>287 076,00</text:p>
          </table:table-cell>
          <table:table-cell table:style-name="Pivot_20_Table_20_Value"/>
          <table:table-cell table:style-name="ce234" office:value-type="float" office:value="2466357" calcext:value-type="float">
            <text:p>2 466 357,00</text:p>
          </table:table-cell>
          <table:table-cell table:style-name="ce234" office:value-type="float" office:value="313678" calcext:value-type="float">
            <text:p>313 678,00</text:p>
          </table:table-cell>
          <table:table-cell table:style-name="ce234" office:value-type="float" office:value="256000" calcext:value-type="float">
            <text:p>256 000,00</text:p>
          </table:table-cell>
          <table:table-cell table:style-name="ce234" office:value-type="float" office:value="1090000" calcext:value-type="float">
            <text:p>1 090 000,00</text:p>
          </table:table-cell>
          <table:table-cell table:style-name="ce243"/>
          <table:table-cell table:style-name="ce285" office:value-type="float" office:value="4413111" calcext:value-type="float">
            <text:p>4 413 111,00</text:p>
          </table:table-cell>
          <table:table-cell table:formula="of:=IF(SUM([.D119:.G119])=0;&quot;&quot;;SUM([.D119:.G119]))" office:value-type="float" office:value="4126035" calcext:value-type="float">
            <text:p>4 126 035</text:p>
          </table:table-cell>
        </table:table-row>
        <table:table-row table:style-name="ro5">
          <table:table-cell table:style-name="ce221" office:value-type="string" calcext:value-type="string">
            <text:p>Neuf-Brisach</text:p>
          </table:table-cell>
          <table:table-cell table:style-name="ce226"/>
          <table:table-cell table:style-name="Pivot_20_Table_20_Value" table:number-columns-repeated="4"/>
          <table:table-cell table:style-name="ce234" office:value-type="float" office:value="3514751" calcext:value-type="float">
            <text:p>3 514 751,00</text:p>
          </table:table-cell>
          <table:table-cell table:style-name="ce243"/>
          <table:table-cell table:style-name="ce285" office:value-type="float" office:value="3514751" calcext:value-type="float">
            <text:p>3 514 751,00</text:p>
          </table:table-cell>
          <table:table-cell table:formula="of:=IF(SUM([.D120:.G120])=0;&quot;&quot;;SUM([.D120:.G120]))" office:value-type="float" office:value="3514751" calcext:value-type="float">
            <text:p>3 514 751</text:p>
          </table:table-cell>
        </table:table-row>
        <table:table-row table:style-name="ro5">
          <table:table-cell table:style-name="ce221" office:value-type="string" calcext:value-type="string">
            <text:p>Niederentzen</text:p>
          </table:table-cell>
          <table:table-cell table:style-name="ce226"/>
          <table:table-cell table:style-name="ce234" office:value-type="float" office:value="54555" calcext:value-type="float">
            <text:p>54 555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54555" calcext:value-type="float">
            <text:p>54 555,00</text:p>
          </table:table-cell>
          <table:table-cell table:formula="of:=IF(SUM([.D121:.G121])=0;&quot;&quot;;SUM([.D121:.G121]))">
            <text:p/>
          </table:table-cell>
        </table:table-row>
        <table:table-row table:style-name="ro5">
          <table:table-cell table:style-name="ce221" office:value-type="string" calcext:value-type="string">
            <text:p>Niederhergheim</text:p>
          </table:table-cell>
          <table:table-cell table:style-name="ce226"/>
          <table:table-cell table:style-name="ce234" office:value-type="float" office:value="126807" calcext:value-type="float">
            <text:p>126 807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126807" calcext:value-type="float">
            <text:p>126 807,00</text:p>
          </table:table-cell>
          <table:table-cell table:formula="of:=IF(SUM([.D122:.G122])=0;&quot;&quot;;SUM([.D122:.G122]))">
            <text:p/>
          </table:table-cell>
        </table:table-row>
        <table:table-row table:style-name="ro5">
          <table:table-cell table:style-name="ce221" office:value-type="string" calcext:value-type="string">
            <text:p>Oberhergheim</text:p>
          </table:table-cell>
          <table:table-cell table:style-name="ce226"/>
          <table:table-cell table:style-name="ce234" office:value-type="float" office:value="305612" calcext:value-type="float">
            <text:p>305 612,00</text:p>
          </table:table-cell>
          <table:table-cell table:style-name="ce234" office:value-type="float" office:value="464015" calcext:value-type="float">
            <text:p>464 015,00</text:p>
          </table:table-cell>
          <table:table-cell table:style-name="Pivot_20_Table_20_Value" table:number-columns-repeated="3"/>
          <table:table-cell table:style-name="ce243"/>
          <table:table-cell table:style-name="ce285" office:value-type="float" office:value="769627" calcext:value-type="float">
            <text:p>769 627,00</text:p>
          </table:table-cell>
          <table:table-cell table:formula="of:=IF(SUM([.D123:.G123])=0;&quot;&quot;;SUM([.D123:.G123]))" office:value-type="float" office:value="464015" calcext:value-type="float">
            <text:p>464 015</text:p>
          </table:table-cell>
        </table:table-row>
        <table:table-row table:style-name="ro5">
          <table:table-cell table:style-name="ce221" office:value-type="string" calcext:value-type="string">
            <text:p>Obersaasheim</text:p>
          </table:table-cell>
          <table:table-cell table:style-name="ce226"/>
          <table:table-cell table:style-name="ce234" office:value-type="float" office:value="31925" calcext:value-type="float">
            <text:p>31 925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31925" calcext:value-type="float">
            <text:p>31 925,00</text:p>
          </table:table-cell>
          <table:table-cell table:formula="of:=IF(SUM([.D124:.G124])=0;&quot;&quot;;SUM([.D124:.G124]))">
            <text:p/>
          </table:table-cell>
        </table:table-row>
        <table:table-row table:style-name="ro5">
          <table:table-cell table:style-name="ce221" office:value-type="string" calcext:value-type="string">
            <text:p>Oderen</text:p>
          </table:table-cell>
          <table:table-cell table:style-name="ce226"/>
          <table:table-cell table:style-name="ce234" office:value-type="float" office:value="62563" calcext:value-type="float">
            <text:p>62 563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62563" calcext:value-type="float">
            <text:p>62 563,00</text:p>
          </table:table-cell>
          <table:table-cell table:formula="of:=IF(SUM([.D125:.G125])=0;&quot;&quot;;SUM([.D125:.G125]))">
            <text:p/>
          </table:table-cell>
        </table:table-row>
        <table:table-row table:style-name="ro5">
          <table:table-cell table:style-name="ce221" office:value-type="string" calcext:value-type="string">
            <text:p>Orbey</text:p>
          </table:table-cell>
          <table:table-cell table:style-name="ce227" office:value-type="float" office:value="138250" calcext:value-type="float">
            <text:p>138 250,00</text:p>
          </table:table-cell>
          <table:table-cell table:style-name="Pivot_20_Table_20_Value"/>
          <table:table-cell table:style-name="ce234" office:value-type="float" office:value="210016" calcext:value-type="float">
            <text:p>210 016,00</text:p>
          </table:table-cell>
          <table:table-cell table:style-name="Pivot_20_Table_20_Value" table:number-columns-repeated="2"/>
          <table:table-cell table:style-name="ce234" office:value-type="float" office:value="1722700" calcext:value-type="float">
            <text:p>1 722 700,00</text:p>
          </table:table-cell>
          <table:table-cell table:style-name="ce243"/>
          <table:table-cell table:style-name="ce285" office:value-type="float" office:value="2070966" calcext:value-type="float">
            <text:p>2 070 966,00</text:p>
          </table:table-cell>
          <table:table-cell table:formula="of:=IF(SUM([.D126:.G126])=0;&quot;&quot;;SUM([.D126:.G126]))" office:value-type="float" office:value="1932716" calcext:value-type="float">
            <text:p>1 932 716</text:p>
          </table:table-cell>
        </table:table-row>
        <table:table-row table:style-name="ro5">
          <table:table-cell table:style-name="ce221" office:value-type="string" calcext:value-type="string">
            <text:p>Ostheim</text:p>
          </table:table-cell>
          <table:table-cell table:style-name="ce226"/>
          <table:table-cell table:style-name="Pivot_20_Table_20_Value" table:number-columns-repeated="4"/>
          <table:table-cell table:style-name="ce234" office:value-type="float" office:value="2015000" calcext:value-type="float">
            <text:p>2 015 000,00</text:p>
          </table:table-cell>
          <table:table-cell table:style-name="ce243"/>
          <table:table-cell table:style-name="ce285" office:value-type="float" office:value="2015000" calcext:value-type="float">
            <text:p>2 015 000,00</text:p>
          </table:table-cell>
          <table:table-cell table:formula="of:=IF(SUM([.D127:.G127])=0;&quot;&quot;;SUM([.D127:.G127]))" office:value-type="float" office:value="2015000" calcext:value-type="float">
            <text:p>2 015 000</text:p>
          </table:table-cell>
        </table:table-row>
        <table:table-row table:style-name="ro5">
          <table:table-cell table:style-name="ce221" office:value-type="string" calcext:value-type="string">
            <text:p>Ottmarsheim</text:p>
          </table:table-cell>
          <table:table-cell table:style-name="ce226"/>
          <table:table-cell table:style-name="ce234" office:value-type="float" office:value="47988" calcext:value-type="float">
            <text:p>47 988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47988" calcext:value-type="float">
            <text:p>47 988,00</text:p>
          </table:table-cell>
          <table:table-cell table:formula="of:=IF(SUM([.D128:.G128])=0;&quot;&quot;;SUM([.D128:.G128]))">
            <text:p/>
          </table:table-cell>
        </table:table-row>
        <table:table-row table:style-name="ro5">
          <table:table-cell table:style-name="ce221" office:value-type="string" calcext:value-type="string">
            <text:p>PETR du Sundgau</text:p>
          </table:table-cell>
          <table:table-cell table:style-name="ce226"/>
          <table:table-cell table:style-name="Pivot_20_Table_20_Value" table:number-columns-repeated="3"/>
          <table:table-cell table:style-name="ce234" office:value-type="float" office:value="45174" calcext:value-type="float">
            <text:p>45 174,00</text:p>
          </table:table-cell>
          <table:table-cell table:style-name="Pivot_20_Table_20_Value"/>
          <table:table-cell table:style-name="ce243"/>
          <table:table-cell table:style-name="ce285" office:value-type="float" office:value="45174" calcext:value-type="float">
            <text:p>45 174,00</text:p>
          </table:table-cell>
          <table:table-cell table:formula="of:=IF(SUM([.D129:.G129])=0;&quot;&quot;;SUM([.D129:.G129]))" office:value-type="float" office:value="45174" calcext:value-type="float">
            <text:p>45 174</text:p>
          </table:table-cell>
        </table:table-row>
        <table:table-row table:style-name="ro5">
          <table:table-cell table:style-name="ce221" office:value-type="string" calcext:value-type="string">
            <text:p>Pfaffenheim</text:p>
          </table:table-cell>
          <table:table-cell table:style-name="ce226"/>
          <table:table-cell table:style-name="ce234" office:value-type="float" office:value="829113" calcext:value-type="float">
            <text:p>829 113,00</text:p>
          </table:table-cell>
          <table:table-cell table:style-name="Pivot_20_Table_20_Value" table:number-columns-repeated="2"/>
          <table:table-cell table:style-name="ce234" office:value-type="float" office:value="443677" calcext:value-type="float">
            <text:p>443 677,00</text:p>
          </table:table-cell>
          <table:table-cell table:style-name="Pivot_20_Table_20_Value"/>
          <table:table-cell table:style-name="ce243"/>
          <table:table-cell table:style-name="ce285" office:value-type="float" office:value="1272790" calcext:value-type="float">
            <text:p>1 272 790,00</text:p>
          </table:table-cell>
          <table:table-cell table:formula="of:=IF(SUM([.D130:.G130])=0;&quot;&quot;;SUM([.D130:.G130]))" office:value-type="float" office:value="443677" calcext:value-type="float">
            <text:p>443 677</text:p>
          </table:table-cell>
        </table:table-row>
        <table:table-row table:style-name="ro5">
          <table:table-cell table:style-name="ce221" office:value-type="string" calcext:value-type="string">
            <text:p>Pfastatt</text:p>
          </table:table-cell>
          <table:table-cell table:style-name="ce227" office:value-type="float" office:value="135544" calcext:value-type="float">
            <text:p>135 544,00</text:p>
          </table:table-cell>
          <table:table-cell table:style-name="Pivot_20_Table_20_Value" table:number-columns-repeated="5"/>
          <table:table-cell table:style-name="ce243"/>
          <table:table-cell table:style-name="ce285" office:value-type="float" office:value="135544" calcext:value-type="float">
            <text:p>135 544,00</text:p>
          </table:table-cell>
          <table:table-cell table:formula="of:=IF(SUM([.D131:.G131])=0;&quot;&quot;;SUM([.D131:.G131]))">
            <text:p/>
          </table:table-cell>
        </table:table-row>
        <table:table-row table:style-name="ro5">
          <table:table-cell table:style-name="ce221" office:value-type="string" calcext:value-type="string">
            <text:p>Pfetterhouse</text:p>
          </table:table-cell>
          <table:table-cell table:style-name="ce226"/>
          <table:table-cell table:style-name="ce234" office:value-type="float" office:value="742933" calcext:value-type="float">
            <text:p>742 933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742933" calcext:value-type="float">
            <text:p>742 933,00</text:p>
          </table:table-cell>
          <table:table-cell table:formula="of:=IF(SUM([.D132:.G132])=0;&quot;&quot;;SUM([.D132:.G132]))">
            <text:p/>
          </table:table-cell>
        </table:table-row>
        <table:table-row table:style-name="ro5">
          <table:table-cell table:style-name="ce221" office:value-type="string" calcext:value-type="string">
            <text:p>Ranspach</text:p>
          </table:table-cell>
          <table:table-cell table:style-name="ce226"/>
          <table:table-cell table:style-name="ce234" office:value-type="float" office:value="287848" calcext:value-type="float">
            <text:p>287 848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287848" calcext:value-type="float">
            <text:p>287 848,00</text:p>
          </table:table-cell>
          <table:table-cell table:formula="of:=IF(SUM([.D133:.G133])=0;&quot;&quot;;SUM([.D133:.G133]))">
            <text:p/>
          </table:table-cell>
        </table:table-row>
        <table:table-row table:style-name="ro5">
          <table:table-cell table:style-name="ce221" office:value-type="string" calcext:value-type="string">
            <text:p>Ranspach-Le-Bas</text:p>
          </table:table-cell>
          <table:table-cell table:style-name="ce227" office:value-type="float" office:value="192100" calcext:value-type="float">
            <text:p>192 100,00</text:p>
          </table:table-cell>
          <table:table-cell table:style-name="Pivot_20_Table_20_Value" table:number-columns-repeated="4"/>
          <table:table-cell table:style-name="ce234" office:value-type="float" office:value="312043" calcext:value-type="float">
            <text:p>312 043,00</text:p>
          </table:table-cell>
          <table:table-cell table:style-name="ce243"/>
          <table:table-cell table:style-name="ce285" office:value-type="float" office:value="504143" calcext:value-type="float">
            <text:p>504 143,00</text:p>
          </table:table-cell>
          <table:table-cell table:formula="of:=IF(SUM([.D134:.G134])=0;&quot;&quot;;SUM([.D134:.G134]))" office:value-type="float" office:value="312043" calcext:value-type="float">
            <text:p>312 043</text:p>
          </table:table-cell>
        </table:table-row>
        <table:table-row table:style-name="ro5">
          <table:table-cell table:style-name="ce221" office:value-type="string" calcext:value-type="string">
            <text:p>Rantzwiller</text:p>
          </table:table-cell>
          <table:table-cell table:style-name="ce226"/>
          <table:table-cell table:style-name="Pivot_20_Table_20_Value" table:number-columns-repeated="3"/>
          <table:table-cell table:style-name="ce234" office:value-type="float" office:value="506014" calcext:value-type="float">
            <text:p>506 014,00</text:p>
          </table:table-cell>
          <table:table-cell table:style-name="Pivot_20_Table_20_Value"/>
          <table:table-cell table:style-name="ce243"/>
          <table:table-cell table:style-name="ce285" office:value-type="float" office:value="506014" calcext:value-type="float">
            <text:p>506 014,00</text:p>
          </table:table-cell>
          <table:table-cell table:formula="of:=IF(SUM([.D135:.G135])=0;&quot;&quot;;SUM([.D135:.G135]))" office:value-type="float" office:value="506014" calcext:value-type="float">
            <text:p>506 014</text:p>
          </table:table-cell>
        </table:table-row>
        <table:table-row table:style-name="ro5">
          <table:table-cell table:style-name="ce221" office:value-type="string" calcext:value-type="string">
            <text:p>Retzwiller</text:p>
          </table:table-cell>
          <table:table-cell table:style-name="ce226"/>
          <table:table-cell table:style-name="Pivot_20_Table_20_Value" table:number-columns-repeated="2"/>
          <table:table-cell table:style-name="ce234" office:value-type="float" office:value="1451936" calcext:value-type="float">
            <text:p>1 451 936,00</text:p>
          </table:table-cell>
          <table:table-cell table:style-name="ce234" office:value-type="float" office:value="103200" calcext:value-type="float">
            <text:p>103 200,00</text:p>
          </table:table-cell>
          <table:table-cell table:style-name="Pivot_20_Table_20_Value"/>
          <table:table-cell table:style-name="ce243"/>
          <table:table-cell table:style-name="ce285" office:value-type="float" office:value="1555136" calcext:value-type="float">
            <text:p>1 555 136,00</text:p>
          </table:table-cell>
          <table:table-cell table:formula="of:=IF(SUM([.D136:.G136])=0;&quot;&quot;;SUM([.D136:.G136]))" office:value-type="float" office:value="1555136" calcext:value-type="float">
            <text:p>1 555 136</text:p>
          </table:table-cell>
        </table:table-row>
        <table:table-row table:style-name="ro5">
          <table:table-cell table:style-name="ce221" office:value-type="string" calcext:value-type="string">
            <text:p>Ribeauvillé</text:p>
          </table:table-cell>
          <table:table-cell table:style-name="ce227" office:value-type="float" office:value="281105" calcext:value-type="float">
            <text:p>281 105,00</text:p>
          </table:table-cell>
          <table:table-cell table:style-name="Pivot_20_Table_20_Value" table:number-columns-repeated="2"/>
          <table:table-cell table:style-name="ce234" office:value-type="float" office:value="101760" calcext:value-type="float">
            <text:p>101 760,00</text:p>
          </table:table-cell>
          <table:table-cell table:style-name="ce234" office:value-type="float" office:value="253000" calcext:value-type="float">
            <text:p>253 000,00</text:p>
          </table:table-cell>
          <table:table-cell table:style-name="Pivot_20_Table_20_Value"/>
          <table:table-cell table:style-name="ce243"/>
          <table:table-cell table:style-name="ce285" office:value-type="float" office:value="635865" calcext:value-type="float">
            <text:p>635 865,00</text:p>
          </table:table-cell>
          <table:table-cell table:formula="of:=IF(SUM([.D137:.G137])=0;&quot;&quot;;SUM([.D137:.G137]))" office:value-type="float" office:value="354760" calcext:value-type="float">
            <text:p>354 760</text:p>
          </table:table-cell>
        </table:table-row>
        <table:table-row table:style-name="ro5">
          <table:table-cell table:style-name="ce221" office:value-type="string" calcext:value-type="string">
            <text:p>Riedisheim</text:p>
          </table:table-cell>
          <table:table-cell table:style-name="ce227" office:value-type="float" office:value="206069" calcext:value-type="float">
            <text:p>206 069,00</text:p>
          </table:table-cell>
          <table:table-cell table:style-name="Pivot_20_Table_20_Value" table:number-columns-repeated="4"/>
          <table:table-cell table:style-name="ce234" office:value-type="float" office:value="1415780" calcext:value-type="float">
            <text:p>1 415 780,00</text:p>
          </table:table-cell>
          <table:table-cell table:style-name="ce243"/>
          <table:table-cell table:style-name="ce285" office:value-type="float" office:value="1621849" calcext:value-type="float">
            <text:p>1 621 849,00</text:p>
          </table:table-cell>
          <table:table-cell table:formula="of:=IF(SUM([.D138:.G138])=0;&quot;&quot;;SUM([.D138:.G138]))" office:value-type="float" office:value="1415780" calcext:value-type="float">
            <text:p>1 415 780</text:p>
          </table:table-cell>
        </table:table-row>
        <table:table-row table:style-name="ro5">
          <table:table-cell table:style-name="ce221" office:value-type="string" calcext:value-type="string">
            <text:p>Rimbach-près-Guebwiller</text:p>
          </table:table-cell>
          <table:table-cell table:style-name="ce226"/>
          <table:table-cell table:style-name="ce234" office:value-type="float" office:value="30973" calcext:value-type="float">
            <text:p>30 973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30973" calcext:value-type="float">
            <text:p>30 973,00</text:p>
          </table:table-cell>
          <table:table-cell table:formula="of:=IF(SUM([.D139:.G139])=0;&quot;&quot;;SUM([.D139:.G139]))">
            <text:p/>
          </table:table-cell>
        </table:table-row>
        <table:table-row table:style-name="ro5">
          <table:table-cell table:style-name="ce221" office:value-type="string" calcext:value-type="string">
            <text:p>Riquewihr</text:p>
          </table:table-cell>
          <table:table-cell table:style-name="ce226"/>
          <table:table-cell table:style-name="ce234" office:value-type="float" office:value="942250" calcext:value-type="float">
            <text:p>942 250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942250" calcext:value-type="float">
            <text:p>942 250,00</text:p>
          </table:table-cell>
          <table:table-cell table:formula="of:=IF(SUM([.D140:.G140])=0;&quot;&quot;;SUM([.D140:.G140]))">
            <text:p/>
          </table:table-cell>
        </table:table-row>
        <table:table-row table:style-name="ro5">
          <table:table-cell table:style-name="ce221" office:value-type="string" calcext:value-type="string">
            <text:p>Rixheim</text:p>
          </table:table-cell>
          <table:table-cell table:style-name="ce226"/>
          <table:table-cell table:style-name="Pivot_20_Table_20_Value" table:number-columns-repeated="4"/>
          <table:table-cell table:style-name="ce234" office:value-type="float" office:value="3440065" calcext:value-type="float">
            <text:p>3 440 065,00</text:p>
          </table:table-cell>
          <table:table-cell table:style-name="ce243"/>
          <table:table-cell table:style-name="ce285" office:value-type="float" office:value="3440065" calcext:value-type="float">
            <text:p>3 440 065,00</text:p>
          </table:table-cell>
          <table:table-cell table:formula="of:=IF(SUM([.D141:.G141])=0;&quot;&quot;;SUM([.D141:.G141]))" office:value-type="float" office:value="3440065" calcext:value-type="float">
            <text:p>3 440 065</text:p>
          </table:table-cell>
        </table:table-row>
        <table:table-row table:style-name="ro5">
          <table:table-cell table:style-name="ce221" office:value-type="string" calcext:value-type="string">
            <text:p>Rombach-le-Franc</text:p>
          </table:table-cell>
          <table:table-cell table:style-name="ce226"/>
          <table:table-cell table:style-name="ce234" office:value-type="float" office:value="58456" calcext:value-type="float">
            <text:p>58 456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58456" calcext:value-type="float">
            <text:p>58 456,00</text:p>
          </table:table-cell>
          <table:table-cell table:formula="of:=IF(SUM([.D142:.G142])=0;&quot;&quot;;SUM([.D142:.G142]))">
            <text:p/>
          </table:table-cell>
        </table:table-row>
        <table:table-row table:style-name="ro5">
          <table:table-cell table:style-name="ce221" office:value-type="string" calcext:value-type="string">
            <text:p>Rosenau</text:p>
          </table:table-cell>
          <table:table-cell table:style-name="ce226"/>
          <table:table-cell table:style-name="ce234" office:value-type="float" office:value="253970" calcext:value-type="float">
            <text:p>253 970,00</text:p>
          </table:table-cell>
          <table:table-cell table:style-name="Pivot_20_Table_20_Value" table:number-columns-repeated="2"/>
          <table:table-cell table:style-name="ce234" office:value-type="float" office:value="122740" calcext:value-type="float">
            <text:p>122 740,00</text:p>
          </table:table-cell>
          <table:table-cell table:style-name="ce234" office:value-type="float" office:value="106995" calcext:value-type="float">
            <text:p>106 995,00</text:p>
          </table:table-cell>
          <table:table-cell table:style-name="ce243"/>
          <table:table-cell table:style-name="ce285" office:value-type="float" office:value="483705" calcext:value-type="float">
            <text:p>483 705,00</text:p>
          </table:table-cell>
          <table:table-cell table:formula="of:=IF(SUM([.D143:.G143])=0;&quot;&quot;;SUM([.D143:.G143]))" office:value-type="float" office:value="229735" calcext:value-type="float">
            <text:p>229 735</text:p>
          </table:table-cell>
        </table:table-row>
        <table:table-row table:style-name="ro5">
          <table:table-cell table:style-name="ce221" office:value-type="string" calcext:value-type="string">
            <text:p>Rouffach</text:p>
          </table:table-cell>
          <table:table-cell table:style-name="ce226"/>
          <table:table-cell table:style-name="ce234" office:value-type="float" office:value="500000" calcext:value-type="float">
            <text:p>500 000,00</text:p>
          </table:table-cell>
          <table:table-cell table:style-name="Pivot_20_Table_20_Value"/>
          <table:table-cell table:style-name="ce234" office:value-type="float" office:value="1224500" calcext:value-type="float">
            <text:p>1 224 500,00</text:p>
          </table:table-cell>
          <table:table-cell table:style-name="Pivot_20_Table_20_Value"/>
          <table:table-cell table:style-name="ce234" office:value-type="float" office:value="1695995" calcext:value-type="float">
            <text:p>1 695 995,00</text:p>
          </table:table-cell>
          <table:table-cell table:style-name="ce243"/>
          <table:table-cell table:style-name="ce285" office:value-type="float" office:value="3420495" calcext:value-type="float">
            <text:p>3 420 495,00</text:p>
          </table:table-cell>
          <table:table-cell table:formula="of:=IF(SUM([.D144:.G144])=0;&quot;&quot;;SUM([.D144:.G144]))" office:value-type="float" office:value="2920495" calcext:value-type="float">
            <text:p>2 920 495</text:p>
          </table:table-cell>
        </table:table-row>
        <table:table-row table:style-name="ro5">
          <table:table-cell table:style-name="ce221" office:value-type="string" calcext:value-type="string">
            <text:p>Ruederbach – Henflingen – Bettendorf</text:p>
          </table:table-cell>
          <table:table-cell table:style-name="ce226"/>
          <table:table-cell table:style-name="Pivot_20_Table_20_Value" table:number-columns-repeated="4"/>
          <table:table-cell table:style-name="ce234" office:value-type="float" office:value="5682056" calcext:value-type="float">
            <text:p>5 682 056,00</text:p>
          </table:table-cell>
          <table:table-cell table:style-name="ce243"/>
          <table:table-cell table:style-name="ce285" office:value-type="float" office:value="5682056" calcext:value-type="float">
            <text:p>5 682 056,00</text:p>
          </table:table-cell>
          <table:table-cell table:formula="of:=IF(SUM([.D145:.G145])=0;&quot;&quot;;SUM([.D145:.G145]))" office:value-type="float" office:value="5682056" calcext:value-type="float">
            <text:p>5 682 056</text:p>
          </table:table-cell>
        </table:table-row>
        <table:table-row table:style-name="ro5">
          <table:table-cell table:style-name="ce221" office:value-type="string" calcext:value-type="string">
            <text:p>Rustenhart</text:p>
          </table:table-cell>
          <table:table-cell table:style-name="ce226"/>
          <table:table-cell table:style-name="ce234" office:value-type="float" office:value="17879" calcext:value-type="float">
            <text:p>17 879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17879" calcext:value-type="float">
            <text:p>17 879,00</text:p>
          </table:table-cell>
          <table:table-cell table:formula="of:=IF(SUM([.D146:.G146])=0;&quot;&quot;;SUM([.D146:.G146]))">
            <text:p/>
          </table:table-cell>
        </table:table-row>
        <table:table-row table:style-name="ro5">
          <table:table-cell table:style-name="ce221" office:value-type="string" calcext:value-type="string">
            <text:p>Saint-Amarin</text:p>
          </table:table-cell>
          <table:table-cell table:style-name="ce226"/>
          <table:table-cell table:style-name="Pivot_20_Table_20_Value" table:number-columns-repeated="4"/>
          <table:table-cell table:style-name="ce234" office:value-type="float" office:value="42233" calcext:value-type="float">
            <text:p>42 233,00</text:p>
          </table:table-cell>
          <table:table-cell table:style-name="ce243"/>
          <table:table-cell table:style-name="ce285" office:value-type="float" office:value="42233" calcext:value-type="float">
            <text:p>42 233,00</text:p>
          </table:table-cell>
          <table:table-cell table:formula="of:=IF(SUM([.D147:.G147])=0;&quot;&quot;;SUM([.D147:.G147]))" office:value-type="float" office:value="42233" calcext:value-type="float">
            <text:p>42 233</text:p>
          </table:table-cell>
        </table:table-row>
        <table:table-row table:style-name="ro5">
          <table:table-cell table:style-name="ce221" office:value-type="string" calcext:value-type="string">
            <text:p>Saint-Louis</text:p>
          </table:table-cell>
          <table:table-cell table:style-name="ce226"/>
          <table:table-cell table:style-name="ce234" office:value-type="float" office:value="343101" calcext:value-type="float">
            <text:p>343 101,00</text:p>
          </table:table-cell>
          <table:table-cell table:style-name="ce234" office:value-type="float" office:value="279277" calcext:value-type="float">
            <text:p>279 277,00</text:p>
          </table:table-cell>
          <table:table-cell table:style-name="ce234" office:value-type="float" office:value="535980" calcext:value-type="float">
            <text:p>535 980,00</text:p>
          </table:table-cell>
          <table:table-cell table:style-name="ce234" office:value-type="float" office:value="924509" calcext:value-type="float">
            <text:p>924 509,00</text:p>
          </table:table-cell>
          <table:table-cell table:style-name="ce234" office:value-type="float" office:value="2881134" calcext:value-type="float">
            <text:p>2 881 134,00</text:p>
          </table:table-cell>
          <table:table-cell table:style-name="ce243"/>
          <table:table-cell table:style-name="ce285" office:value-type="float" office:value="4964001" calcext:value-type="float">
            <text:p>4 964 001,00</text:p>
          </table:table-cell>
          <table:table-cell table:formula="of:=IF(SUM([.D148:.G148])=0;&quot;&quot;;SUM([.D148:.G148]))" office:value-type="float" office:value="4620900" calcext:value-type="float">
            <text:p>4 620 900</text:p>
          </table:table-cell>
        </table:table-row>
        <table:table-row table:style-name="ro5">
          <table:table-cell table:style-name="ce221" office:value-type="string" calcext:value-type="string">
            <text:p>Saint-Ulrich</text:p>
          </table:table-cell>
          <table:table-cell table:style-name="ce226"/>
          <table:table-cell table:style-name="Pivot_20_Table_20_Value" table:number-columns-repeated="4"/>
          <table:table-cell table:style-name="ce234" office:value-type="float" office:value="66772" calcext:value-type="float">
            <text:p>66 772,00</text:p>
          </table:table-cell>
          <table:table-cell table:style-name="ce243"/>
          <table:table-cell table:style-name="ce285" office:value-type="float" office:value="66772" calcext:value-type="float">
            <text:p>66 772,00</text:p>
          </table:table-cell>
          <table:table-cell table:formula="of:=IF(SUM([.D149:.G149])=0;&quot;&quot;;SUM([.D149:.G149]))" office:value-type="float" office:value="66772" calcext:value-type="float">
            <text:p>66 772</text:p>
          </table:table-cell>
        </table:table-row>
        <table:table-row table:style-name="ro5">
          <table:table-cell table:style-name="ce221" office:value-type="string" calcext:value-type="string">
            <text:p>Sainte Croix-en-Plaine</text:p>
          </table:table-cell>
          <table:table-cell table:style-name="ce226"/>
          <table:table-cell table:style-name="Pivot_20_Table_20_Value" table:number-columns-repeated="2"/>
          <table:table-cell table:style-name="ce234" office:value-type="float" office:value="64945" calcext:value-type="float">
            <text:p>64 945,00</text:p>
          </table:table-cell>
          <table:table-cell table:style-name="Pivot_20_Table_20_Value" table:number-columns-repeated="2"/>
          <table:table-cell table:style-name="ce243"/>
          <table:table-cell table:style-name="ce285" office:value-type="float" office:value="64945" calcext:value-type="float">
            <text:p>64 945,00</text:p>
          </table:table-cell>
          <table:table-cell table:formula="of:=IF(SUM([.D150:.G150])=0;&quot;&quot;;SUM([.D150:.G150]))" office:value-type="float" office:value="64945" calcext:value-type="float">
            <text:p>64 945</text:p>
          </table:table-cell>
        </table:table-row>
        <table:table-row table:style-name="ro5">
          <table:table-cell table:style-name="ce221" office:value-type="string" calcext:value-type="string">
            <text:p>Sainte Marie-aux-Mines</text:p>
          </table:table-cell>
          <table:table-cell table:style-name="ce227" office:value-type="float" office:value="1162667" calcext:value-type="float">
            <text:p>1 162 667,00</text:p>
          </table:table-cell>
          <table:table-cell table:style-name="Pivot_20_Table_20_Value" table:number-columns-repeated="4"/>
          <table:table-cell table:style-name="ce234" office:value-type="float" office:value="2543355" calcext:value-type="float">
            <text:p>2 543 355,00</text:p>
          </table:table-cell>
          <table:table-cell table:style-name="ce243"/>
          <table:table-cell table:style-name="ce285" office:value-type="float" office:value="3706022" calcext:value-type="float">
            <text:p>3 706 022,00</text:p>
          </table:table-cell>
          <table:table-cell table:formula="of:=IF(SUM([.D151:.G151])=0;&quot;&quot;;SUM([.D151:.G151]))" office:value-type="float" office:value="2543355" calcext:value-type="float">
            <text:p>2 543 355</text:p>
          </table:table-cell>
        </table:table-row>
        <table:table-row table:style-name="ro5">
          <table:table-cell table:style-name="ce221" office:value-type="string" calcext:value-type="string">
            <text:p>Sausheim</text:p>
          </table:table-cell>
          <table:table-cell table:style-name="ce226"/>
          <table:table-cell table:style-name="ce234" office:value-type="float" office:value="122291" calcext:value-type="float">
            <text:p>122 291,00</text:p>
          </table:table-cell>
          <table:table-cell table:style-name="Pivot_20_Table_20_Value" table:number-columns-repeated="3"/>
          <table:table-cell table:style-name="ce234" office:value-type="float" office:value="504720" calcext:value-type="float">
            <text:p>504 720,00</text:p>
          </table:table-cell>
          <table:table-cell table:style-name="ce243"/>
          <table:table-cell table:style-name="ce285" office:value-type="float" office:value="627011" calcext:value-type="float">
            <text:p>627 011,00</text:p>
          </table:table-cell>
          <table:table-cell table:formula="of:=IF(SUM([.D152:.G152])=0;&quot;&quot;;SUM([.D152:.G152]))" office:value-type="float" office:value="504720" calcext:value-type="float">
            <text:p>504 720</text:p>
          </table:table-cell>
        </table:table-row>
        <table:table-row table:style-name="ro5">
          <table:table-cell table:style-name="ce221" office:value-type="string" calcext:value-type="string">
            <text:p>Schlierbach</text:p>
          </table:table-cell>
          <table:table-cell table:style-name="ce226"/>
          <table:table-cell table:style-name="Pivot_20_Table_20_Value" table:number-columns-repeated="4"/>
          <table:table-cell table:style-name="ce234" office:value-type="float" office:value="683135" calcext:value-type="float">
            <text:p>683 135,00</text:p>
          </table:table-cell>
          <table:table-cell table:style-name="ce243"/>
          <table:table-cell table:style-name="ce285" office:value-type="float" office:value="683135" calcext:value-type="float">
            <text:p>683 135,00</text:p>
          </table:table-cell>
          <table:table-cell table:formula="of:=IF(SUM([.D153:.G153])=0;&quot;&quot;;SUM([.D153:.G153]))" office:value-type="float" office:value="683135" calcext:value-type="float">
            <text:p>683 135</text:p>
          </table:table-cell>
        </table:table-row>
        <table:table-row table:style-name="ro5">
          <table:table-cell table:style-name="ce221" office:value-type="string" calcext:value-type="string">
            <text:p>Seppois-le-Bas</text:p>
          </table:table-cell>
          <table:table-cell table:style-name="ce226"/>
          <table:table-cell table:style-name="ce234" office:value-type="float" office:value="257024" calcext:value-type="float">
            <text:p>257 024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257024" calcext:value-type="float">
            <text:p>257 024,00</text:p>
          </table:table-cell>
          <table:table-cell table:formula="of:=IF(SUM([.D154:.G154])=0;&quot;&quot;;SUM([.D154:.G154]))">
            <text:p/>
          </table:table-cell>
        </table:table-row>
        <table:table-row table:style-name="ro5">
          <table:table-cell table:style-name="ce221" office:value-type="string" calcext:value-type="string">
            <text:p>Sickert</text:p>
          </table:table-cell>
          <table:table-cell table:style-name="ce227" office:value-type="float" office:value="26779" calcext:value-type="float">
            <text:p>26 779,00</text:p>
          </table:table-cell>
          <table:table-cell table:style-name="Pivot_20_Table_20_Value" table:number-columns-repeated="5"/>
          <table:table-cell table:style-name="ce243"/>
          <table:table-cell table:style-name="ce285" office:value-type="float" office:value="26779" calcext:value-type="float">
            <text:p>26 779,00</text:p>
          </table:table-cell>
          <table:table-cell table:formula="of:=IF(SUM([.D155:.G155])=0;&quot;&quot;;SUM([.D155:.G155]))">
            <text:p/>
          </table:table-cell>
        </table:table-row>
        <table:table-row table:style-name="ro5">
          <table:table-cell table:style-name="ce221" office:value-type="string" calcext:value-type="string">
            <text:p>Sierentz</text:p>
          </table:table-cell>
          <table:table-cell table:style-name="ce226"/>
          <table:table-cell table:style-name="Pivot_20_Table_20_Value" table:number-columns-repeated="4"/>
          <table:table-cell table:style-name="ce234" office:value-type="float" office:value="84000" calcext:value-type="float">
            <text:p>84 000,00</text:p>
          </table:table-cell>
          <table:table-cell table:style-name="ce243"/>
          <table:table-cell table:style-name="ce285" office:value-type="float" office:value="84000" calcext:value-type="float">
            <text:p>84 000,00</text:p>
          </table:table-cell>
          <table:table-cell table:formula="of:=IF(SUM([.D156:.G156])=0;&quot;&quot;;SUM([.D156:.G156]))" office:value-type="float" office:value="84000" calcext:value-type="float">
            <text:p>84 000</text:p>
          </table:table-cell>
        </table:table-row>
        <table:table-row table:style-name="ro5">
          <table:table-cell table:style-name="ce221" office:value-type="string" calcext:value-type="string">
            <text:p>Soppe-le-Bas</text:p>
          </table:table-cell>
          <table:table-cell table:style-name="ce226"/>
          <table:table-cell table:style-name="ce234" office:value-type="float" office:value="34042" calcext:value-type="float">
            <text:p>34 042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34042" calcext:value-type="float">
            <text:p>34 042,00</text:p>
          </table:table-cell>
          <table:table-cell table:formula="of:=IF(SUM([.D157:.G157])=0;&quot;&quot;;SUM([.D157:.G157]))">
            <text:p/>
          </table:table-cell>
        </table:table-row>
        <table:table-row table:style-name="ro5">
          <table:table-cell table:style-name="ce221" office:value-type="string" calcext:value-type="string">
            <text:p>Soultzbach-les-Bains</text:p>
          </table:table-cell>
          <table:table-cell table:style-name="ce227" office:value-type="float" office:value="173825" calcext:value-type="float">
            <text:p>173 825,00</text:p>
          </table:table-cell>
          <table:table-cell table:style-name="Pivot_20_Table_20_Value" table:number-columns-repeated="5"/>
          <table:table-cell table:style-name="ce243"/>
          <table:table-cell table:style-name="ce285" office:value-type="float" office:value="173825" calcext:value-type="float">
            <text:p>173 825,00</text:p>
          </table:table-cell>
          <table:table-cell table:formula="of:=IF(SUM([.D158:.G158])=0;&quot;&quot;;SUM([.D158:.G158]))">
            <text:p/>
          </table:table-cell>
        </table:table-row>
        <table:table-row table:style-name="ro5">
          <table:table-cell table:style-name="ce221" office:value-type="string" calcext:value-type="string">
            <text:p>Soultzerzen</text:p>
          </table:table-cell>
          <table:table-cell table:style-name="ce226"/>
          <table:table-cell table:style-name="ce234" office:value-type="float" office:value="3762" calcext:value-type="float">
            <text:p>3 762,00</text:p>
          </table:table-cell>
          <table:table-cell table:style-name="Pivot_20_Table_20_Value"/>
          <table:table-cell table:style-name="ce234" office:value-type="float" office:value="67380" calcext:value-type="float">
            <text:p>67 380,00</text:p>
          </table:table-cell>
          <table:table-cell table:style-name="Pivot_20_Table_20_Value" table:number-columns-repeated="2"/>
          <table:table-cell table:style-name="ce243"/>
          <table:table-cell table:style-name="ce285" office:value-type="float" office:value="71142" calcext:value-type="float">
            <text:p>71 142,00</text:p>
          </table:table-cell>
          <table:table-cell table:formula="of:=IF(SUM([.D159:.G159])=0;&quot;&quot;;SUM([.D159:.G159]))" office:value-type="float" office:value="67380" calcext:value-type="float">
            <text:p>67 380</text:p>
          </table:table-cell>
        </table:table-row>
        <table:table-row table:style-name="ro5">
          <table:table-cell table:style-name="ce221" office:value-type="string" calcext:value-type="string">
            <text:p>Soultzmatt</text:p>
          </table:table-cell>
          <table:table-cell table:style-name="ce226"/>
          <table:table-cell table:style-name="ce234" office:value-type="float" office:value="466667" calcext:value-type="float">
            <text:p>466 667,00</text:p>
          </table:table-cell>
          <table:table-cell table:style-name="Pivot_20_Table_20_Value" table:number-columns-repeated="2"/>
          <table:table-cell table:style-name="ce234" office:value-type="float" office:value="838401" calcext:value-type="float">
            <text:p>838 401,00</text:p>
          </table:table-cell>
          <table:table-cell table:style-name="ce234" office:value-type="float" office:value="170000" calcext:value-type="float">
            <text:p>170 000,00</text:p>
          </table:table-cell>
          <table:table-cell table:style-name="ce243"/>
          <table:table-cell table:style-name="ce285" office:value-type="float" office:value="1475068" calcext:value-type="float">
            <text:p>1 475 068,00</text:p>
          </table:table-cell>
          <table:table-cell table:formula="of:=IF(SUM([.D160:.G160])=0;&quot;&quot;;SUM([.D160:.G160]))" office:value-type="float" office:value="1008401" calcext:value-type="float">
            <text:p>1 008 401</text:p>
          </table:table-cell>
        </table:table-row>
        <table:table-row table:style-name="ro5">
          <table:table-cell table:style-name="ce221" office:value-type="string" calcext:value-type="string">
            <text:p>Spechbach</text:p>
          </table:table-cell>
          <table:table-cell table:style-name="ce226"/>
          <table:table-cell table:style-name="Pivot_20_Table_20_Value" table:number-columns-repeated="2"/>
          <table:table-cell table:style-name="ce234" office:value-type="float" office:value="1254702" calcext:value-type="float">
            <text:p>1 254 702,00</text:p>
          </table:table-cell>
          <table:table-cell table:style-name="ce234" office:value-type="float" office:value="25000" calcext:value-type="float">
            <text:p>25 000,00</text:p>
          </table:table-cell>
          <table:table-cell table:style-name="Pivot_20_Table_20_Value"/>
          <table:table-cell table:style-name="ce243"/>
          <table:table-cell table:style-name="ce285" office:value-type="float" office:value="1279702" calcext:value-type="float">
            <text:p>1 279 702,00</text:p>
          </table:table-cell>
          <table:table-cell table:formula="of:=IF(SUM([.D161:.G161])=0;&quot;&quot;;SUM([.D161:.G161]))" office:value-type="float" office:value="1279702" calcext:value-type="float">
            <text:p>1 279 702</text:p>
          </table:table-cell>
        </table:table-row>
        <table:table-row table:style-name="ro5">
          <table:table-cell table:style-name="ce221" office:value-type="string" calcext:value-type="string">
            <text:p>Staffelfelden</text:p>
          </table:table-cell>
          <table:table-cell table:style-name="ce226"/>
          <table:table-cell table:style-name="ce234" office:value-type="float" office:value="22927" calcext:value-type="float">
            <text:p>22 927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22927" calcext:value-type="float">
            <text:p>22 927,00</text:p>
          </table:table-cell>
          <table:table-cell table:formula="of:=IF(SUM([.D162:.G162])=0;&quot;&quot;;SUM([.D162:.G162]))">
            <text:p/>
          </table:table-cell>
        </table:table-row>
        <table:table-row table:style-name="ro5">
          <table:table-cell table:style-name="ce221" office:value-type="string" calcext:value-type="string">
            <text:p>Stattefelden - Wittelsheim</text:p>
          </table:table-cell>
          <table:table-cell table:style-name="ce226"/>
          <table:table-cell table:style-name="Pivot_20_Table_20_Value" table:number-columns-repeated="4"/>
          <table:table-cell table:style-name="ce234" office:value-type="float" office:value="312500" calcext:value-type="float">
            <text:p>312 500,00</text:p>
          </table:table-cell>
          <table:table-cell table:style-name="ce243"/>
          <table:table-cell table:style-name="ce285" office:value-type="float" office:value="312500" calcext:value-type="float">
            <text:p>312 500,00</text:p>
          </table:table-cell>
          <table:table-cell table:formula="of:=IF(SUM([.D163:.G163])=0;&quot;&quot;;SUM([.D163:.G163]))" office:value-type="float" office:value="312500" calcext:value-type="float">
            <text:p>312 500</text:p>
          </table:table-cell>
        </table:table-row>
        <table:table-row table:style-name="ro5">
          <table:table-cell table:style-name="ce221" office:value-type="string" calcext:value-type="string">
            <text:p>Steinbrunn-le-Bas</text:p>
          </table:table-cell>
          <table:table-cell table:style-name="ce226"/>
          <table:table-cell table:style-name="ce234" office:value-type="float" office:value="25211" calcext:value-type="float">
            <text:p>25 211,00</text:p>
          </table:table-cell>
          <table:table-cell table:style-name="Pivot_20_Table_20_Value" table:number-columns-repeated="2"/>
          <table:table-cell table:style-name="ce234" office:value-type="float" office:value="21957" calcext:value-type="float">
            <text:p>21 957,00</text:p>
          </table:table-cell>
          <table:table-cell table:style-name="Pivot_20_Table_20_Value"/>
          <table:table-cell table:style-name="ce243"/>
          <table:table-cell table:style-name="ce285" office:value-type="float" office:value="47168" calcext:value-type="float">
            <text:p>47 168,00</text:p>
          </table:table-cell>
          <table:table-cell table:formula="of:=IF(SUM([.D164:.G164])=0;&quot;&quot;;SUM([.D164:.G164]))" office:value-type="float" office:value="21957" calcext:value-type="float">
            <text:p>21 957</text:p>
          </table:table-cell>
        </table:table-row>
        <table:table-row table:style-name="ro5">
          <table:table-cell table:style-name="ce221" office:value-type="string" calcext:value-type="string">
            <text:p>Steinbrunn-le-Haut</text:p>
          </table:table-cell>
          <table:table-cell table:style-name="ce226"/>
          <table:table-cell table:style-name="Pivot_20_Table_20_Value" table:number-columns-repeated="2"/>
          <table:table-cell table:style-name="ce234" office:value-type="float" office:value="163202" calcext:value-type="float">
            <text:p>163 202,00</text:p>
          </table:table-cell>
          <table:table-cell table:style-name="Pivot_20_Table_20_Value" table:number-columns-repeated="2"/>
          <table:table-cell table:style-name="ce243"/>
          <table:table-cell table:style-name="ce285" office:value-type="float" office:value="163202" calcext:value-type="float">
            <text:p>163 202,00</text:p>
          </table:table-cell>
          <table:table-cell table:formula="of:=IF(SUM([.D165:.G165])=0;&quot;&quot;;SUM([.D165:.G165]))" office:value-type="float" office:value="163202" calcext:value-type="float">
            <text:p>163 202</text:p>
          </table:table-cell>
        </table:table-row>
        <table:table-row table:style-name="ro5">
          <table:table-cell table:style-name="ce221" office:value-type="string" calcext:value-type="string">
            <text:p>Stetten</text:p>
          </table:table-cell>
          <table:table-cell table:style-name="ce227" office:value-type="float" office:value="30000" calcext:value-type="float">
            <text:p>30 000,00</text:p>
          </table:table-cell>
          <table:table-cell table:style-name="Pivot_20_Table_20_Value" table:number-columns-repeated="5"/>
          <table:table-cell table:style-name="ce243"/>
          <table:table-cell table:style-name="ce285" office:value-type="float" office:value="30000" calcext:value-type="float">
            <text:p>30 000,00</text:p>
          </table:table-cell>
          <table:table-cell table:formula="of:=IF(SUM([.D166:.G166])=0;&quot;&quot;;SUM([.D166:.G166]))">
            <text:p/>
          </table:table-cell>
        </table:table-row>
        <table:table-row table:style-name="ro5">
          <table:table-cell table:style-name="ce221" office:value-type="string" calcext:value-type="string">
            <text:p>Storckensohn</text:p>
          </table:table-cell>
          <table:table-cell table:style-name="ce226"/>
          <table:table-cell table:style-name="Pivot_20_Table_20_Value" table:number-columns-repeated="4"/>
          <table:table-cell table:style-name="ce234" office:value-type="float" office:value="92000" calcext:value-type="float">
            <text:p>92 000,00</text:p>
          </table:table-cell>
          <table:table-cell table:style-name="ce243"/>
          <table:table-cell table:style-name="ce285" office:value-type="float" office:value="92000" calcext:value-type="float">
            <text:p>92 000,00</text:p>
          </table:table-cell>
          <table:table-cell table:formula="of:=IF(SUM([.D167:.G167])=0;&quot;&quot;;SUM([.D167:.G167]))" office:value-type="float" office:value="92000" calcext:value-type="float">
            <text:p>92 000</text:p>
          </table:table-cell>
        </table:table-row>
        <table:table-row table:style-name="ro5">
          <table:table-cell table:style-name="ce221" office:value-type="string" calcext:value-type="string">
            <text:p>Strueth</text:p>
          </table:table-cell>
          <table:table-cell table:style-name="ce226"/>
          <table:table-cell table:style-name="Pivot_20_Table_20_Value" table:number-columns-repeated="3"/>
          <table:table-cell table:style-name="ce234" office:value-type="float" office:value="4100" calcext:value-type="float">
            <text:p>4 100,00</text:p>
          </table:table-cell>
          <table:table-cell table:style-name="Pivot_20_Table_20_Value"/>
          <table:table-cell table:style-name="ce243"/>
          <table:table-cell table:style-name="ce285" office:value-type="float" office:value="4100" calcext:value-type="float">
            <text:p>4 100,00</text:p>
          </table:table-cell>
          <table:table-cell table:formula="of:=IF(SUM([.D168:.G168])=0;&quot;&quot;;SUM([.D168:.G168]))" office:value-type="float" office:value="4100" calcext:value-type="float">
            <text:p>4 100</text:p>
          </table:table-cell>
        </table:table-row>
        <table:table-row table:style-name="ro5">
          <table:table-cell table:style-name="ce221" office:value-type="string" calcext:value-type="string">
            <text:p>Sundhoffen</text:p>
          </table:table-cell>
          <table:table-cell table:style-name="ce226"/>
          <table:table-cell table:style-name="ce234" office:value-type="float" office:value="31738" calcext:value-type="float">
            <text:p>31 738,00</text:p>
          </table:table-cell>
          <table:table-cell table:style-name="Pivot_20_Table_20_Value" table:number-columns-repeated="3"/>
          <table:table-cell table:style-name="ce234" office:value-type="float" office:value="266000" calcext:value-type="float">
            <text:p>266 000,00</text:p>
          </table:table-cell>
          <table:table-cell table:style-name="ce243"/>
          <table:table-cell table:style-name="ce285" office:value-type="float" office:value="297738" calcext:value-type="float">
            <text:p>297 738,00</text:p>
          </table:table-cell>
          <table:table-cell table:formula="of:=IF(SUM([.D169:.G169])=0;&quot;&quot;;SUM([.D169:.G169]))" office:value-type="float" office:value="266000" calcext:value-type="float">
            <text:p>266 000</text:p>
          </table:table-cell>
        </table:table-row>
        <table:table-row table:style-name="ro5">
          <table:table-cell table:style-name="ce221" office:value-type="string" calcext:value-type="string">
            <text:p>Tagolsheim</text:p>
          </table:table-cell>
          <table:table-cell table:style-name="ce226"/>
          <table:table-cell table:style-name="ce234" office:value-type="float" office:value="124307" calcext:value-type="float">
            <text:p>124 307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124307" calcext:value-type="float">
            <text:p>124 307,00</text:p>
          </table:table-cell>
          <table:table-cell table:formula="of:=IF(SUM([.D170:.G170])=0;&quot;&quot;;SUM([.D170:.G170]))">
            <text:p/>
          </table:table-cell>
        </table:table-row>
        <table:table-row table:style-name="ro5">
          <table:table-cell table:style-name="ce221" office:value-type="string" calcext:value-type="string">
            <text:p>Thann</text:p>
          </table:table-cell>
          <table:table-cell table:style-name="ce226"/>
          <table:table-cell table:style-name="ce234" office:value-type="float" office:value="363324" calcext:value-type="float">
            <text:p>363 324,00</text:p>
          </table:table-cell>
          <table:table-cell table:style-name="ce234" office:value-type="float" office:value="934230" calcext:value-type="float">
            <text:p>934 230,00</text:p>
          </table:table-cell>
          <table:table-cell table:style-name="Pivot_20_Table_20_Value"/>
          <table:table-cell table:style-name="ce234" office:value-type="float" office:value="2149445" calcext:value-type="float">
            <text:p>2 149 445,00</text:p>
          </table:table-cell>
          <table:table-cell table:style-name="ce234" office:value-type="float" office:value="776601" calcext:value-type="float">
            <text:p>776 601,00</text:p>
          </table:table-cell>
          <table:table-cell table:style-name="ce243"/>
          <table:table-cell table:style-name="ce285" office:value-type="float" office:value="4223600" calcext:value-type="float">
            <text:p>4 223 600,00</text:p>
          </table:table-cell>
          <table:table-cell table:formula="of:=IF(SUM([.D171:.G171])=0;&quot;&quot;;SUM([.D171:.G171]))" office:value-type="float" office:value="3860276" calcext:value-type="float">
            <text:p>3 860 276</text:p>
          </table:table-cell>
        </table:table-row>
        <table:table-row table:style-name="ro5">
          <table:table-cell table:style-name="ce221" office:value-type="string" calcext:value-type="string">
            <text:p>Traubach-Le-Haut</text:p>
          </table:table-cell>
          <table:table-cell table:style-name="ce227" office:value-type="float" office:value="20551" calcext:value-type="float">
            <text:p>20 551,00</text:p>
          </table:table-cell>
          <table:table-cell table:style-name="Pivot_20_Table_20_Value" table:number-columns-repeated="5"/>
          <table:table-cell table:style-name="ce243"/>
          <table:table-cell table:style-name="ce285" office:value-type="float" office:value="20551" calcext:value-type="float">
            <text:p>20 551,00</text:p>
          </table:table-cell>
          <table:table-cell table:formula="of:=IF(SUM([.D172:.G172])=0;&quot;&quot;;SUM([.D172:.G172]))">
            <text:p/>
          </table:table-cell>
        </table:table-row>
        <table:table-row table:style-name="ro5">
          <table:table-cell table:style-name="ce221" office:value-type="string" calcext:value-type="string">
            <text:p>Turckheim</text:p>
          </table:table-cell>
          <table:table-cell table:style-name="ce226"/>
          <table:table-cell table:style-name="ce234" office:value-type="float" office:value="86774" calcext:value-type="float">
            <text:p>86 774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86774" calcext:value-type="float">
            <text:p>86 774,00</text:p>
          </table:table-cell>
          <table:table-cell table:formula="of:=IF(SUM([.D173:.G173])=0;&quot;&quot;;SUM([.D173:.G173]))">
            <text:p/>
          </table:table-cell>
        </table:table-row>
        <table:table-row table:style-name="ro5">
          <table:table-cell table:style-name="ce221" office:value-type="string" calcext:value-type="string">
            <text:p>Uffheim</text:p>
          </table:table-cell>
          <table:table-cell table:style-name="ce227" office:value-type="float" office:value="17115" calcext:value-type="float">
            <text:p>17 115,00</text:p>
          </table:table-cell>
          <table:table-cell table:style-name="Pivot_20_Table_20_Value" table:number-columns-repeated="5"/>
          <table:table-cell table:style-name="ce243"/>
          <table:table-cell table:style-name="ce285" office:value-type="float" office:value="17115" calcext:value-type="float">
            <text:p>17 115,00</text:p>
          </table:table-cell>
          <table:table-cell table:formula="of:=IF(SUM([.D174:.G174])=0;&quot;&quot;;SUM([.D174:.G174]))">
            <text:p/>
          </table:table-cell>
        </table:table-row>
        <table:table-row table:style-name="ro5">
          <table:table-cell table:style-name="ce221" office:value-type="string" calcext:value-type="string">
            <text:p>Ungersheim</text:p>
          </table:table-cell>
          <table:table-cell table:style-name="ce227" office:value-type="float" office:value="177064" calcext:value-type="float">
            <text:p>177 064,00</text:p>
          </table:table-cell>
          <table:table-cell table:style-name="ce234" office:value-type="float" office:value="485885" calcext:value-type="float">
            <text:p>485 885,00</text:p>
          </table:table-cell>
          <table:table-cell table:style-name="Pivot_20_Table_20_Value" table:number-columns-repeated="2"/>
          <table:table-cell table:style-name="ce234" office:value-type="float" office:value="288369" calcext:value-type="float">
            <text:p>288 369,00</text:p>
          </table:table-cell>
          <table:table-cell table:style-name="ce234" office:value-type="float" office:value="216679" calcext:value-type="float">
            <text:p>216 679,00</text:p>
          </table:table-cell>
          <table:table-cell table:style-name="ce243"/>
          <table:table-cell table:style-name="ce285" office:value-type="float" office:value="1167997" calcext:value-type="float">
            <text:p>1 167 997,00</text:p>
          </table:table-cell>
          <table:table-cell table:formula="of:=IF(SUM([.D175:.G175])=0;&quot;&quot;;SUM([.D175:.G175]))" office:value-type="float" office:value="505048" calcext:value-type="float">
            <text:p>505 048</text:p>
          </table:table-cell>
        </table:table-row>
        <table:table-row table:style-name="ro5">
          <table:table-cell table:style-name="ce221" office:value-type="string" calcext:value-type="string">
            <text:p>Valdieu-Lutran</text:p>
          </table:table-cell>
          <table:table-cell table:style-name="ce226"/>
          <table:table-cell table:style-name="Pivot_20_Table_20_Value" table:number-columns-repeated="3"/>
          <table:table-cell table:style-name="ce234" office:value-type="float" office:value="83335" calcext:value-type="float">
            <text:p>83 335,00</text:p>
          </table:table-cell>
          <table:table-cell table:style-name="Pivot_20_Table_20_Value"/>
          <table:table-cell table:style-name="ce243"/>
          <table:table-cell table:style-name="ce285" office:value-type="float" office:value="83335" calcext:value-type="float">
            <text:p>83 335,00</text:p>
          </table:table-cell>
          <table:table-cell table:formula="of:=IF(SUM([.D176:.G176])=0;&quot;&quot;;SUM([.D176:.G176]))" office:value-type="float" office:value="83335" calcext:value-type="float">
            <text:p>83 335</text:p>
          </table:table-cell>
        </table:table-row>
        <table:table-row table:style-name="ro5">
          <table:table-cell table:style-name="ce221" office:value-type="string" calcext:value-type="string">
            <text:p>Vieux-Thann</text:p>
          </table:table-cell>
          <table:table-cell table:style-name="ce226"/>
          <table:table-cell table:style-name="ce234" office:value-type="float" office:value="258413" calcext:value-type="float">
            <text:p>258 413,00</text:p>
          </table:table-cell>
          <table:table-cell table:style-name="Pivot_20_Table_20_Value"/>
          <table:table-cell table:style-name="ce234" office:value-type="float" office:value="285312" calcext:value-type="float">
            <text:p>285 312,00</text:p>
          </table:table-cell>
          <table:table-cell table:style-name="Pivot_20_Table_20_Value"/>
          <table:table-cell table:style-name="ce234" office:value-type="float" office:value="606702" calcext:value-type="float">
            <text:p>606 702,00</text:p>
          </table:table-cell>
          <table:table-cell table:style-name="ce243"/>
          <table:table-cell table:style-name="ce285" office:value-type="float" office:value="1150427" calcext:value-type="float">
            <text:p>1 150 427,00</text:p>
          </table:table-cell>
          <table:table-cell table:formula="of:=IF(SUM([.D177:.G177])=0;&quot;&quot;;SUM([.D177:.G177]))" office:value-type="float" office:value="892014" calcext:value-type="float">
            <text:p>892 014</text:p>
          </table:table-cell>
        </table:table-row>
        <table:table-row table:style-name="ro5">
          <table:table-cell table:style-name="ce221" office:value-type="string" calcext:value-type="string">
            <text:p>Voegtlinshoffen</text:p>
          </table:table-cell>
          <table:table-cell table:style-name="ce226"/>
          <table:table-cell table:style-name="Pivot_20_Table_20_Value" table:number-columns-repeated="4"/>
          <table:table-cell table:style-name="ce234" office:value-type="float" office:value="699213" calcext:value-type="float">
            <text:p>699 213,00</text:p>
          </table:table-cell>
          <table:table-cell table:style-name="ce243"/>
          <table:table-cell table:style-name="ce285" office:value-type="float" office:value="699213" calcext:value-type="float">
            <text:p>699 213,00</text:p>
          </table:table-cell>
          <table:table-cell table:formula="of:=IF(SUM([.D178:.G178])=0;&quot;&quot;;SUM([.D178:.G178]))" office:value-type="float" office:value="699213" calcext:value-type="float">
            <text:p>699 213</text:p>
          </table:table-cell>
        </table:table-row>
        <table:table-row table:style-name="ro5">
          <table:table-cell table:style-name="ce221" office:value-type="string" calcext:value-type="string">
            <text:p>Vogelgrun</text:p>
          </table:table-cell>
          <table:table-cell table:style-name="ce226"/>
          <table:table-cell table:style-name="Pivot_20_Table_20_Value"/>
          <table:table-cell table:style-name="ce234" office:value-type="float" office:value="1341154" calcext:value-type="float">
            <text:p>1 341 154,00</text:p>
          </table:table-cell>
          <table:table-cell table:style-name="ce234" office:value-type="float" office:value="252696" calcext:value-type="float">
            <text:p>252 696,00</text:p>
          </table:table-cell>
          <table:table-cell table:style-name="Pivot_20_Table_20_Value" table:number-columns-repeated="2"/>
          <table:table-cell table:style-name="ce243"/>
          <table:table-cell table:style-name="ce285" office:value-type="float" office:value="1593850" calcext:value-type="float">
            <text:p>1 593 850,00</text:p>
          </table:table-cell>
          <table:table-cell table:formula="of:=IF(SUM([.D179:.G179])=0;&quot;&quot;;SUM([.D179:.G179]))" office:value-type="float" office:value="1593850" calcext:value-type="float">
            <text:p>1 593 850</text:p>
          </table:table-cell>
        </table:table-row>
        <table:table-row table:style-name="ro5">
          <table:table-cell table:style-name="ce221" office:value-type="string" calcext:value-type="string">
            <text:p>Volgelsheim</text:p>
          </table:table-cell>
          <table:table-cell table:style-name="ce226"/>
          <table:table-cell table:style-name="ce234" office:value-type="float" office:value="68193" calcext:value-type="float">
            <text:p>68 193,00</text:p>
          </table:table-cell>
          <table:table-cell table:style-name="ce234" office:value-type="float" office:value="625000" calcext:value-type="float">
            <text:p>625 000,00</text:p>
          </table:table-cell>
          <table:table-cell table:style-name="ce234" office:value-type="float" office:value="457329" calcext:value-type="float">
            <text:p>457 329,00</text:p>
          </table:table-cell>
          <table:table-cell table:style-name="ce234" office:value-type="float" office:value="611188" calcext:value-type="float">
            <text:p>611 188,00</text:p>
          </table:table-cell>
          <table:table-cell table:style-name="Pivot_20_Table_20_Value"/>
          <table:table-cell table:style-name="ce243"/>
          <table:table-cell table:style-name="ce285" office:value-type="float" office:value="1761710" calcext:value-type="float">
            <text:p>1 761 710,00</text:p>
          </table:table-cell>
          <table:table-cell table:formula="of:=IF(SUM([.D180:.G180])=0;&quot;&quot;;SUM([.D180:.G180]))" office:value-type="float" office:value="1693517" calcext:value-type="float">
            <text:p>1 693 517</text:p>
          </table:table-cell>
        </table:table-row>
        <table:table-row table:style-name="ro5">
          <table:table-cell table:style-name="ce221" office:value-type="string" calcext:value-type="string">
            <text:p>Wahlbach</text:p>
          </table:table-cell>
          <table:table-cell table:style-name="ce226"/>
          <table:table-cell table:style-name="ce234" office:value-type="float" office:value="23970" calcext:value-type="float">
            <text:p>23 970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23970" calcext:value-type="float">
            <text:p>23 970,00</text:p>
          </table:table-cell>
          <table:table-cell table:formula="of:=IF(SUM([.D181:.G181])=0;&quot;&quot;;SUM([.D181:.G181]))">
            <text:p/>
          </table:table-cell>
        </table:table-row>
        <table:table-row table:style-name="ro5">
          <table:table-cell table:style-name="ce221" office:value-type="string" calcext:value-type="string">
            <text:p>Walbach</text:p>
          </table:table-cell>
          <table:table-cell table:style-name="ce226"/>
          <table:table-cell table:style-name="Pivot_20_Table_20_Value" table:number-columns-repeated="3"/>
          <table:table-cell table:style-name="ce234" office:value-type="float" office:value="138265" calcext:value-type="float">
            <text:p>138 265,00</text:p>
          </table:table-cell>
          <table:table-cell table:style-name="Pivot_20_Table_20_Value"/>
          <table:table-cell table:style-name="ce243"/>
          <table:table-cell table:style-name="ce285" office:value-type="float" office:value="138265" calcext:value-type="float">
            <text:p>138 265,00</text:p>
          </table:table-cell>
          <table:table-cell table:formula="of:=IF(SUM([.D182:.G182])=0;&quot;&quot;;SUM([.D182:.G182]))" office:value-type="float" office:value="138265" calcext:value-type="float">
            <text:p>138 265</text:p>
          </table:table-cell>
        </table:table-row>
        <table:table-row table:style-name="ro5">
          <table:table-cell table:style-name="ce221" office:value-type="string" calcext:value-type="string">
            <text:p>Waldighoffen</text:p>
          </table:table-cell>
          <table:table-cell table:style-name="ce226"/>
          <table:table-cell table:style-name="ce234" office:value-type="float" office:value="1800000" calcext:value-type="float">
            <text:p>1 800 000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1800000" calcext:value-type="float">
            <text:p>1 800 000,00</text:p>
          </table:table-cell>
          <table:table-cell table:formula="of:=IF(SUM([.D183:.G183])=0;&quot;&quot;;SUM([.D183:.G183]))">
            <text:p/>
          </table:table-cell>
        </table:table-row>
        <table:table-row table:style-name="ro5">
          <table:table-cell table:style-name="ce221" office:value-type="string" calcext:value-type="string">
            <text:p>Wasserbourg</text:p>
          </table:table-cell>
          <table:table-cell table:style-name="ce227" office:value-type="float" office:value="65500" calcext:value-type="float">
            <text:p>65 500,00</text:p>
          </table:table-cell>
          <table:table-cell table:style-name="Pivot_20_Table_20_Value" table:number-columns-repeated="5"/>
          <table:table-cell table:style-name="ce243"/>
          <table:table-cell table:style-name="ce285" office:value-type="float" office:value="65500" calcext:value-type="float">
            <text:p>65 500,00</text:p>
          </table:table-cell>
          <table:table-cell table:formula="of:=IF(SUM([.D184:.G184])=0;&quot;&quot;;SUM([.D184:.G184]))">
            <text:p/>
          </table:table-cell>
        </table:table-row>
        <table:table-row table:style-name="ro5">
          <table:table-cell table:style-name="ce221" office:value-type="string" calcext:value-type="string">
            <text:p>Wattwiller</text:p>
          </table:table-cell>
          <table:table-cell table:style-name="ce226"/>
          <table:table-cell table:style-name="Pivot_20_Table_20_Value" table:number-columns-repeated="2"/>
          <table:table-cell table:style-name="ce234" office:value-type="float" office:value="1350000" calcext:value-type="float">
            <text:p>1 350 000,00</text:p>
          </table:table-cell>
          <table:table-cell table:style-name="Pivot_20_Table_20_Value" table:number-columns-repeated="2"/>
          <table:table-cell table:style-name="ce243"/>
          <table:table-cell table:style-name="ce285" office:value-type="float" office:value="1350000" calcext:value-type="float">
            <text:p>1 350 000,00</text:p>
          </table:table-cell>
          <table:table-cell table:formula="of:=IF(SUM([.D185:.G185])=0;&quot;&quot;;SUM([.D185:.G185]))" office:value-type="float" office:value="1350000" calcext:value-type="float">
            <text:p>1 350 000</text:p>
          </table:table-cell>
        </table:table-row>
        <table:table-row table:style-name="ro5">
          <table:table-cell table:style-name="ce221" office:value-type="string" calcext:value-type="string">
            <text:p>Weckolsheim</text:p>
          </table:table-cell>
          <table:table-cell table:style-name="ce227" office:value-type="float" office:value="90674" calcext:value-type="float">
            <text:p>90 674,00</text:p>
          </table:table-cell>
          <table:table-cell table:style-name="ce234" office:value-type="float" office:value="109567" calcext:value-type="float">
            <text:p>109 567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200241" calcext:value-type="float">
            <text:p>200 241,00</text:p>
          </table:table-cell>
          <table:table-cell table:formula="of:=IF(SUM([.D186:.G186])=0;&quot;&quot;;SUM([.D186:.G186]))">
            <text:p/>
          </table:table-cell>
        </table:table-row>
        <table:table-row table:style-name="ro5">
          <table:table-cell table:style-name="ce221" office:value-type="string" calcext:value-type="string">
            <text:p>Westhalten</text:p>
          </table:table-cell>
          <table:table-cell table:style-name="ce226"/>
          <table:table-cell table:style-name="ce234" office:value-type="float" office:value="162000" calcext:value-type="float">
            <text:p>162 000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162000" calcext:value-type="float">
            <text:p>162 000,00</text:p>
          </table:table-cell>
          <table:table-cell table:formula="of:=IF(SUM([.D187:.G187])=0;&quot;&quot;;SUM([.D187:.G187]))">
            <text:p/>
          </table:table-cell>
        </table:table-row>
        <table:table-row table:style-name="ro5">
          <table:table-cell table:style-name="ce221" office:value-type="string" calcext:value-type="string">
            <text:p>Wettolsheim</text:p>
          </table:table-cell>
          <table:table-cell table:style-name="ce226"/>
          <table:table-cell table:style-name="ce234" office:value-type="float" office:value="278500" calcext:value-type="float">
            <text:p>278 500,00</text:p>
          </table:table-cell>
          <table:table-cell table:style-name="Pivot_20_Table_20_Value" table:number-columns-repeated="3"/>
          <table:table-cell table:style-name="ce234" office:value-type="float" office:value="1280040" calcext:value-type="float">
            <text:p>1 280 040,00</text:p>
          </table:table-cell>
          <table:table-cell table:style-name="ce243"/>
          <table:table-cell table:style-name="ce285" office:value-type="float" office:value="1558540" calcext:value-type="float">
            <text:p>1 558 540,00</text:p>
          </table:table-cell>
          <table:table-cell table:formula="of:=IF(SUM([.D188:.G188])=0;&quot;&quot;;SUM([.D188:.G188]))" office:value-type="float" office:value="1280040" calcext:value-type="float">
            <text:p>1 280 040</text:p>
          </table:table-cell>
        </table:table-row>
        <table:table-row table:style-name="ro5">
          <table:table-cell table:style-name="ce221" office:value-type="string" calcext:value-type="string">
            <text:p>Wickerschwihr</text:p>
          </table:table-cell>
          <table:table-cell table:style-name="ce226"/>
          <table:table-cell table:style-name="Pivot_20_Table_20_Value" table:number-columns-repeated="4"/>
          <table:table-cell table:style-name="ce234" office:value-type="float" office:value="202903" calcext:value-type="float">
            <text:p>202 903,00</text:p>
          </table:table-cell>
          <table:table-cell table:style-name="ce243"/>
          <table:table-cell table:style-name="ce285" office:value-type="float" office:value="202903" calcext:value-type="float">
            <text:p>202 903,00</text:p>
          </table:table-cell>
          <table:table-cell table:formula="of:=IF(SUM([.D189:.G189])=0;&quot;&quot;;SUM([.D189:.G189]))" office:value-type="float" office:value="202903" calcext:value-type="float">
            <text:p>202 903</text:p>
          </table:table-cell>
        </table:table-row>
        <table:table-row table:style-name="ro5">
          <table:table-cell table:style-name="ce221" office:value-type="string" calcext:value-type="string">
            <text:p>Wihr-au-Val</text:p>
          </table:table-cell>
          <table:table-cell table:style-name="ce226"/>
          <table:table-cell table:style-name="ce234" office:value-type="float" office:value="227436" calcext:value-type="float">
            <text:p>227 436,00</text:p>
          </table:table-cell>
          <table:table-cell table:style-name="Pivot_20_Table_20_Value" table:number-columns-repeated="4"/>
          <table:table-cell table:style-name="ce243"/>
          <table:table-cell table:style-name="ce285" office:value-type="float" office:value="227436" calcext:value-type="float">
            <text:p>227 436,00</text:p>
          </table:table-cell>
          <table:table-cell table:formula="of:=IF(SUM([.D190:.G190])=0;&quot;&quot;;SUM([.D190:.G190]))">
            <text:p/>
          </table:table-cell>
        </table:table-row>
        <table:table-row table:style-name="ro5">
          <table:table-cell table:style-name="ce221" office:value-type="string" calcext:value-type="string">
            <text:p>Willer-sur-Thur</text:p>
          </table:table-cell>
          <table:table-cell table:style-name="ce227" office:value-type="float" office:value="87100" calcext:value-type="float">
            <text:p>87 100,00</text:p>
          </table:table-cell>
          <table:table-cell table:style-name="Pivot_20_Table_20_Value" table:number-columns-repeated="5"/>
          <table:table-cell table:style-name="ce243"/>
          <table:table-cell table:style-name="ce285" office:value-type="float" office:value="87100" calcext:value-type="float">
            <text:p>87 100,00</text:p>
          </table:table-cell>
          <table:table-cell table:formula="of:=IF(SUM([.D191:.G191])=0;&quot;&quot;;SUM([.D191:.G191]))">
            <text:p/>
          </table:table-cell>
        </table:table-row>
        <table:table-row table:style-name="ro5">
          <table:table-cell table:style-name="ce221" office:value-type="string" calcext:value-type="string">
            <text:p>Wintzenheim</text:p>
          </table:table-cell>
          <table:table-cell table:style-name="ce226"/>
          <table:table-cell table:style-name="Pivot_20_Table_20_Value"/>
          <table:table-cell table:style-name="ce234" office:value-type="float" office:value="1368891" calcext:value-type="float">
            <text:p>1 368 891,00</text:p>
          </table:table-cell>
          <table:table-cell table:style-name="ce234" office:value-type="float" office:value="8555598" calcext:value-type="float">
            <text:p>8 555 598,00</text:p>
          </table:table-cell>
          <table:table-cell table:style-name="Pivot_20_Table_20_Value" table:number-columns-repeated="2"/>
          <table:table-cell table:style-name="ce243"/>
          <table:table-cell table:style-name="ce285" office:value-type="float" office:value="9924489" calcext:value-type="float">
            <text:p>9 924 489,00</text:p>
          </table:table-cell>
          <table:table-cell table:formula="of:=IF(SUM([.D192:.G192])=0;&quot;&quot;;SUM([.D192:.G192]))" office:value-type="float" office:value="9924489" calcext:value-type="float">
            <text:p>9 924 489</text:p>
          </table:table-cell>
        </table:table-row>
        <table:table-row table:style-name="ro5">
          <table:table-cell table:style-name="ce221" office:value-type="string" calcext:value-type="string">
            <text:p>Wittelsheim</text:p>
          </table:table-cell>
          <table:table-cell table:style-name="ce227" office:value-type="float" office:value="98760" calcext:value-type="float">
            <text:p>98 760,00</text:p>
          </table:table-cell>
          <table:table-cell table:style-name="Pivot_20_Table_20_Value" table:number-columns-repeated="4"/>
          <table:table-cell table:style-name="ce234" office:value-type="float" office:value="2149885" calcext:value-type="float">
            <text:p>2 149 885,00</text:p>
          </table:table-cell>
          <table:table-cell table:style-name="ce243"/>
          <table:table-cell table:style-name="ce285" office:value-type="float" office:value="2248645" calcext:value-type="float">
            <text:p>2 248 645,00</text:p>
          </table:table-cell>
          <table:table-cell table:formula="of:=IF(SUM([.D193:.G193])=0;&quot;&quot;;SUM([.D193:.G193]))" office:value-type="float" office:value="2149885" calcext:value-type="float">
            <text:p>2 149 885</text:p>
          </table:table-cell>
        </table:table-row>
        <table:table-row table:style-name="ro5">
          <table:table-cell table:style-name="ce221" office:value-type="string" calcext:value-type="string">
            <text:p>Wittenheim</text:p>
          </table:table-cell>
          <table:table-cell table:style-name="ce227" office:value-type="float" office:value="221284" calcext:value-type="float">
            <text:p>221 284,00</text:p>
          </table:table-cell>
          <table:table-cell table:style-name="ce234" office:value-type="float" office:value="145080" calcext:value-type="float">
            <text:p>145 080,00</text:p>
          </table:table-cell>
          <table:table-cell table:style-name="Pivot_20_Table_20_Value" table:number-columns-repeated="2"/>
          <table:table-cell table:style-name="ce234" office:value-type="float" office:value="100000" calcext:value-type="float">
            <text:p>100 000,00</text:p>
          </table:table-cell>
          <table:table-cell table:style-name="Pivot_20_Table_20_Value"/>
          <table:table-cell table:style-name="ce243"/>
          <table:table-cell table:style-name="ce285" office:value-type="float" office:value="466364" calcext:value-type="float">
            <text:p>466 364,00</text:p>
          </table:table-cell>
          <table:table-cell table:formula="of:=IF(SUM([.D194:.G194])=0;&quot;&quot;;SUM([.D194:.G194]))" office:value-type="float" office:value="100000" calcext:value-type="float">
            <text:p>100 000</text:p>
          </table:table-cell>
        </table:table-row>
        <table:table-row table:style-name="ro5">
          <table:table-cell table:style-name="ce221" office:value-type="string" calcext:value-type="string">
            <text:p>Wolfgantzen</text:p>
          </table:table-cell>
          <table:table-cell table:style-name="ce227" office:value-type="float" office:value="147684" calcext:value-type="float">
            <text:p>147 684,00</text:p>
          </table:table-cell>
          <table:table-cell table:style-name="Pivot_20_Table_20_Value" table:number-columns-repeated="5"/>
          <table:table-cell table:style-name="ce243"/>
          <table:table-cell table:style-name="ce285" office:value-type="float" office:value="147684" calcext:value-type="float">
            <text:p>147 684,00</text:p>
          </table:table-cell>
          <table:table-cell table:formula="of:=IF(SUM([.D195:.G195])=0;&quot;&quot;;SUM([.D195:.G195]))">
            <text:p/>
          </table:table-cell>
        </table:table-row>
        <table:table-row table:style-name="ro5">
          <table:table-cell table:style-name="ce221" office:value-type="string" calcext:value-type="string">
            <text:p>Zellenberg</text:p>
          </table:table-cell>
          <table:table-cell table:style-name="ce226"/>
          <table:table-cell table:style-name="Pivot_20_Table_20_Value" table:number-columns-repeated="4"/>
          <table:table-cell table:style-name="ce234" office:value-type="float" office:value="264700" calcext:value-type="float">
            <text:p>264 700,00</text:p>
          </table:table-cell>
          <table:table-cell table:style-name="ce243"/>
          <table:table-cell table:style-name="ce285" office:value-type="float" office:value="264700" calcext:value-type="float">
            <text:p>264 700,00</text:p>
          </table:table-cell>
          <table:table-cell table:formula="of:=IF(SUM([.D196:.G196])=0;&quot;&quot;;SUM([.D196:.G196]))" office:value-type="float" office:value="264700" calcext:value-type="float">
            <text:p>264 700</text:p>
          </table:table-cell>
        </table:table-row>
        <table:table-row table:style-name="ro5">
          <table:table-cell table:style-name="ce221" office:value-type="string" calcext:value-type="string">
            <text:p>Zillisheim</text:p>
          </table:table-cell>
          <table:table-cell table:style-name="ce226"/>
          <table:table-cell table:style-name="Pivot_20_Table_20_Value" table:number-columns-repeated="2"/>
          <table:table-cell table:style-name="ce234" office:value-type="float" office:value="222113" calcext:value-type="float">
            <text:p>222 113,00</text:p>
          </table:table-cell>
          <table:table-cell table:style-name="Pivot_20_Table_20_Value"/>
          <table:table-cell table:style-name="ce234" office:value-type="float" office:value="26400" calcext:value-type="float">
            <text:p>26 400,00</text:p>
          </table:table-cell>
          <table:table-cell table:style-name="ce243"/>
          <table:table-cell table:style-name="ce285" office:value-type="float" office:value="248513" calcext:value-type="float">
            <text:p>248 513,00</text:p>
          </table:table-cell>
          <table:table-cell table:formula="of:=IF(SUM([.D197:.G197])=0;&quot;&quot;;SUM([.D197:.G197]))" office:value-type="float" office:value="248513" calcext:value-type="float">
            <text:p>248 513</text:p>
          </table:table-cell>
        </table:table-row>
        <table:table-row table:style-name="ro5">
          <table:table-cell table:style-name="ce221" office:value-type="string" calcext:value-type="string">
            <text:p>Zimmersheim</text:p>
          </table:table-cell>
          <table:table-cell table:style-name="ce227" office:value-type="float" office:value="60000" calcext:value-type="float">
            <text:p>60 000,00</text:p>
          </table:table-cell>
          <table:table-cell table:style-name="Pivot_20_Table_20_Value" table:number-columns-repeated="4"/>
          <table:table-cell table:style-name="ce234" office:value-type="float" office:value="1505000" calcext:value-type="float">
            <text:p>1 505 000,00</text:p>
          </table:table-cell>
          <table:table-cell table:style-name="ce243"/>
          <table:table-cell table:style-name="ce285" office:value-type="float" office:value="1565000" calcext:value-type="float">
            <text:p>1 565 000,00</text:p>
          </table:table-cell>
          <table:table-cell table:formula="of:=IF(SUM([.D198:.G198])=0;&quot;&quot;;SUM([.D198:.G198]))" office:value-type="float" office:value="1505000" calcext:value-type="float">
            <text:p>1 505 000</text:p>
          </table:table-cell>
        </table:table-row>
        <table:table-row table:style-name="ro5">
          <table:table-cell table:style-name="ce221" office:value-type="string" calcext:value-type="string">
            <text:p>(vide)</text:p>
          </table:table-cell>
          <table:table-cell table:style-name="ce229"/>
          <table:table-cell table:style-name="ce235" table:number-columns-repeated="3"/>
          <table:table-cell table:style-name="ce240" office:value-type="float" office:value="1810000" calcext:value-type="float">
            <text:p>1 810 000,00</text:p>
          </table:table-cell>
          <table:table-cell table:style-name="ce235"/>
          <table:table-cell table:style-name="ce244"/>
          <table:table-cell table:style-name="ce286" office:value-type="float" office:value="1810000" calcext:value-type="float">
            <text:p>1 810 000,00</text:p>
          </table:table-cell>
          <table:table-cell table:formula="of:=IF(SUM([.D199:.G199])=0;&quot;&quot;;SUM([.D199:.G199]))" office:value-type="float" office:value="1810000" calcext:value-type="float">
            <text:p>1 810 000</text:p>
          </table:table-cell>
        </table:table-row>
        <table:table-row table:style-name="ro5">
          <table:table-cell table:style-name="ce222" office:value-type="string" calcext:value-type="string">
            <text:p>Total Résultat</text:p>
          </table:table-cell>
          <table:table-cell table:style-name="ce230" office:value-type="float" office:value="17228916.32" calcext:value-type="float">
            <text:p>17 228 916,32</text:p>
          </table:table-cell>
          <table:table-cell table:style-name="ce238" office:value-type="float" office:value="19615277" calcext:value-type="float">
            <text:p>19 615 277,00</text:p>
          </table:table-cell>
          <table:table-cell table:style-name="ce238" office:value-type="float" office:value="21517247" calcext:value-type="float">
            <text:p>21 517 247,00</text:p>
          </table:table-cell>
          <table:table-cell table:style-name="ce238" office:value-type="float" office:value="36155852" calcext:value-type="float">
            <text:p>36 155 852,00</text:p>
          </table:table-cell>
          <table:table-cell table:style-name="ce238" office:value-type="float" office:value="53109423" calcext:value-type="float">
            <text:p>53 109 423,00</text:p>
          </table:table-cell>
          <table:table-cell table:style-name="ce238" office:value-type="float" office:value="68555758" calcext:value-type="float">
            <text:p>68 555 758,00</text:p>
          </table:table-cell>
          <table:table-cell table:style-name="ce245"/>
          <table:table-cell table:style-name="ce287" office:value-type="float" office:value="216182473.32" calcext:value-type="float">
            <text:p>216 182 473,32</text:p>
          </table:table-cell>
          <table:table-cell/>
        </table:table-row>
        <table:table-row table:style-name="ro5" table:number-rows-repeated="1048375">
          <table:table-cell table:number-columns-repeated="10"/>
        </table:table-row>
        <table:table-row table:style-name="ro5">
          <table:table-cell table:number-columns-repeated="10"/>
        </table:table-row>
      </table:table>
      <table:named-expressions/>
      <table:database-ranges>
        <table:database-range table:name="__Anonymous_Sheet_DB__0" table:target-range-address="'par périmètre EPCI'.A3:'par périmètre EPCI'.J72" table:display-filter-buttons="true">
          <table:sort>
            <table:sort-by table:field-number="9" table:data-type="automatic"/>
          </table:sort>
        </table:database-range>
        <table:database-range table:name="__Anonymous_Sheet_DB__1" table:target-range-address="'DDU DPV'.A3:'DDU DPV'.K67" table:display-filter-buttons="true">
          <table:sort>
            <table:sort-by table:field-number="9" table:data-type="automatic"/>
          </table:sort>
        </table:database-range>
      </table:database-ranges>
      <table:data-pilot-tables>
        <table:data-pilot-table table:name="DataPilot1" table:application-data="" table:target-range-address="'Communes_bénéficiaires-Années'.A1:'Communes_bénéficiaires-Années'.I200" table:buttons="'Communes_bénéficiaires-Années'.A2 'Communes_bénéficiaires-Années'.B1" table:show-filter-button="false" table:drill-down-on-double-click="false">
          <table:source-cell-range table:cell-range-address="'par périmètre EPCI'.A3:'par périmètre EPCI'.J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année" table:orientation="column" table:used-hierarchy="0" table:function="auto">
            <table:data-pilot-level table:show-empty="false" calcext:repeat-item-labels="false">
              <table:data-pilot-members>
                <table:data-pilot-member table:name="2016" table:display="true" table:show-details="true"/>
                <table:data-pilot-member table:name="2017" table:display="true" table:show-details="true"/>
                <table:data-pilot-member table:name="2018" table:display="true" table:show-details="true"/>
                <table:data-pilot-member table:name="2019" table:display="true" table:show-details="true"/>
                <table:data-pilot-member table:name="2020" table:display="true" table:show-details="true"/>
                <table:data-pilot-member table:name="202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mmune impactée" table:orientation="row" table:used-hierarchy="0" table:function="auto">
            <table:data-pilot-level table:show-empty="false" calcext:repeat-item-labels="false">
              <table:data-pilot-members>
                <table:data-pilot-member table:name="Altenach" table:display="true" table:show-details="true"/>
                <table:data-pilot-member table:name="Altkirch" table:display="true" table:show-details="true"/>
                <table:data-pilot-member table:name="Ammerschwihr" table:display="true" table:show-details="true"/>
                <table:data-pilot-member table:name="Andolsheim" table:display="true" table:show-details="true"/>
                <table:data-pilot-member table:name="Appenwihr - Logelheim" table:display="true" table:show-details="true"/>
                <table:data-pilot-member table:name="Artzenheim" table:display="true" table:show-details="true"/>
                <table:data-pilot-member table:name="Aspach-Michelbach" table:display="true" table:show-details="true"/>
                <table:data-pilot-member table:name="Balgau" table:display="true" table:show-details="true"/>
                <table:data-pilot-member table:name="Bendorf" table:display="true" table:show-details="true"/>
                <table:data-pilot-member table:name="Bergheim" table:display="true" table:show-details="true"/>
                <table:data-pilot-member table:name="Bergholtz" table:display="true" table:show-details="true"/>
                <table:data-pilot-member table:name="Bernwiller" table:display="true" table:show-details="true"/>
                <table:data-pilot-member table:name="Berrwiller" table:display="true" table:show-details="true"/>
                <table:data-pilot-member table:name="Biesheim" table:display="true" table:show-details="true"/>
                <table:data-pilot-member table:name="Biltzheim" table:display="true" table:show-details="true"/>
                <table:data-pilot-member table:name="Blotzheim" table:display="true" table:show-details="true"/>
                <table:data-pilot-member table:name="Bourbach-le-Bas" table:display="true" table:show-details="true"/>
                <table:data-pilot-member table:name="Bourbach-le-Haut" table:display="true" table:show-details="true"/>
                <table:data-pilot-member table:name="Brunstatt-Didenheim" table:display="true" table:show-details="true"/>
                <table:data-pilot-member table:name="Brunstatt-Diedenheim" table:display="true" table:show-details="true"/>
                <table:data-pilot-member table:name="Buhl" table:display="true" table:show-details="true"/>
                <table:data-pilot-member table:name="Burnhaupt-Le-Haut" table:display="true" table:show-details="true"/>
                <table:data-pilot-member table:name="Buschwiller" table:display="true" table:show-details="true"/>
                <table:data-pilot-member table:name="Buschwiller - Hégenheim" table:display="true" table:show-details="true"/>
                <table:data-pilot-member table:name="CA Colmar Agglomération" table:display="true" table:show-details="true"/>
                <table:data-pilot-member table:name="CA Saint-Louis Agglomération" table:display="true" table:show-details="true"/>
                <table:data-pilot-member table:name="CC Pays Rhin-Brisach" table:display="true" table:show-details="true"/>
                <table:data-pilot-member table:name="CC Thann-Cernay" table:display="true" table:show-details="true"/>
                <table:data-pilot-member table:name="CC Vallée de Munster" table:display="true" table:show-details="true"/>
                <table:data-pilot-member table:name="CC Vallée de Saint-Amarin" table:display="true" table:show-details="true"/>
                <table:data-pilot-member table:name="Cernay" table:display="true" table:show-details="true"/>
                <table:data-pilot-member table:name="Chavannes-sur-l’Étang" table:display="true" table:show-details="true"/>
                <table:data-pilot-member table:name="Colmar" table:display="true" table:show-details="true"/>
                <table:data-pilot-member table:name="Dannemarie" table:display="true" table:show-details="true"/>
                <table:data-pilot-member table:name="Dessenheim" table:display="true" table:show-details="true"/>
                <table:data-pilot-member table:name="Diefmaten" table:display="true" table:show-details="true"/>
                <table:data-pilot-member table:name="Dolleren" table:display="true" table:show-details="true"/>
                <table:data-pilot-member table:name="Durmenach" table:display="true" table:show-details="true"/>
                <table:data-pilot-member table:name="Ensisheim" table:display="true" table:show-details="true"/>
                <table:data-pilot-member table:name="Escbach-au-Val" table:display="true" table:show-details="true"/>
                <table:data-pilot-member table:name="Eschentzwiller" table:display="true" table:show-details="true"/>
                <table:data-pilot-member table:name="Eschentzwiller - Dietwiller" table:display="true" table:show-details="true"/>
                <table:data-pilot-member table:name="Eteimbes" table:display="true" table:show-details="true"/>
                <table:data-pilot-member table:name="Feldkirch - Bollwiller" table:display="true" table:show-details="true"/>
                <table:data-pilot-member table:name="Fellering" table:display="true" table:show-details="true"/>
                <table:data-pilot-member table:name="Ferrette" table:display="true" table:show-details="true"/>
                <table:data-pilot-member table:name="Fessenheim" table:display="true" table:show-details="true"/>
                <table:data-pilot-member table:name="Franken" table:display="true" table:show-details="true"/>
                <table:data-pilot-member table:name="Friesen" table:display="true" table:show-details="true"/>
                <table:data-pilot-member table:name="Galfingue" table:display="true" table:show-details="true"/>
                <table:data-pilot-member table:name="Geiswasser" table:display="true" table:show-details="true"/>
                <table:data-pilot-member table:name="Gommersdorf" table:display="true" table:show-details="true"/>
                <table:data-pilot-member table:name="Guebwiller" table:display="true" table:show-details="true"/>
                <table:data-pilot-member table:name="Guémar" table:display="true" table:show-details="true"/>
                <table:data-pilot-member table:name="Guewenheim" table:display="true" table:show-details="true"/>
                <table:data-pilot-member table:name="Gundolsheim" table:display="true" table:show-details="true"/>
                <table:data-pilot-member table:name="Gunsbach" table:display="true" table:show-details="true"/>
                <table:data-pilot-member table:name="Habsheim" table:display="true" table:show-details="true"/>
                <table:data-pilot-member table:name="Hagenbach" table:display="true" table:show-details="true"/>
                <table:data-pilot-member table:name="Hagenthal-le-Bas" table:display="true" table:show-details="true"/>
                <table:data-pilot-member table:name="Hagenthal-le-Haut" table:display="true" table:show-details="true"/>
                <table:data-pilot-member table:name="Hattstatt" table:display="true" table:show-details="true"/>
                <table:data-pilot-member table:name="Hégenheim" table:display="true" table:show-details="true"/>
                <table:data-pilot-member table:name="Heidwiller" table:display="true" table:show-details="true"/>
                <table:data-pilot-member table:name="Heimsbrunn - Galfingue" table:display="true" table:show-details="true"/>
                <table:data-pilot-member table:name="Hésingue" table:display="true" table:show-details="true"/>
                <table:data-pilot-member table:name="Hirtzbach" table:display="true" table:show-details="true"/>
                <table:data-pilot-member table:name="Hohrod" table:display="true" table:show-details="true"/>
                <table:data-pilot-member table:name="Horbourg-Wihr" table:display="true" table:show-details="true"/>
                <table:data-pilot-member table:name="Hunsbach" table:display="true" table:show-details="true"/>
                <table:data-pilot-member table:name="Husseren-Wesserling" table:display="true" table:show-details="true"/>
                <table:data-pilot-member table:name="Illhaeusern" table:display="true" table:show-details="true"/>
                <table:data-pilot-member table:name="Illtal" table:display="true" table:show-details="true"/>
                <table:data-pilot-member table:name="Illzach" table:display="true" table:show-details="true"/>
                <table:data-pilot-member table:name="Ingersheim" table:display="true" table:show-details="true"/>
                <table:data-pilot-member table:name="Issenheim" table:display="true" table:show-details="true"/>
                <table:data-pilot-member table:name="Jettingen" table:display="true" table:show-details="true"/>
                <table:data-pilot-member table:name="Kappelen" table:display="true" table:show-details="true"/>
                <table:data-pilot-member table:name="Kaysersberg Vignoble" table:display="true" table:show-details="true"/>
                <table:data-pilot-member table:name="Kingersheim" table:display="true" table:show-details="true"/>
                <table:data-pilot-member table:name="Koetzingue" table:display="true" table:show-details="true"/>
                <table:data-pilot-member table:name="Kruth" table:display="true" table:show-details="true"/>
                <table:data-pilot-member table:name="Kunheim" table:display="true" table:show-details="true"/>
                <table:data-pilot-member table:name="Labaroche" table:display="true" table:show-details="true"/>
                <table:data-pilot-member table:name="Landser" table:display="true" table:show-details="true"/>
                <table:data-pilot-member table:name="Lapoutroie" table:display="true" table:show-details="true"/>
                <table:data-pilot-member table:name="Lautenbach" table:display="true" table:show-details="true"/>
                <table:data-pilot-member table:name="Lauw" table:display="true" table:show-details="true"/>
                <table:data-pilot-member table:name="Le Bonhomme" table:display="true" table:show-details="true"/>
                <table:data-pilot-member table:name="Le Haut Soultzbach" table:display="true" table:show-details="true"/>
                <table:data-pilot-member table:name="Leimbach" table:display="true" table:show-details="true"/>
                <table:data-pilot-member table:name="Levoncourt" table:display="true" table:show-details="true"/>
                <table:data-pilot-member table:name="Leymen" table:display="true" table:show-details="true"/>
                <table:data-pilot-member table:name="Logelheim" table:display="true" table:show-details="true"/>
                <table:data-pilot-member table:name="Luemschwiller" table:display="true" table:show-details="true"/>
                <table:data-pilot-member table:name="Lutter" table:display="true" table:show-details="true"/>
                <table:data-pilot-member table:name="Lutterbach" table:display="true" table:show-details="true"/>
                <table:data-pilot-member table:name="Magny" table:display="true" table:show-details="true"/>
                <table:data-pilot-member table:name="Malmerspach" table:display="true" table:show-details="true"/>
                <table:data-pilot-member table:name="Masevaux-Niederbruck" table:display="true" table:show-details="true"/>
                <table:data-pilot-member table:name="Metzeral" table:display="true" table:show-details="true"/>
                <table:data-pilot-member table:name="Michelbach-le-Bas" table:display="true" table:show-details="true"/>
                <table:data-pilot-member table:name="Michelbach-le-Haut" table:display="true" table:show-details="true"/>
                <table:data-pilot-member table:name="Mittlach" table:display="true" table:show-details="true"/>
                <table:data-pilot-member table:name="Mitzach" table:display="true" table:show-details="true"/>
                <table:data-pilot-member table:name="Moernach" table:display="true" table:show-details="true"/>
                <table:data-pilot-member table:name="Montreux-Vieux" table:display="true" table:show-details="true"/>
                <table:data-pilot-member table:name="Moosch" table:display="true" table:show-details="true"/>
                <table:data-pilot-member table:name="Mooslargue" table:display="true" table:show-details="true"/>
                <table:data-pilot-member table:name="Morschwiller-Le-Bas" table:display="true" table:show-details="true"/>
                <table:data-pilot-member table:name="Muespach-le-Haut" table:display="true" table:show-details="true"/>
                <table:data-pilot-member table:name="Muhlbach sur Munster" table:display="true" table:show-details="true"/>
                <table:data-pilot-member table:name="Mulhouse" table:display="true" table:show-details="true"/>
                <table:data-pilot-member table:name="Mulhouse - Morschwiller" table:display="true" table:show-details="true"/>
                <table:data-pilot-member table:name="Mulhouse - Sausheim" table:display="true" table:show-details="true"/>
                <table:data-pilot-member table:name="Munchhouse" table:display="true" table:show-details="true"/>
                <table:data-pilot-member table:name="Munster" table:display="true" table:show-details="true"/>
                <table:data-pilot-member table:name="Neuf-Brisach" table:display="true" table:show-details="true"/>
                <table:data-pilot-member table:name="Niederentzen" table:display="true" table:show-details="true"/>
                <table:data-pilot-member table:name="Niederhergheim" table:display="true" table:show-details="true"/>
                <table:data-pilot-member table:name="Oberhergheim" table:display="true" table:show-details="true"/>
                <table:data-pilot-member table:name="Obersaasheim" table:display="true" table:show-details="true"/>
                <table:data-pilot-member table:name="Oderen" table:display="true" table:show-details="true"/>
                <table:data-pilot-member table:name="Orbey" table:display="true" table:show-details="true"/>
                <table:data-pilot-member table:name="Ostheim" table:display="true" table:show-details="true"/>
                <table:data-pilot-member table:name="Ottmarsheim" table:display="true" table:show-details="true"/>
                <table:data-pilot-member table:name="PETR du Sundgau" table:display="true" table:show-details="true"/>
                <table:data-pilot-member table:name="Pfaffenheim" table:display="true" table:show-details="true"/>
                <table:data-pilot-member table:name="Pfastatt" table:display="true" table:show-details="true"/>
                <table:data-pilot-member table:name="Pfetterhouse" table:display="true" table:show-details="true"/>
                <table:data-pilot-member table:name="Ranspach" table:display="true" table:show-details="true"/>
                <table:data-pilot-member table:name="Ranspach-Le-Bas" table:display="true" table:show-details="true"/>
                <table:data-pilot-member table:name="Rantzwiller" table:display="true" table:show-details="true"/>
                <table:data-pilot-member table:name="Retzwiller" table:display="true" table:show-details="true"/>
                <table:data-pilot-member table:name="Ribeauvillé" table:display="true" table:show-details="true"/>
                <table:data-pilot-member table:name="Riedisheim" table:display="true" table:show-details="true"/>
                <table:data-pilot-member table:name="Rimbach-près-Guebwiller" table:display="true" table:show-details="true"/>
                <table:data-pilot-member table:name="Riquewihr" table:display="true" table:show-details="true"/>
                <table:data-pilot-member table:name="Rixheim" table:display="true" table:show-details="true"/>
                <table:data-pilot-member table:name="Rombach-le-Franc" table:display="true" table:show-details="true"/>
                <table:data-pilot-member table:name="Rosenau" table:display="true" table:show-details="true"/>
                <table:data-pilot-member table:name="Rouffach" table:display="true" table:show-details="true"/>
                <table:data-pilot-member table:name="Ruederbach – Henflingen – Bettendorf" table:display="true" table:show-details="true"/>
                <table:data-pilot-member table:name="Rustenhart" table:display="true" table:show-details="true"/>
                <table:data-pilot-member table:name="Saint-Amarin" table:display="true" table:show-details="true"/>
                <table:data-pilot-member table:name="Saint-Louis" table:display="true" table:show-details="true"/>
                <table:data-pilot-member table:name="Saint-Ulrich" table:display="true" table:show-details="true"/>
                <table:data-pilot-member table:name="Sainte Croix-en-Plaine" table:display="true" table:show-details="true"/>
                <table:data-pilot-member table:name="Sainte Marie-aux-Mines" table:display="true" table:show-details="true"/>
                <table:data-pilot-member table:name="Sausheim" table:display="true" table:show-details="true"/>
                <table:data-pilot-member table:name="Schlierbach" table:display="true" table:show-details="true"/>
                <table:data-pilot-member table:name="Seppois-le-Bas" table:display="true" table:show-details="true"/>
                <table:data-pilot-member table:name="Sickert" table:display="true" table:show-details="true"/>
                <table:data-pilot-member table:name="Sierentz" table:display="true" table:show-details="true"/>
                <table:data-pilot-member table:name="Soppe-le-Bas" table:display="true" table:show-details="true"/>
                <table:data-pilot-member table:name="Soultzbach-les-Bains" table:display="true" table:show-details="true"/>
                <table:data-pilot-member table:name="Soultzerzen" table:display="true" table:show-details="true"/>
                <table:data-pilot-member table:name="Soultzmatt" table:display="true" table:show-details="true"/>
                <table:data-pilot-member table:name="Spechbach" table:display="true" table:show-details="true"/>
                <table:data-pilot-member table:name="Staffelfelden" table:display="true" table:show-details="true"/>
                <table:data-pilot-member table:name="Stattefelden - Wittelsheim" table:display="true" table:show-details="true"/>
                <table:data-pilot-member table:name="Steinbrunn-le-Bas" table:display="true" table:show-details="true"/>
                <table:data-pilot-member table:name="Steinbrunn-le-Haut" table:display="true" table:show-details="true"/>
                <table:data-pilot-member table:name="Stetten" table:display="true" table:show-details="true"/>
                <table:data-pilot-member table:name="Storckensohn" table:display="true" table:show-details="true"/>
                <table:data-pilot-member table:name="Strueth" table:display="true" table:show-details="true"/>
                <table:data-pilot-member table:name="Sundhoffen" table:display="true" table:show-details="true"/>
                <table:data-pilot-member table:name="Tagolsheim" table:display="true" table:show-details="true"/>
                <table:data-pilot-member table:name="Thann" table:display="true" table:show-details="true"/>
                <table:data-pilot-member table:name="Traubach-Le-Haut" table:display="true" table:show-details="true"/>
                <table:data-pilot-member table:name="Turckheim" table:display="true" table:show-details="true"/>
                <table:data-pilot-member table:name="Uffheim" table:display="true" table:show-details="true"/>
                <table:data-pilot-member table:name="Ungersheim" table:display="true" table:show-details="true"/>
                <table:data-pilot-member table:name="Valdieu-Lutran" table:display="true" table:show-details="true"/>
                <table:data-pilot-member table:name="Vieux-Thann" table:display="true" table:show-details="true"/>
                <table:data-pilot-member table:name="Voegtlinshoffen" table:display="true" table:show-details="true"/>
                <table:data-pilot-member table:name="Vogelgrun" table:display="true" table:show-details="true"/>
                <table:data-pilot-member table:name="Volgelsheim" table:display="true" table:show-details="true"/>
                <table:data-pilot-member table:name="Wahlbach" table:display="true" table:show-details="true"/>
                <table:data-pilot-member table:name="Walbach" table:display="true" table:show-details="true"/>
                <table:data-pilot-member table:name="Waldighoffen" table:display="true" table:show-details="true"/>
                <table:data-pilot-member table:name="Wasserbourg" table:display="true" table:show-details="true"/>
                <table:data-pilot-member table:name="Wattwiller" table:display="true" table:show-details="true"/>
                <table:data-pilot-member table:name="Weckolsheim" table:display="true" table:show-details="true"/>
                <table:data-pilot-member table:name="Westhalten" table:display="true" table:show-details="true"/>
                <table:data-pilot-member table:name="Wettolsheim" table:display="true" table:show-details="true"/>
                <table:data-pilot-member table:name="Wickerschwihr" table:display="true" table:show-details="true"/>
                <table:data-pilot-member table:name="Wihr-au-Val" table:display="true" table:show-details="true"/>
                <table:data-pilot-member table:name="Willer-sur-Thur" table:display="true" table:show-details="true"/>
                <table:data-pilot-member table:name="Wintzenheim" table:display="true" table:show-details="true"/>
                <table:data-pilot-member table:name="Wittelsheim" table:display="true" table:show-details="true"/>
                <table:data-pilot-member table:name="Wittenheim" table:display="true" table:show-details="true"/>
                <table:data-pilot-member table:name="Wolfgantzen" table:display="true" table:show-details="true"/>
                <table:data-pilot-member table:name="Zellenberg" table:display="true" table:show-details="true"/>
                <table:data-pilot-member table:name="Zillisheim" table:display="true" table:show-details="true"/>
                <table:data-pilot-member table:name="Zimmersheim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ant HT de la dépense subventionnable" table:orientation="data" table:used-hierarchy="0" table:function="sum">
            <table:data-pilot-level table:show-empty="false" calcext:repeat-item-labels="false">
              <table:data-pilot-members>
                <table:data-pilot-member table:name="3 762,00" table:display="true" table:show-details="true"/>
                <table:data-pilot-member table:name="4 100,00" table:display="true" table:show-details="true"/>
                <table:data-pilot-member table:name="4 346,00" table:display="true" table:show-details="true"/>
                <table:data-pilot-member table:name="5 139,00" table:display="true" table:show-details="true"/>
                <table:data-pilot-member table:name="8 201,00" table:display="true" table:show-details="true"/>
                <table:data-pilot-member table:name="9 744,00" table:display="true" table:show-details="true"/>
                <table:data-pilot-member table:name="10 658,00" table:display="true" table:show-details="true"/>
                <table:data-pilot-member table:name="10 833,00" table:display="true" table:show-details="true"/>
                <table:data-pilot-member table:name="11 805,00" table:display="true" table:show-details="true"/>
                <table:data-pilot-member table:name="12 212,75" table:display="true" table:show-details="true"/>
                <table:data-pilot-member table:name="12 350,00" table:display="true" table:show-details="true"/>
                <table:data-pilot-member table:name="16 013,00" table:display="true" table:show-details="true"/>
                <table:data-pilot-member table:name="16 241,00" table:display="true" table:show-details="true"/>
                <table:data-pilot-member table:name="16 334,00" table:display="true" table:show-details="true"/>
                <table:data-pilot-member table:name="16 371,00" table:display="true" table:show-details="true"/>
                <table:data-pilot-member table:name="16 656,00" table:display="true" table:show-details="true"/>
                <table:data-pilot-member table:name="16 667,00" table:display="true" table:show-details="true"/>
                <table:data-pilot-member table:name="16 750,00" table:display="true" table:show-details="true"/>
                <table:data-pilot-member table:name="17 115,00" table:display="true" table:show-details="true"/>
                <table:data-pilot-member table:name="17 879,00" table:display="true" table:show-details="true"/>
                <table:data-pilot-member table:name="18 750,00" table:display="true" table:show-details="true"/>
                <table:data-pilot-member table:name="19 018,00" table:display="true" table:show-details="true"/>
                <table:data-pilot-member table:name="19 247,00" table:display="true" table:show-details="true"/>
                <table:data-pilot-member table:name="20 255,00" table:display="true" table:show-details="true"/>
                <table:data-pilot-member table:name="20 551,00" table:display="true" table:show-details="true"/>
                <table:data-pilot-member table:name="20 982,00" table:display="true" table:show-details="true"/>
                <table:data-pilot-member table:name="21 957,00" table:display="true" table:show-details="true"/>
                <table:data-pilot-member table:name="22 291,00" table:display="true" table:show-details="true"/>
                <table:data-pilot-member table:name="22 444,00" table:display="true" table:show-details="true"/>
                <table:data-pilot-member table:name="22 701,00" table:display="true" table:show-details="true"/>
                <table:data-pilot-member table:name="22 927,00" table:display="true" table:show-details="true"/>
                <table:data-pilot-member table:name="23 024,00" table:display="true" table:show-details="true"/>
                <table:data-pilot-member table:name="23 265,00" table:display="true" table:show-details="true"/>
                <table:data-pilot-member table:name="23 970,00" table:display="true" table:show-details="true"/>
                <table:data-pilot-member table:name="24 147,00" table:display="true" table:show-details="true"/>
                <table:data-pilot-member table:name="24 780,00" table:display="true" table:show-details="true"/>
                <table:data-pilot-member table:name="24 888,00" table:display="true" table:show-details="true"/>
                <table:data-pilot-member table:name="25 000,00" table:display="true" table:show-details="true"/>
                <table:data-pilot-member table:name="25 211,00" table:display="true" table:show-details="true"/>
                <table:data-pilot-member table:name="26 400,00" table:display="true" table:show-details="true"/>
                <table:data-pilot-member table:name="26 779,00" table:display="true" table:show-details="true"/>
                <table:data-pilot-member table:name="27 530,00" table:display="true" table:show-details="true"/>
                <table:data-pilot-member table:name="27 800,00" table:display="true" table:show-details="true"/>
                <table:data-pilot-member table:name="28 023,00" table:display="true" table:show-details="true"/>
                <table:data-pilot-member table:name="28 918,00" table:display="true" table:show-details="true"/>
                <table:data-pilot-member table:name="30 000,00" table:display="true" table:show-details="true"/>
                <table:data-pilot-member table:name="30 962,00" table:display="true" table:show-details="true"/>
                <table:data-pilot-member table:name="30 973,00" table:display="true" table:show-details="true"/>
                <table:data-pilot-member table:name="31 738,00" table:display="true" table:show-details="true"/>
                <table:data-pilot-member table:name="31 925,00" table:display="true" table:show-details="true"/>
                <table:data-pilot-member table:name="34 042,00" table:display="true" table:show-details="true"/>
                <table:data-pilot-member table:name="34 497,00" table:display="true" table:show-details="true"/>
                <table:data-pilot-member table:name="37 191,00" table:display="true" table:show-details="true"/>
                <table:data-pilot-member table:name="37 484,00" table:display="true" table:show-details="true"/>
                <table:data-pilot-member table:name="38 369,00" table:display="true" table:show-details="true"/>
                <table:data-pilot-member table:name="39 776,00" table:display="true" table:show-details="true"/>
                <table:data-pilot-member table:name="39 820,00" table:display="true" table:show-details="true"/>
                <table:data-pilot-member table:name="40 000,00" table:display="true" table:show-details="true"/>
                <table:data-pilot-member table:name="40 677,00" table:display="true" table:show-details="true"/>
                <table:data-pilot-member table:name="41 667,00" table:display="true" table:show-details="true"/>
                <table:data-pilot-member table:name="41 842,00" table:display="true" table:show-details="true"/>
                <table:data-pilot-member table:name="42 000,00" table:display="true" table:show-details="true"/>
                <table:data-pilot-member table:name="42 185,00" table:display="true" table:show-details="true"/>
                <table:data-pilot-member table:name="42 233,00" table:display="true" table:show-details="true"/>
                <table:data-pilot-member table:name="42 410,00" table:display="true" table:show-details="true"/>
                <table:data-pilot-member table:name="43 751,00" table:display="true" table:show-details="true"/>
                <table:data-pilot-member table:name="44 740,00" table:display="true" table:show-details="true"/>
                <table:data-pilot-member table:name="44 770,00" table:display="true" table:show-details="true"/>
                <table:data-pilot-member table:name="45 174,00" table:display="true" table:show-details="true"/>
                <table:data-pilot-member table:name="45 178,00" table:display="true" table:show-details="true"/>
                <table:data-pilot-member table:name="45 375,00" table:display="true" table:show-details="true"/>
                <table:data-pilot-member table:name="45 947,00" table:display="true" table:show-details="true"/>
                <table:data-pilot-member table:name="46 000,00" table:display="true" table:show-details="true"/>
                <table:data-pilot-member table:name="47 988,00" table:display="true" table:show-details="true"/>
                <table:data-pilot-member table:name="50 000,00" table:display="true" table:show-details="true"/>
                <table:data-pilot-member table:name="52 400,00" table:display="true" table:show-details="true"/>
                <table:data-pilot-member table:name="53 250,00" table:display="true" table:show-details="true"/>
                <table:data-pilot-member table:name="54 555,00" table:display="true" table:show-details="true"/>
                <table:data-pilot-member table:name="55 249,01" table:display="true" table:show-details="true"/>
                <table:data-pilot-member table:name="57 120,00" table:display="true" table:show-details="true"/>
                <table:data-pilot-member table:name="57 680,00" table:display="true" table:show-details="true"/>
                <table:data-pilot-member table:name="57 695,00" table:display="true" table:show-details="true"/>
                <table:data-pilot-member table:name="58 333,00" table:display="true" table:show-details="true"/>
                <table:data-pilot-member table:name="58 456,00" table:display="true" table:show-details="true"/>
                <table:data-pilot-member table:name="59 400,00" table:display="true" table:show-details="true"/>
                <table:data-pilot-member table:name="60 000,00" table:display="true" table:show-details="true"/>
                <table:data-pilot-member table:name="60 853,00" table:display="true" table:show-details="true"/>
                <table:data-pilot-member table:name="61 935,00" table:display="true" table:show-details="true"/>
                <table:data-pilot-member table:name="62 563,00" table:display="true" table:show-details="true"/>
                <table:data-pilot-member table:name="62 582,00" table:display="true" table:show-details="true"/>
                <table:data-pilot-member table:name="63 500,00" table:display="true" table:show-details="true"/>
                <table:data-pilot-member table:name="64 945,00" table:display="true" table:show-details="true"/>
                <table:data-pilot-member table:name="65 000,00" table:display="true" table:show-details="true"/>
                <table:data-pilot-member table:name="65 172,00" table:display="true" table:show-details="true"/>
                <table:data-pilot-member table:name="65 250,00" table:display="true" table:show-details="true"/>
                <table:data-pilot-member table:name="65 500,00" table:display="true" table:show-details="true"/>
                <table:data-pilot-member table:name="65 990,00" table:display="true" table:show-details="true"/>
                <table:data-pilot-member table:name="66 127,00" table:display="true" table:show-details="true"/>
                <table:data-pilot-member table:name="66 772,00" table:display="true" table:show-details="true"/>
                <table:data-pilot-member table:name="67 225,00" table:display="true" table:show-details="true"/>
                <table:data-pilot-member table:name="67 380,00" table:display="true" table:show-details="true"/>
                <table:data-pilot-member table:name="67 631,00" table:display="true" table:show-details="true"/>
                <table:data-pilot-member table:name="68 193,00" table:display="true" table:show-details="true"/>
                <table:data-pilot-member table:name="69 102,00" table:display="true" table:show-details="true"/>
                <table:data-pilot-member table:name="69 279,00" table:display="true" table:show-details="true"/>
                <table:data-pilot-member table:name="70 000,00" table:display="true" table:show-details="true"/>
                <table:data-pilot-member table:name="71 000,00" table:display="true" table:show-details="true"/>
                <table:data-pilot-member table:name="74 424,00" table:display="true" table:show-details="true"/>
                <table:data-pilot-member table:name="75 930,00" table:display="true" table:show-details="true"/>
                <table:data-pilot-member table:name="76 228,00" table:display="true" table:show-details="true"/>
                <table:data-pilot-member table:name="76 345,00" table:display="true" table:show-details="true"/>
                <table:data-pilot-member table:name="76 685,00" table:display="true" table:show-details="true"/>
                <table:data-pilot-member table:name="77 431,00" table:display="true" table:show-details="true"/>
                <table:data-pilot-member table:name="77 542,00" table:display="true" table:show-details="true"/>
                <table:data-pilot-member table:name="78 144,00" table:display="true" table:show-details="true"/>
                <table:data-pilot-member table:name="79 452,00" table:display="true" table:show-details="true"/>
                <table:data-pilot-member table:name="79 992,00" table:display="true" table:show-details="true"/>
                <table:data-pilot-member table:name="81 551,00" table:display="true" table:show-details="true"/>
                <table:data-pilot-member table:name="81 581,00" table:display="true" table:show-details="true"/>
                <table:data-pilot-member table:name="83 015,00" table:display="true" table:show-details="true"/>
                <table:data-pilot-member table:name="83 335,00" table:display="true" table:show-details="true"/>
                <table:data-pilot-member table:name="84 000,00" table:display="true" table:show-details="true"/>
                <table:data-pilot-member table:name="84 049,00" table:display="true" table:show-details="true"/>
                <table:data-pilot-member table:name="84 223,00" table:display="true" table:show-details="true"/>
                <table:data-pilot-member table:name="85 000,00" table:display="true" table:show-details="true"/>
                <table:data-pilot-member table:name="86 300,00" table:display="true" table:show-details="true"/>
                <table:data-pilot-member table:name="87 100,00" table:display="true" table:show-details="true"/>
                <table:data-pilot-member table:name="87 392,00" table:display="true" table:show-details="true"/>
                <table:data-pilot-member table:name="89 757,00" table:display="true" table:show-details="true"/>
                <table:data-pilot-member table:name="90 674,00" table:display="true" table:show-details="true"/>
                <table:data-pilot-member table:name="92 000,00" table:display="true" table:show-details="true"/>
                <table:data-pilot-member table:name="92 933,00" table:display="true" table:show-details="true"/>
                <table:data-pilot-member table:name="94 800,00" table:display="true" table:show-details="true"/>
                <table:data-pilot-member table:name="95 928,00" table:display="true" table:show-details="true"/>
                <table:data-pilot-member table:name="96 630,00" table:display="true" table:show-details="true"/>
                <table:data-pilot-member table:name="98 760,00" table:display="true" table:show-details="true"/>
                <table:data-pilot-member table:name="100 000,00" table:display="true" table:show-details="true"/>
                <table:data-pilot-member table:name="101 760,00" table:display="true" table:show-details="true"/>
                <table:data-pilot-member table:name="102 044,00" table:display="true" table:show-details="true"/>
                <table:data-pilot-member table:name="102 065,00" table:display="true" table:show-details="true"/>
                <table:data-pilot-member table:name="102 869,00" table:display="true" table:show-details="true"/>
                <table:data-pilot-member table:name="103 200,00" table:display="true" table:show-details="true"/>
                <table:data-pilot-member table:name="104 166,00" table:display="true" table:show-details="true"/>
                <table:data-pilot-member table:name="105 000,00" table:display="true" table:show-details="true"/>
                <table:data-pilot-member table:name="105 225,00" table:display="true" table:show-details="true"/>
                <table:data-pilot-member table:name="106 995,00" table:display="true" table:show-details="true"/>
                <table:data-pilot-member table:name="108 000,00" table:display="true" table:show-details="true"/>
                <table:data-pilot-member table:name="109 167,00" table:display="true" table:show-details="true"/>
                <table:data-pilot-member table:name="109 375,00" table:display="true" table:show-details="true"/>
                <table:data-pilot-member table:name="109 567,00" table:display="true" table:show-details="true"/>
                <table:data-pilot-member table:name="110 502,00" table:display="true" table:show-details="true"/>
                <table:data-pilot-member table:name="112 776,00" table:display="true" table:show-details="true"/>
                <table:data-pilot-member table:name="112 887,00" table:display="true" table:show-details="true"/>
                <table:data-pilot-member table:name="113 400,00" table:display="true" table:show-details="true"/>
                <table:data-pilot-member table:name="114 583,00" table:display="true" table:show-details="true"/>
                <table:data-pilot-member table:name="115 198,00" table:display="true" table:show-details="true"/>
                <table:data-pilot-member table:name="115 462,00" table:display="true" table:show-details="true"/>
                <table:data-pilot-member table:name="117 003,00" table:display="true" table:show-details="true"/>
                <table:data-pilot-member table:name="117 827,00" table:display="true" table:show-details="true"/>
                <table:data-pilot-member table:name="118 150,00" table:display="true" table:show-details="true"/>
                <table:data-pilot-member table:name="118 863,00" table:display="true" table:show-details="true"/>
                <table:data-pilot-member table:name="119 262,00" table:display="true" table:show-details="true"/>
                <table:data-pilot-member table:name="120 000,00" table:display="true" table:show-details="true"/>
                <table:data-pilot-member table:name="122 740,00" table:display="true" table:show-details="true"/>
                <table:data-pilot-member table:name="124 307,00" table:display="true" table:show-details="true"/>
                <table:data-pilot-member table:name="126 807,00" table:display="true" table:show-details="true"/>
                <table:data-pilot-member table:name="127 000,00" table:display="true" table:show-details="true"/>
                <table:data-pilot-member table:name="131 000,00" table:display="true" table:show-details="true"/>
                <table:data-pilot-member table:name="132 000,00" table:display="true" table:show-details="true"/>
                <table:data-pilot-member table:name="133 000,00" table:display="true" table:show-details="true"/>
                <table:data-pilot-member table:name="133 837,00" table:display="true" table:show-details="true"/>
                <table:data-pilot-member table:name="134 130,00" table:display="true" table:show-details="true"/>
                <table:data-pilot-member table:name="135 000,00" table:display="true" table:show-details="true"/>
                <table:data-pilot-member table:name="135 278,00" table:display="true" table:show-details="true"/>
                <table:data-pilot-member table:name="135 544,00" table:display="true" table:show-details="true"/>
                <table:data-pilot-member table:name="137 746,00" table:display="true" table:show-details="true"/>
                <table:data-pilot-member table:name="138 265,00" table:display="true" table:show-details="true"/>
                <table:data-pilot-member table:name="138 417,00" table:display="true" table:show-details="true"/>
                <table:data-pilot-member table:name="138 502,00" table:display="true" table:show-details="true"/>
                <table:data-pilot-member table:name="140 291,00" table:display="true" table:show-details="true"/>
                <table:data-pilot-member table:name="141 875,00" table:display="true" table:show-details="true"/>
                <table:data-pilot-member table:name="145 080,00" table:display="true" table:show-details="true"/>
                <table:data-pilot-member table:name="145 833,00" table:display="true" table:show-details="true"/>
                <table:data-pilot-member table:name="146 325,00" table:display="true" table:show-details="true"/>
                <table:data-pilot-member table:name="147 684,00" table:display="true" table:show-details="true"/>
                <table:data-pilot-member table:name="147 916,00" table:display="true" table:show-details="true"/>
                <table:data-pilot-member table:name="148 527,00" table:display="true" table:show-details="true"/>
                <table:data-pilot-member table:name="150 000,00" table:display="true" table:show-details="true"/>
                <table:data-pilot-member table:name="151 000,00" table:display="true" table:show-details="true"/>
                <table:data-pilot-member table:name="152 861,00" table:display="true" table:show-details="true"/>
                <table:data-pilot-member table:name="153 000,00" table:display="true" table:show-details="true"/>
                <table:data-pilot-member table:name="154 207,00" table:display="true" table:show-details="true"/>
                <table:data-pilot-member table:name="154 980,00" table:display="true" table:show-details="true"/>
                <table:data-pilot-member table:name="157 250,00" table:display="true" table:show-details="true"/>
                <table:data-pilot-member table:name="158 490,00" table:display="true" table:show-details="true"/>
                <table:data-pilot-member table:name="160 325,00" table:display="true" table:show-details="true"/>
                <table:data-pilot-member table:name="162 000,00" table:display="true" table:show-details="true"/>
                <table:data-pilot-member table:name="162 354,00" table:display="true" table:show-details="true"/>
                <table:data-pilot-member table:name="163 202,00" table:display="true" table:show-details="true"/>
                <table:data-pilot-member table:name="166 000,00" table:display="true" table:show-details="true"/>
                <table:data-pilot-member table:name="166 700,00" table:display="true" table:show-details="true"/>
                <table:data-pilot-member table:name="168 333,00" table:display="true" table:show-details="true"/>
                <table:data-pilot-member table:name="169 000,00" table:display="true" table:show-details="true"/>
                <table:data-pilot-member table:name="170 000,00" table:display="true" table:show-details="true"/>
                <table:data-pilot-member table:name="171 786,00" table:display="true" table:show-details="true"/>
                <table:data-pilot-member table:name="173 825,00" table:display="true" table:show-details="true"/>
                <table:data-pilot-member table:name="175 174,00" table:display="true" table:show-details="true"/>
                <table:data-pilot-member table:name="180 000,00" table:display="true" table:show-details="true"/>
                <table:data-pilot-member table:name="182 685,00" table:display="true" table:show-details="true"/>
                <table:data-pilot-member table:name="182 869,00" table:display="true" table:show-details="true"/>
                <table:data-pilot-member table:name="183 000,00" table:display="true" table:show-details="true"/>
                <table:data-pilot-member table:name="183 292,00" table:display="true" table:show-details="true"/>
                <table:data-pilot-member table:name="183 800,00" table:display="true" table:show-details="true"/>
                <table:data-pilot-member table:name="184 166,00" table:display="true" table:show-details="true"/>
                <table:data-pilot-member table:name="188 500,00" table:display="true" table:show-details="true"/>
                <table:data-pilot-member table:name="190 150,00" table:display="true" table:show-details="true"/>
                <table:data-pilot-member table:name="191 500,00" table:display="true" table:show-details="true"/>
                <table:data-pilot-member table:name="192 100,00" table:display="true" table:show-details="true"/>
                <table:data-pilot-member table:name="193 768,00" table:display="true" table:show-details="true"/>
                <table:data-pilot-member table:name="196 764,00" table:display="true" table:show-details="true"/>
                <table:data-pilot-member table:name="200 000,00" table:display="true" table:show-details="true"/>
                <table:data-pilot-member table:name="202 903,00" table:display="true" table:show-details="true"/>
                <table:data-pilot-member table:name="205 000,00" table:display="true" table:show-details="true"/>
                <table:data-pilot-member table:name="206 069,00" table:display="true" table:show-details="true"/>
                <table:data-pilot-member table:name="208 333,00" table:display="true" table:show-details="true"/>
                <table:data-pilot-member table:name="208 408,00" table:display="true" table:show-details="true"/>
                <table:data-pilot-member table:name="210 016,00" table:display="true" table:show-details="true"/>
                <table:data-pilot-member table:name="214 290,00" table:display="true" table:show-details="true"/>
                <table:data-pilot-member table:name="215 671,00" table:display="true" table:show-details="true"/>
                <table:data-pilot-member table:name="216 000,00" table:display="true" table:show-details="true"/>
                <table:data-pilot-member table:name="216 667,00" table:display="true" table:show-details="true"/>
                <table:data-pilot-member table:name="216 679,00" table:display="true" table:show-details="true"/>
                <table:data-pilot-member table:name="221 881,00" table:display="true" table:show-details="true"/>
                <table:data-pilot-member table:name="222 113,00" table:display="true" table:show-details="true"/>
                <table:data-pilot-member table:name="226 687,00" table:display="true" table:show-details="true"/>
                <table:data-pilot-member table:name="227 436,00" table:display="true" table:show-details="true"/>
                <table:data-pilot-member table:name="228 249,00" table:display="true" table:show-details="true"/>
                <table:data-pilot-member table:name="229 061,06" table:display="true" table:show-details="true"/>
                <table:data-pilot-member table:name="229 722,00" table:display="true" table:show-details="true"/>
                <table:data-pilot-member table:name="230 000,00" table:display="true" table:show-details="true"/>
                <table:data-pilot-member table:name="231 622,00" table:display="true" table:show-details="true"/>
                <table:data-pilot-member table:name="234 000,00" table:display="true" table:show-details="true"/>
                <table:data-pilot-member table:name="234 600,00" table:display="true" table:show-details="true"/>
                <table:data-pilot-member table:name="240 000,00" table:display="true" table:show-details="true"/>
                <table:data-pilot-member table:name="249 500,00" table:display="true" table:show-details="true"/>
                <table:data-pilot-member table:name="250 000,00" table:display="true" table:show-details="true"/>
                <table:data-pilot-member table:name="252 100,00" table:display="true" table:show-details="true"/>
                <table:data-pilot-member table:name="252 500,00" table:display="true" table:show-details="true"/>
                <table:data-pilot-member table:name="252 527,00" table:display="true" table:show-details="true"/>
                <table:data-pilot-member table:name="252 696,00" table:display="true" table:show-details="true"/>
                <table:data-pilot-member table:name="253 000,00" table:display="true" table:show-details="true"/>
                <table:data-pilot-member table:name="253 970,00" table:display="true" table:show-details="true"/>
                <table:data-pilot-member table:name="255 800,00" table:display="true" table:show-details="true"/>
                <table:data-pilot-member table:name="258 413,00" table:display="true" table:show-details="true"/>
                <table:data-pilot-member table:name="259 362,00" table:display="true" table:show-details="true"/>
                <table:data-pilot-member table:name="260 210,00" table:display="true" table:show-details="true"/>
                <table:data-pilot-member table:name="261 169,00" table:display="true" table:show-details="true"/>
                <table:data-pilot-member table:name="264 700,00" table:display="true" table:show-details="true"/>
                <table:data-pilot-member table:name="266 000,00" table:display="true" table:show-details="true"/>
                <table:data-pilot-member table:name="266 827,00" table:display="true" table:show-details="true"/>
                <table:data-pilot-member table:name="267 343,00" table:display="true" table:show-details="true"/>
                <table:data-pilot-member table:name="269 578,00" table:display="true" table:show-details="true"/>
                <table:data-pilot-member table:name="276 000,00" table:display="true" table:show-details="true"/>
                <table:data-pilot-member table:name="278 500,00" table:display="true" table:show-details="true"/>
                <table:data-pilot-member table:name="279 101,00" table:display="true" table:show-details="true"/>
                <table:data-pilot-member table:name="279 277,00" table:display="true" table:show-details="true"/>
                <table:data-pilot-member table:name="285 312,00" table:display="true" table:show-details="true"/>
                <table:data-pilot-member table:name="287 848,00" table:display="true" table:show-details="true"/>
                <table:data-pilot-member table:name="288 812,00" table:display="true" table:show-details="true"/>
                <table:data-pilot-member table:name="289 705,00" table:display="true" table:show-details="true"/>
                <table:data-pilot-member table:name="292 416,00" table:display="true" table:show-details="true"/>
                <table:data-pilot-member table:name="293 585,00" table:display="true" table:show-details="true"/>
                <table:data-pilot-member table:name="297 923,00" table:display="true" table:show-details="true"/>
                <table:data-pilot-member table:name="298 308,00" table:display="true" table:show-details="true"/>
                <table:data-pilot-member table:name="299 000,00" table:display="true" table:show-details="true"/>
                <table:data-pilot-member table:name="300 000,00" table:display="true" table:show-details="true"/>
                <table:data-pilot-member table:name="312 043,00" table:display="true" table:show-details="true"/>
                <table:data-pilot-member table:name="312 500,00" table:display="true" table:show-details="true"/>
                <table:data-pilot-member table:name="312 596,00" table:display="true" table:show-details="true"/>
                <table:data-pilot-member table:name="313 678,00" table:display="true" table:show-details="true"/>
                <table:data-pilot-member table:name="316 666,00" table:display="true" table:show-details="true"/>
                <table:data-pilot-member table:name="320 027,00" table:display="true" table:show-details="true"/>
                <table:data-pilot-member table:name="323 147,00" table:display="true" table:show-details="true"/>
                <table:data-pilot-member table:name="325 311,00" table:display="true" table:show-details="true"/>
                <table:data-pilot-member table:name="327 347,00" table:display="true" table:show-details="true"/>
                <table:data-pilot-member table:name="328 355,00" table:display="true" table:show-details="true"/>
                <table:data-pilot-member table:name="334 100,00" table:display="true" table:show-details="true"/>
                <table:data-pilot-member table:name="336 500,00" table:display="true" table:show-details="true"/>
                <table:data-pilot-member table:name="338 468,50" table:display="true" table:show-details="true"/>
                <table:data-pilot-member table:name="339 768,00" table:display="true" table:show-details="true"/>
                <table:data-pilot-member table:name="342 956,00" table:display="true" table:show-details="true"/>
                <table:data-pilot-member table:name="350 000,00" table:display="true" table:show-details="true"/>
                <table:data-pilot-member table:name="356 080,00" table:display="true" table:show-details="true"/>
                <table:data-pilot-member table:name="358 000,00" table:display="true" table:show-details="true"/>
                <table:data-pilot-member table:name="361 210,00" table:display="true" table:show-details="true"/>
                <table:data-pilot-member table:name="361 851,00" table:display="true" table:show-details="true"/>
                <table:data-pilot-member table:name="362 000,00" table:display="true" table:show-details="true"/>
                <table:data-pilot-member table:name="362 150,00" table:display="true" table:show-details="true"/>
                <table:data-pilot-member table:name="363 700,00" table:display="true" table:show-details="true"/>
                <table:data-pilot-member table:name="365 930,00" table:display="true" table:show-details="true"/>
                <table:data-pilot-member table:name="377 734,00" table:display="true" table:show-details="true"/>
                <table:data-pilot-member table:name="378 338,00" table:display="true" table:show-details="true"/>
                <table:data-pilot-member table:name="379 113,00" table:display="true" table:show-details="true"/>
                <table:data-pilot-member table:name="388 751,00" table:display="true" table:show-details="true"/>
                <table:data-pilot-member table:name="391 666,00" table:display="true" table:show-details="true"/>
                <table:data-pilot-member table:name="395 000,00" table:display="true" table:show-details="true"/>
                <table:data-pilot-member table:name="400 000,00" table:display="true" table:show-details="true"/>
                <table:data-pilot-member table:name="409 200,00" table:display="true" table:show-details="true"/>
                <table:data-pilot-member table:name="416 667,00" table:display="true" table:show-details="true"/>
                <table:data-pilot-member table:name="417 300,00" table:display="true" table:show-details="true"/>
                <table:data-pilot-member table:name="419 784,00" table:display="true" table:show-details="true"/>
                <table:data-pilot-member table:name="425 838,00" table:display="true" table:show-details="true"/>
                <table:data-pilot-member table:name="437 550,00" table:display="true" table:show-details="true"/>
                <table:data-pilot-member table:name="443 677,00" table:display="true" table:show-details="true"/>
                <table:data-pilot-member table:name="449 650,00" table:display="true" table:show-details="true"/>
                <table:data-pilot-member table:name="450 000,00" table:display="true" table:show-details="true"/>
                <table:data-pilot-member table:name="451 931,00" table:display="true" table:show-details="true"/>
                <table:data-pilot-member table:name="457 329,00" table:display="true" table:show-details="true"/>
                <table:data-pilot-member table:name="463 448,00" table:display="true" table:show-details="true"/>
                <table:data-pilot-member table:name="464 015,00" table:display="true" table:show-details="true"/>
                <table:data-pilot-member table:name="466 667,00" table:display="true" table:show-details="true"/>
                <table:data-pilot-member table:name="468 169,00" table:display="true" table:show-details="true"/>
                <table:data-pilot-member table:name="469 000,00" table:display="true" table:show-details="true"/>
                <table:data-pilot-member table:name="473 425,00" table:display="true" table:show-details="true"/>
                <table:data-pilot-member table:name="473 581,00" table:display="true" table:show-details="true"/>
                <table:data-pilot-member table:name="477 684,00" table:display="true" table:show-details="true"/>
                <table:data-pilot-member table:name="485 500,00" table:display="true" table:show-details="true"/>
                <table:data-pilot-member table:name="500 000,00" table:display="true" table:show-details="true"/>
                <table:data-pilot-member table:name="506 014,00" table:display="true" table:show-details="true"/>
                <table:data-pilot-member table:name="524 833,00" table:display="true" table:show-details="true"/>
                <table:data-pilot-member table:name="528 000,00" table:display="true" table:show-details="true"/>
                <table:data-pilot-member table:name="533 144,00" table:display="true" table:show-details="true"/>
                <table:data-pilot-member table:name="547 000,00" table:display="true" table:show-details="true"/>
                <table:data-pilot-member table:name="553 000,00" table:display="true" table:show-details="true"/>
                <table:data-pilot-member table:name="554 000,00" table:display="true" table:show-details="true"/>
                <table:data-pilot-member table:name="556 111,00" table:display="true" table:show-details="true"/>
                <table:data-pilot-member table:name="559 085,00" table:display="true" table:show-details="true"/>
                <table:data-pilot-member table:name="567 760,00" table:display="true" table:show-details="true"/>
                <table:data-pilot-member table:name="570 000,00" table:display="true" table:show-details="true"/>
                <table:data-pilot-member table:name="571 150,00" table:display="true" table:show-details="true"/>
                <table:data-pilot-member table:name="575 710,00" table:display="true" table:show-details="true"/>
                <table:data-pilot-member table:name="580 000,00" table:display="true" table:show-details="true"/>
                <table:data-pilot-member table:name="594 762,00" table:display="true" table:show-details="true"/>
                <table:data-pilot-member table:name="606 702,00" table:display="true" table:show-details="true"/>
                <table:data-pilot-member table:name="608 483,00" table:display="true" table:show-details="true"/>
                <table:data-pilot-member table:name="611 188,00" table:display="true" table:show-details="true"/>
                <table:data-pilot-member table:name="618 000,00" table:display="true" table:show-details="true"/>
                <table:data-pilot-member table:name="625 000,00" table:display="true" table:show-details="true"/>
                <table:data-pilot-member table:name="634 230,00" table:display="true" table:show-details="true"/>
                <table:data-pilot-member table:name="638 786,00" table:display="true" table:show-details="true"/>
                <table:data-pilot-member table:name="650 000,00" table:display="true" table:show-details="true"/>
                <table:data-pilot-member table:name="653 572,00" table:display="true" table:show-details="true"/>
                <table:data-pilot-member table:name="683 135,00" table:display="true" table:show-details="true"/>
                <table:data-pilot-member table:name="686 792,00" table:display="true" table:show-details="true"/>
                <table:data-pilot-member table:name="699 213,00" table:display="true" table:show-details="true"/>
                <table:data-pilot-member table:name="699 500,00" table:display="true" table:show-details="true"/>
                <table:data-pilot-member table:name="702 000,00" table:display="true" table:show-details="true"/>
                <table:data-pilot-member table:name="716 280,00" table:display="true" table:show-details="true"/>
                <table:data-pilot-member table:name="717 711,00" table:display="true" table:show-details="true"/>
                <table:data-pilot-member table:name="729 336,00" table:display="true" table:show-details="true"/>
                <table:data-pilot-member table:name="735 000,00" table:display="true" table:show-details="true"/>
                <table:data-pilot-member table:name="742 933,00" table:display="true" table:show-details="true"/>
                <table:data-pilot-member table:name="745 000,00" table:display="true" table:show-details="true"/>
                <table:data-pilot-member table:name="755 000,00" table:display="true" table:show-details="true"/>
                <table:data-pilot-member table:name="755 570,00" table:display="true" table:show-details="true"/>
                <table:data-pilot-member table:name="796 195,00" table:display="true" table:show-details="true"/>
                <table:data-pilot-member table:name="814 279,00" table:display="true" table:show-details="true"/>
                <table:data-pilot-member table:name="852 083,00" table:display="true" table:show-details="true"/>
                <table:data-pilot-member table:name="862 800,00" table:display="true" table:show-details="true"/>
                <table:data-pilot-member table:name="900 000,00" table:display="true" table:show-details="true"/>
                <table:data-pilot-member table:name="919 100,00" table:display="true" table:show-details="true"/>
                <table:data-pilot-member table:name="936 357,00" table:display="true" table:show-details="true"/>
                <table:data-pilot-member table:name="942 250,00" table:display="true" table:show-details="true"/>
                <table:data-pilot-member table:name="946 150,00" table:display="true" table:show-details="true"/>
                <table:data-pilot-member table:name="976 050,00" table:display="true" table:show-details="true"/>
                <table:data-pilot-member table:name="1 000 000,00" table:display="true" table:show-details="true"/>
                <table:data-pilot-member table:name="1 007 978,00" table:display="true" table:show-details="true"/>
                <table:data-pilot-member table:name="1 013 879,00" table:display="true" table:show-details="true"/>
                <table:data-pilot-member table:name="1 032 462,00" table:display="true" table:show-details="true"/>
                <table:data-pilot-member table:name="1 065 388,00" table:display="true" table:show-details="true"/>
                <table:data-pilot-member table:name="1 069 970,00" table:display="true" table:show-details="true"/>
                <table:data-pilot-member table:name="1 070 000,00" table:display="true" table:show-details="true"/>
                <table:data-pilot-member table:name="1 090 000,00" table:display="true" table:show-details="true"/>
                <table:data-pilot-member table:name="1 102 000,00" table:display="true" table:show-details="true"/>
                <table:data-pilot-member table:name="1 108 985,00" table:display="true" table:show-details="true"/>
                <table:data-pilot-member table:name="1 140 000,00" table:display="true" table:show-details="true"/>
                <table:data-pilot-member table:name="1 224 500,00" table:display="true" table:show-details="true"/>
                <table:data-pilot-member table:name="1 245 720,00" table:display="true" table:show-details="true"/>
                <table:data-pilot-member table:name="1 248 310,00" table:display="true" table:show-details="true"/>
                <table:data-pilot-member table:name="1 249 418,00" table:display="true" table:show-details="true"/>
                <table:data-pilot-member table:name="1 250 000,00" table:display="true" table:show-details="true"/>
                <table:data-pilot-member table:name="1 254 702,00" table:display="true" table:show-details="true"/>
                <table:data-pilot-member table:name="1 269 595,00" table:display="true" table:show-details="true"/>
                <table:data-pilot-member table:name="1 280 040,00" table:display="true" table:show-details="true"/>
                <table:data-pilot-member table:name="1 321 500,00" table:display="true" table:show-details="true"/>
                <table:data-pilot-member table:name="1 341 154,00" table:display="true" table:show-details="true"/>
                <table:data-pilot-member table:name="1 350 000,00" table:display="true" table:show-details="true"/>
                <table:data-pilot-member table:name="1 368 891,00" table:display="true" table:show-details="true"/>
                <table:data-pilot-member table:name="1 394 315,00" table:display="true" table:show-details="true"/>
                <table:data-pilot-member table:name="1 451 936,00" table:display="true" table:show-details="true"/>
                <table:data-pilot-member table:name="1 467 329,00" table:display="true" table:show-details="true"/>
                <table:data-pilot-member table:name="1 505 000,00" table:display="true" table:show-details="true"/>
                <table:data-pilot-member table:name="1 530 000,00" table:display="true" table:show-details="true"/>
                <table:data-pilot-member table:name="1 544 550,00" table:display="true" table:show-details="true"/>
                <table:data-pilot-member table:name="1 554 656,00" table:display="true" table:show-details="true"/>
                <table:data-pilot-member table:name="1 562 584,00" table:display="true" table:show-details="true"/>
                <table:data-pilot-member table:name="1 656 892,00" table:display="true" table:show-details="true"/>
                <table:data-pilot-member table:name="1 666 666,00" table:display="true" table:show-details="true"/>
                <table:data-pilot-member table:name="1 695 995,00" table:display="true" table:show-details="true"/>
                <table:data-pilot-member table:name="1 722 700,00" table:display="true" table:show-details="true"/>
                <table:data-pilot-member table:name="1 791 607,00" table:display="true" table:show-details="true"/>
                <table:data-pilot-member table:name="1 792 370,00" table:display="true" table:show-details="true"/>
                <table:data-pilot-member table:name="1 800 000,00" table:display="true" table:show-details="true"/>
                <table:data-pilot-member table:name="1 803 202,00" table:display="true" table:show-details="true"/>
                <table:data-pilot-member table:name="1 810 000,00" table:display="true" table:show-details="true"/>
                <table:data-pilot-member table:name="1 879 801,00" table:display="true" table:show-details="true"/>
                <table:data-pilot-member table:name="1 887 200,00" table:display="true" table:show-details="true"/>
                <table:data-pilot-member table:name="1 950 000,00" table:display="true" table:show-details="true"/>
                <table:data-pilot-member table:name="2 000 000,00" table:display="true" table:show-details="true"/>
                <table:data-pilot-member table:name="2 198 000,00" table:display="true" table:show-details="true"/>
                <table:data-pilot-member table:name="2 238 312,00" table:display="true" table:show-details="true"/>
                <table:data-pilot-member table:name="2 400 000,00" table:display="true" table:show-details="true"/>
                <table:data-pilot-member table:name="2 543 355,00" table:display="true" table:show-details="true"/>
                <table:data-pilot-member table:name="3 000 000,00" table:display="true" table:show-details="true"/>
                <table:data-pilot-member table:name="3 110 969,00" table:display="true" table:show-details="true"/>
                <table:data-pilot-member table:name="3 492 500,00" table:display="true" table:show-details="true"/>
                <table:data-pilot-member table:name="4 452 800,00" table:display="true" table:show-details="true"/>
                <table:data-pilot-member table:name="5 682 056,00" table:display="true" table:show-details="true"/>
                <table:data-pilot-member table:name="8 555 598,00" table:display="true" table:show-details="true"/>
                <table:data-pilot-member table:name="10 043 000,00" table:display="true" table:show-details="true"/>
                <table:data-pilot-member table:name="15 473 165,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10"/>
    </number:number-style>
    <number:number-style style:name="N136">
      <number:number number:decimal-places="0" loext:min-decimal-places="0" number:min-integer-digits="4"/>
    </number:number-style>
    <number:number-style style:name="N137">
      <number:number number:decimal-places="0" loext:min-decimal-places="0" number:min-integer-digits="12"/>
    </number:number-style>
    <number:number-style style:name="N138"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139">
      <number:number number:decimal-places="0" loext:min-decimal-places="0" number:min-integer-digits="2"/>
    </number:number-style>
    <number:number-style style:name="N140">
      <number:number number:decimal-places="0" loext:min-decimal-places="0" number:min-integer-digits="3"/>
    </number:number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3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currency-style style:name="N14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date-style style:name="N14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percentage-style style:name="N146">
      <number:number number:decimal-places="2" loext:min-decimal-places="2" number:min-integer-digits="1"/>
      <number:text>%</number:text>
    </number:percentage-style>
    <number:date-style style:name="N147">
      <number:month number:textual="true"/>
      <number:text>-</number:text>
      <number:year/>
    </number:date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">
      <number:number number:decimal-places="3" loext:min-decimal-places="3" number:min-integer-digits="1"/>
    </number:number-style>
    <number:date-style style:name="N150">
      <number:day number:style="long"/>
      <number:text>-</number:text>
      <number:month number:textual="true"/>
      <number:text>-</number:text>
      <number:year/>
    </number:date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0" loext:min-decimal-places="0" number:min-integer-digits="1" number:grouping="true"/>
      <number:text>   </number:text>
    </number:number-style>
    <number:date-style style:name="N153"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-</number:text>
      <number:month number:textual="true"/>
    </number:date-style>
    <number:percentage-style style:name="N155">
      <number:number number:decimal-places="3" loext:min-decimal-places="3" number:min-integer-digits="1"/>
      <number:text>%</number:text>
    </number:percentage-style>
    <number:number-style style:name="N156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7">
      <number:number number:decimal-places="0" loext:min-decimal-places="0" number:min-integer-digits="4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8">
      <number:number number:decimal-places="0" loext:min-decimal-places="0" number:min-integer-digits="5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9">
      <number:number number:decimal-places="0" loext:min-decimal-places="0" number:min-integer-digits="0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currency-style style:name="N10127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28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2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28P0"/>
    </number:currency-style>
    <number:currency-style style:name="N1012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dddddd"/>
    </style:style>
    <style:style style:name="Sans_20_nom2" style:display-name="Sans nom2" style:family="table-cell" style:parent-style-name="Default">
      <style:table-cell-properties fo:background-color="#e6e6e6"/>
    </style:style>
    <style:style style:name="Sans_20_nom3" style:display-name="Sans nom3" style:family="table-cell" style:parent-style-name="Default">
      <style:table-cell-properties fo:background-color="#e6e6e6"/>
    </style:style>
    <style:style style:name="Sans_20_nom4" style:display-name="Sans nom4" style:family="table-cell" style:parent-style-name="Default">
      <style:table-cell-properties fo:background-color="#e6e6e6"/>
    </style:style>
    <style:style style:name="Sans_20_nom5" style:display-name="Sans nom5" style:family="table-cell" style:parent-style-name="Default">
      <style:table-cell-properties fo:background-color="#e6e6e6"/>
    </style:style>
    <style:style style:name="Sans_20_nom6" style:display-name="Sans nom6" style:family="table-cell" style:parent-style-name="Default">
      <style:table-cell-properties fo:background-color="#e6e6e6"/>
    </style:style>
    <style:style style:name="Sans_20_nom7" style:display-name="Sans nom7" style:family="table-cell" style:parent-style-name="Default">
      <style:table-cell-properties fo:background-color="#e6e6e6"/>
    </style:style>
    <style:style style:name="Sans_20_nom8" style:display-name="Sans nom8" style:family="table-cell" style:parent-style-name="Default">
      <style:table-cell-properties fo:background-color="#e6e6e6"/>
    </style:style>
    <style:style style:name="Sans_20_nom9" style:display-name="Sans nom9" style:family="table-cell" style:parent-style-name="Default">
      <style:table-cell-properties fo:background-color="#e6e6e6"/>
    </style:style>
    <style:style style:name="Sans_20_nom10" style:display-name="Sans nom10" style:family="table-cell" style:parent-style-name="Default">
      <style:table-cell-properties fo:background-color="#e6e6e6"/>
    </style:style>
    <style:style style:name="Sans_20_nom11" style:display-name="Sans nom11" style:family="table-cell" style:parent-style-name="Default">
      <style:table-cell-properties fo:background-color="#e6e6e6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top="4.99mm" fo:margin-bottom="4.99mm" fo:margin-left="4.99mm" fo:margin-right="4.99mm" style:shadow="none" fo:background-color="transparent" style:first-page-number="continue" style:scale-to="86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font-size="7pt"/>
    </style:style>
    <style:style style:name="MT2" style:family="text">
      <style:text-properties fo:font-size="8pt"/>
    </style:style>
  </office:automatic-styles>
  <office:master-styles>
    <style:master-page style:name="Default" style:page-layout-name="Mpm1">
      <style:header>
        <style:region-left>
          <text:p><text:span text:style-name="MT1">PREFECTURE DU HAUT-RHIN</text:span></text:p>
          <text:p><text:span text:style-name="MT1">DIRECTION DES RELATIONS AVEC LES COLLECTIVITES LOCALES</text:span></text:p>
          <text:p><text:span text:style-name="MT1">BUREAU DES FINANCES LOCALES ET DE LA COOPERATION TRANSFRONTALIERE</text:span></text:p>
        </style:region-left>
        <style:region-right>
          <text:p><text:date style:data-style-name="N2" text:date-value="2022-09-28">00/00/0000</text:date></text:p>
        </style:region-right>
      </style:header>
      <style:header-left style:display="false"/>
      <style:footer>
        <style:region-right>
          <text:p><text:span text:style-name="MT2">Page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/00/0000</text:date>, <text:time style:data-style-name="N2" text:time-value="14:31:50.3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ltkirch" style:display-name="PageStyle_Altkir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lhouse" style:display-name="PageStyle_Mulhou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tkirch_20_1" style:display-name="PageStyle_Altkirch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tkirch_20_2" style:display-name="PageStyle_Altkirch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tkirch_20_3" style:display-name="PageStyle_Altkirch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tkirch_20_4" style:display-name="PageStyle_Altkirch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hann-Guebwiller" style:display-name="PageStyle_Thann-Guebwill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lmar-Ribeauvillé" style:display-name="PageStyle_Colmar-Ribeauvillé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8T14:45:20.670000000</meta:creation-date>
    <meta:editing-duration>P0D</meta:editing-duration>
    <meta:editing-cycles>1</meta:editing-cycles>
    <meta:generator>LibreOffice/6.2.8.2.M1$Windows_x86 LibreOffice_project/ba352b96595e9b31d57a5fb2829eccca433f28f7</meta:generator>
    <meta:document-statistic meta:table-count="3" meta:cell-count="2296" meta:object-count="0"/>
  </office:meta>
</office:document-meta>
</file>