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66mm"/>
    </style:style>
    <style:style style:name="co2" style:family="table-column">
      <style:table-column-properties fo:break-before="auto" style:column-width="38.33mm"/>
    </style:style>
    <style:style style:name="co3" style:family="table-column">
      <style:table-column-properties fo:break-before="auto" style:column-width="153.33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89mm" fo:break-before="auto" style:use-optimal-row-height="false"/>
    </style:style>
    <style:style style:name="ro2" style:family="table-row">
      <style:table-row-properties style:row-height="6.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93mm" fo:break-before="auto" style:use-optimal-row-height="true"/>
    </style:style>
    <style:style style:name="ro5" style:family="table-row">
      <style:table-row-properties style:row-height="7.64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7.73mm" fo:break-before="auto" style:use-optimal-row-height="true"/>
    </style:style>
    <style:style style:name="ro8" style:family="table-row">
      <style:table-row-properties style:row-height="7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ext-properties fo:font-size="7pt" style:font-size-asian="7pt" style:font-size-complex="7pt"/>
    </style:style>
    <style:style style:name="ce9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 style:data-style-name="N4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36" style:family="table-cell" style:parent-style-name="Default" style:data-style-name="N148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 style:data-style-name="N148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48">
      <style:table-cell-properties fo:background-color="#fffbcc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48">
      <style:table-cell-properties style:text-align-source="fix" style:repeat-content="false" fo:background-color="transparent"/>
      <style:paragraph-properties fo:text-align="center" fo:margin-left="0mm"/>
      <style:text-properties fo:font-size="7pt" style:font-size-asian="7pt" style:font-size-complex="7pt"/>
    </style:style>
    <style:style style:name="ce48" style:family="table-cell" style:parent-style-name="Default" style:data-style-name="N4">
      <style:table-cell-properties fo:background-color="#fffbcc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font-size="7pt" style:font-size-asian="7pt" style:font-size-complex="7pt"/>
    </style:style>
    <style:style style:name="ce51" style:family="table-cell" style:parent-style-name="Default">
      <style:table-cell-properties fo:background-color="transparent"/>
    </style:style>
    <style:style style:name="T1" style:family="text">
      <style:text-properties style:font-name="Arial"/>
    </style:style>
  </office:automatic-styles>
  <office:body>
    <office:spreadsheet>
      <table:table table:name="1ère et 2ème programmation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44"/>
        <table:table-column table:style-name="co3" table:default-cell-style-name="ce23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988" table:default-cell-style-name="ce23"/>
        <table:table-column table:style-name="co8" table:number-columns-repeated="30" table:default-cell-style-name="Default"/>
        <table:table-row table:style-name="ro1">
          <table:table-cell table:style-name="ce3" table:number-columns-spanned="6" table:number-rows-spanned="1"/>
          <table:covered-table-cell table:style-name="ce16"/>
          <table:covered-table-cell/>
          <table:covered-table-cell table:style-name="ce27"/>
          <table:covered-table-cell table:style-name="ce36"/>
          <table:covered-table-cell table:style-name="ce27"/>
          <table:table-cell table:number-columns-repeated="1018"/>
        </table:table-row>
        <table:table-row table:style-name="ro2">
          <table:table-cell table:style-name="ce95" office:value-type="string" calcext:value-type="string">
            <text:p>Collectivité</text:p>
          </table:table-cell>
          <table:table-cell table:style-name="ce95" office:value-type="string" calcext:value-type="string">
            <text:p>Catégorie</text:p>
          </table:table-cell>
          <table:table-cell table:style-name="ce90" office:value-type="string" calcext:value-type="string">
            <text:p>Nature de l'opération</text:p>
          </table:table-cell>
          <table:table-cell table:style-name="ce40" office:value-type="string" calcext:value-type="string">
            <text:p>Montant HT en € de la dépense subventionnable</text:p>
          </table:table-cell>
          <table:table-cell table:style-name="ce47" office:value-type="string" calcext:value-type="string">
            <text:p>Taux de subvention</text:p>
          </table:table-cell>
          <table:table-cell table:style-name="ce40" office:value-type="string" calcext:value-type="string">
            <text:p>Montant de la subvention</text:p>
          </table:table-cell>
          <table:table-cell table:style-name="ce206" table:number-columns-repeated="987"/>
          <table:table-cell table:number-columns-repeated="31"/>
        </table:table-row>
        <table:table-row table:style-name="ro3">
          <table:table-cell table:style-name="ce4" office:value-type="string" calcext:value-type="string">
            <text:p>ALGOLSHEIM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de la salle polyactivités et de la bibliothèque</text:p>
          </table:table-cell>
          <table:table-cell table:style-name="ce28" office:value-type="float" office:value="37931.6" calcext:value-type="float">
            <text:p>37 931,6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3]*[.E3]" office:value-type="float" office:value="15172.64" calcext:value-type="float">
            <text:p>15 172,64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ALGOLSHEIM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des écoles primaire, maternelle Alfred Busser et périscolaire « Les Misalas » </text:p>
          </table:table-cell>
          <table:table-cell table:style-name="ce28" office:value-type="float" office:value="28328.4" calcext:value-type="float">
            <text:p>28 328,4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4]*[.E4]" office:value-type="float" office:value="11331.36" calcext:value-type="float">
            <text:p>11 331,36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ALTENACH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éfection du chemin dit « de Ballersdorf »</text:p>
          </table:table-cell>
          <table:table-cell table:style-name="ce28" office:value-type="float" office:value="18700" calcext:value-type="float">
            <text:p>18 7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3740" calcext:value-type="float">
            <text:p>3 74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AMMERSCHWIHR</text:p>
          </table:table-cell>
          <table:table-cell table:style-name="ce20" office:value-type="string" calcext:value-type="string">
            <text:p>SCOLAIRE</text:p>
          </table:table-cell>
          <table:table-cell table:style-name="ce4" office:value-type="string" calcext:value-type="string">
            <text:p>remplacement des chaudières du groupe scolaire</text:p>
          </table:table-cell>
          <table:table-cell table:style-name="ce28" office:value-type="float" office:value="52674.78" calcext:value-type="float">
            <text:p>52 674,78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21069.91" calcext:value-type="float">
            <text:p>21 069,91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4">
          <table:table-cell table:style-name="ce4" office:value-type="string" calcext:value-type="string">
            <text:p>BALGAU</text:p>
          </table:table-cell>
          <table:table-cell table:style-name="ce20" office:value-type="string" calcext:value-type="string">
            <text:p>ACCESSIBILITE et RENOVATION THERMIQUE</text:p>
          </table:table-cell>
          <table:table-cell table:style-name="ce4" office:value-type="string" calcext:value-type="string">
            <text:p>mise en accessibilité <text:s/>PMR et rénovation thermique de la mairie </text:p>
          </table:table-cell>
          <table:table-cell table:style-name="ce28" office:value-type="float" office:value="126719" calcext:value-type="float">
            <text:p>126 719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table:formula="of:=[.D7]*[.E7]" office:value-type="float" office:value="25343.8" calcext:value-type="float">
            <text:p>25 343,8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ERGHEIM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chemin rural <text:s/>dit Grasbergweg (1ère tranche)</text:p>
          </table:table-cell>
          <table:table-cell table:style-name="ce28" office:value-type="float" office:value="72900" calcext:value-type="float">
            <text:p>72 9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4580" calcext:value-type="float">
            <text:p>14 58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ERGHEIM</text:p>
          </table:table-cell>
          <table:table-cell table:style-name="ce20" office:value-type="string" calcext:value-type="string">
            <text:p>VIDÉO-PROTECTION</text:p>
          </table:table-cell>
          <table:table-cell table:style-name="ce13" office:value-type="string" calcext:value-type="string">
            <text:p>installation d’un système de vidéoprotection (tranches optionnelles 1 et 2)</text:p>
          </table:table-cell>
          <table:table-cell table:style-name="ce28" office:value-type="float" office:value="166931.5" calcext:value-type="float">
            <text:p>166 931,5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66772.6" calcext:value-type="float">
            <text:p>66 772,6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ERGHOLTZ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du chemin « Gundolsheim »</text:p>
          </table:table-cell>
          <table:table-cell table:style-name="ce28" office:value-type="float" office:value="24380" calcext:value-type="float">
            <text:p>24 38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4876" calcext:value-type="float">
            <text:p>4 876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ERNWILLER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13" office:value-type="string" calcext:value-type="string">
            <text:p>création d’un espace ludique pour l’école maternelle et primaire</text:p>
          </table:table-cell>
          <table:table-cell table:style-name="ce28" office:value-type="float" office:value="29221" calcext:value-type="float">
            <text:p>29 221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11]*[.E11]" office:value-type="float" office:value="11688.4" calcext:value-type="float">
            <text:p>11 688,4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ERRENTZWILLER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éfection du chemin « Rohrackerweg »</text:p>
          </table:table-cell>
          <table:table-cell table:style-name="ce28" office:value-type="float" office:value="31379.47" calcext:value-type="float">
            <text:p>31 379,47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6275.89" calcext:value-type="float">
            <text:p>6 275,89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ETTENDORF</text:p>
          </table:table-cell>
          <table:table-cell table:style-name="ce20" office:value-type="string" calcext:value-type="string">
            <text:p>TRANSITION ÉNERGÉTIQUE</text:p>
          </table:table-cell>
          <table:table-cell table:style-name="ce4" office:value-type="string" calcext:value-type="string">
            <text:p>réhabilitation de l’ancien bâtiment scolaire et du réseau de chaleur</text:p>
          </table:table-cell>
          <table:table-cell table:style-name="ce28" office:value-type="float" office:value="409553.22" calcext:value-type="float">
            <text:p>409 553,22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163821.29" calcext:value-type="float">
            <text:p>163 821,29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IEDERTHAL</text:p>
          </table:table-cell>
          <table:table-cell table:style-name="ce20" office:value-type="string" calcext:value-type="string">
            <text:p>ACCE<text:span text:style-name="T1">SSIBILITÉ</text:span></text:p>
          </table:table-cell>
          <table:table-cell table:style-name="ce4" office:value-type="string" calcext:value-type="string">
            <text:p>mise en accessibilité de la salle polyvalente « Birsig »</text:p>
          </table:table-cell>
          <table:table-cell table:style-name="ce28" office:value-type="float" office:value="181220" calcext:value-type="float">
            <text:p>181 22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36244" calcext:value-type="float">
            <text:p>36 244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ITSCHWILLER-LES-THANN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pose d’une chaudière à condensation </text:p>
          </table:table-cell>
          <table:table-cell table:style-name="ce28" office:value-type="float" office:value="13849.35" calcext:value-type="float">
            <text:p>13 849,35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5539.74" calcext:value-type="float">
            <text:p>5 539,74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OLLWILLER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13" office:value-type="string" calcext:value-type="string">
            <text:p>mise en accessibilité de l’école primaire « Les Mouettes »</text:p>
          </table:table-cell>
          <table:table-cell table:style-name="ce28" office:value-type="float" office:value="63574" calcext:value-type="float">
            <text:p>63 574,00</text:p>
          </table:table-cell>
          <table:table-cell table:style-name="ce70" office:value-type="percentage" office:value="0.5" calcext:value-type="percentage">
            <text:p>50%</text:p>
          </table:table-cell>
          <table:table-cell table:style-name="ce28" office:value-type="float" office:value="31787" calcext:value-type="float">
            <text:p>31 787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OLLWILLER</text:p>
          </table:table-cell>
          <table:table-cell table:style-name="ce20" office:value-type="string" calcext:value-type="string">
            <text:p>VIDÉO-PROTECTION</text:p>
          </table:table-cell>
          <table:table-cell table:style-name="ce13" office:value-type="string" calcext:value-type="string">
            <text:p>installation d’un système de vidéoprotection </text:p>
          </table:table-cell>
          <table:table-cell table:style-name="ce28" office:value-type="float" office:value="69347.36" calcext:value-type="float">
            <text:p>69 347,36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17]*[.E17]" office:value-type="float" office:value="27738.944" calcext:value-type="float">
            <text:p>27 738,94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RETTEN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travaux de remise en état de la rue d’Eteimbes suite au intempéries du 4-8 juin 2018</text:p>
          </table:table-cell>
          <table:table-cell table:style-name="ce28" office:value-type="float" office:value="76727.14" calcext:value-type="float">
            <text:p>76 727,14</text:p>
          </table:table-cell>
          <table:table-cell table:style-name="ce70" office:value-type="percentage" office:value="0.8" calcext:value-type="percentage">
            <text:p>80%</text:p>
          </table:table-cell>
          <table:table-cell table:style-name="ce28" office:value-type="float" office:value="61381.71" calcext:value-type="float">
            <text:p>61 381,71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URNHAUPT-LE-BAS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création d’un bassin de rétention au bord de l’autoroute A36</text:p>
          </table:table-cell>
          <table:table-cell table:style-name="ce28" office:value-type="float" office:value="249948.75" calcext:value-type="float">
            <text:p>249 948,75</text:p>
          </table:table-cell>
          <table:table-cell table:style-name="ce41" office:value-type="percentage" office:value="0.3841" calcext:value-type="percentage">
            <text:p>38,41 %</text:p>
          </table:table-cell>
          <table:table-cell table:style-name="ce28" table:formula="of:=[.D19]*[.E19]" office:value-type="float" office:value="96005.314875" calcext:value-type="float">
            <text:p>96 005,31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URNHAUPT-LE-BAS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aménagement hydraulique</text:p>
          </table:table-cell>
          <table:table-cell table:style-name="ce28" office:value-type="float" office:value="37888.66" calcext:value-type="float">
            <text:p>37 888,66</text:p>
          </table:table-cell>
          <table:table-cell table:style-name="ce41" office:value-type="percentage" office:value="0.7737" calcext:value-type="percentage">
            <text:p>77,37 %</text:p>
          </table:table-cell>
          <table:table-cell table:style-name="ce28" table:formula="of:=[.D20]*[.E20]" office:value-type="float" office:value="29314.456242" calcext:value-type="float">
            <text:p>29 314,46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UETHWILLER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chemin rural <text:s/>« Niedertraubacherweg »</text:p>
          </table:table-cell>
          <table:table-cell table:style-name="ce28" office:value-type="float" office:value="14785" calcext:value-type="float">
            <text:p>14 785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957" calcext:value-type="float">
            <text:p>2 957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BUHL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13" office:value-type="string" calcext:value-type="string">
            <text:p>réfection de la toiture de l’école primaire Maurice KOECHLIN</text:p>
          </table:table-cell>
          <table:table-cell table:style-name="ce28" office:value-type="float" office:value="136813" calcext:value-type="float">
            <text:p>136 813,00</text:p>
          </table:table-cell>
          <table:table-cell table:style-name="ce70" office:value-type="percentage" office:value="0.5" calcext:value-type="percentage">
            <text:p>50%</text:p>
          </table:table-cell>
          <table:table-cell table:style-name="ce28" table:formula="of:=[.D22]*[.E22]" office:value-type="float" office:value="68406.5" calcext:value-type="float">
            <text:p>68 406,5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5">
          <table:table-cell table:style-name="ce5" office:value-type="string" calcext:value-type="string">
            <text:p>C.C. PAYS ROUFFACH VIGNOBLE-CH<text:span text:style-name="T1">ÂTEAUX</text:span></text:p>
          </table:table-cell>
          <table:table-cell table:style-name="ce20" office:value-type="string" calcext:value-type="string">
            <text:p>PROJET STRUCTURANT</text:p>
          </table:table-cell>
          <table:table-cell table:style-name="ce4" office:value-type="string" calcext:value-type="string">
            <text:p>extension de la voirie et réseaux de la zone d’activités économiques intercommunale de Rouffach-Est</text:p>
          </table:table-cell>
          <table:table-cell table:style-name="ce28" office:value-type="float" office:value="741800" calcext:value-type="float">
            <text:p>741 800,00</text:p>
          </table:table-cell>
          <table:table-cell table:style-name="ce70" office:value-type="percentage" office:value="0.3" calcext:value-type="percentage">
            <text:p>30%</text:p>
          </table:table-cell>
          <table:table-cell table:style-name="ce28" office:value-type="float" office:value="222540" calcext:value-type="float">
            <text:p>222 54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9" office:value-type="string" calcext:value-type="string">
            <text:p>C.C. REGION GUEBWILLER</text:p>
          </table:table-cell>
          <table:table-cell table:style-name="ce20" office:value-type="string" calcext:value-type="string">
            <text:p>PROJET STRUCTURANT</text:p>
          </table:table-cell>
          <table:table-cell table:style-name="ce4" office:value-type="string" calcext:value-type="string">
            <text:p>Restructuration du Château et création d’un pôle culturel et touristique au Château de la Neunbourg à Guebwiller</text:p>
          </table:table-cell>
          <table:table-cell table:style-name="ce28" office:value-type="float" office:value="1500000" calcext:value-type="float">
            <text:p>1 500 000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600000" calcext:value-type="float">
            <text:p>600 0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9" office:value-type="string" calcext:value-type="string">
            <text:p>C.C. SAINT-AMARIN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rénovation thermique de l’Hôtel d’entreprise Marozeau à Husseren-Wesserling</text:p>
          </table:table-cell>
          <table:table-cell table:style-name="ce28" office:value-type="float" office:value="299944.4" calcext:value-type="float">
            <text:p>299 944,4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59988.88" calcext:value-type="float">
            <text:p>59 988,88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9" office:value-type="string" calcext:value-type="string">
            <text:p>C.C. SAINT-AMARIN</text:p>
          </table:table-cell>
          <table:table-cell table:style-name="ce20" office:value-type="string" calcext:value-type="string">
            <text:p>PROJET STRUCTURANT</text:p>
          </table:table-cell>
          <table:table-cell table:style-name="ce4" office:value-type="string" calcext:value-type="string">
            <text:p>création d’une desserte de service à l’auberge du Gazon-Vert « gîte d’étape »</text:p>
          </table:table-cell>
          <table:table-cell table:style-name="ce28" office:value-type="float" office:value="76000" calcext:value-type="float">
            <text:p>76 000,00</text:p>
          </table:table-cell>
          <table:table-cell table:style-name="ce70" office:value-type="percentage" office:value="0.3" calcext:value-type="percentage">
            <text:p>30%</text:p>
          </table:table-cell>
          <table:table-cell table:style-name="ce28" office:value-type="float" office:value="22800" calcext:value-type="float">
            <text:p>22 8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9" office:value-type="string" calcext:value-type="string">
            <text:p>C.C. SUD ALSACE LARGUE</text:p>
          </table:table-cell>
          <table:table-cell table:style-name="ce20" office:value-type="string" calcext:value-type="string">
            <text:p>VIDÉO-PROTECTION</text:p>
          </table:table-cell>
          <table:table-cell table:style-name="ce13" office:value-type="string" calcext:value-type="string">
            <text:p>mise en place d’un dispositif de vidéoprotection sur 5 sites</text:p>
          </table:table-cell>
          <table:table-cell table:style-name="ce28" office:value-type="float" office:value="13517" calcext:value-type="float">
            <text:p>13 517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5406.8" calcext:value-type="float">
            <text:p>5 406,8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CERNAY</text:p>
          </table:table-cell>
          <table:table-cell table:style-name="ce20" office:value-type="string" calcext:value-type="string">
            <text:p>ACCE<text:span text:style-name="T1">SSIBILITÉ</text:span></text:p>
          </table:table-cell>
          <table:table-cell table:style-name="ce4" office:value-type="string" calcext:value-type="string">
            <text:p>mise en accessibilité du complexe sportif Daniel Eck</text:p>
          </table:table-cell>
          <table:table-cell table:style-name="ce28" office:value-type="float" office:value="18413.26" calcext:value-type="float">
            <text:p>18 413,26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table:formula="of:=[.D28]*[.E28]" office:value-type="float" office:value="3682.652" calcext:value-type="float">
            <text:p>3 682,65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COURTAVON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de l’église</text:p>
          </table:table-cell>
          <table:table-cell table:style-name="ce28" office:value-type="float" office:value="24881.38" calcext:value-type="float">
            <text:p>24 881,38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4976.28" calcext:value-type="float">
            <text:p>4 976,28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EGLINGEN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du chemin « Holtzweg »</text:p>
          </table:table-cell>
          <table:table-cell table:style-name="ce28" office:value-type="float" office:value="27618" calcext:value-type="float">
            <text:p>27 618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5523.6" calcext:value-type="float">
            <text:p>5 523,6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EGUISHEIM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école maternelle « Les coccinnelles » et périscolaire « Les P’tits Loups »</text:p>
          </table:table-cell>
          <table:table-cell table:style-name="ce28" office:value-type="float" office:value="43560" calcext:value-type="float">
            <text:p>43 56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8712" calcext:value-type="float">
            <text:p>8 712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EGUISHEIM</text:p>
          </table:table-cell>
          <table:table-cell table:style-name="ce20" office:value-type="string" calcext:value-type="string">
            <text:p>ACCE<text:span text:style-name="T1">SSIBILITÉ</text:span></text:p>
          </table:table-cell>
          <table:table-cell table:style-name="ce4" office:value-type="string" calcext:value-type="string">
            <text:p>mise en accessibilité de l’église</text:p>
          </table:table-cell>
          <table:table-cell table:style-name="ce28" office:value-type="float" office:value="26840" calcext:value-type="float">
            <text:p>26 84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5368" calcext:value-type="float">
            <text:p>5 368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EGUISHEIM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construction d’un abri extérieur pour le centre périscolaire</text:p>
          </table:table-cell>
          <table:table-cell table:style-name="ce28" office:value-type="float" office:value="11799.93" calcext:value-type="float">
            <text:p>11 799,93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4719.97" calcext:value-type="float">
            <text:p>4 719,97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EGUISHEIM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réhabilitation extérieure de l’école élémentaire « La Vigne en Fleurs »</text:p>
          </table:table-cell>
          <table:table-cell table:style-name="ce28" office:value-type="float" office:value="111758.05" calcext:value-type="float">
            <text:p>111 758,05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34]*[.E34]" office:value-type="float" office:value="44703.22" calcext:value-type="float">
            <text:p>44 703,22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ESCHENTZWILLER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sécurisation de l’école primaire</text:p>
          </table:table-cell>
          <table:table-cell table:style-name="ce28" office:value-type="float" office:value="17290" calcext:value-type="float">
            <text:p>17 290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6916" calcext:value-type="float">
            <text:p>6 916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10" office:value-type="string" calcext:value-type="string">
            <text:p>FERRETTE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reconversion de la caserne Robelin en un lieu multi-activités</text:p>
          </table:table-cell>
          <table:table-cell table:style-name="ce28" office:value-type="float" office:value="635000" calcext:value-type="float">
            <text:p>635 000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254000" calcext:value-type="float">
            <text:p>254 0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10" office:value-type="string" calcext:value-type="string">
            <text:p>FERRETTE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éfection du chemin du Réservoir</text:p>
          </table:table-cell>
          <table:table-cell table:style-name="ce28" office:value-type="float" office:value="16862" calcext:value-type="float">
            <text:p>16 862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3372.4" calcext:value-type="float">
            <text:p>3 372,4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FRELAND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du chemin « Pierreuse Goutte »</text:p>
          </table:table-cell>
          <table:table-cell table:style-name="ce28" office:value-type="float" office:value="11920" calcext:value-type="float">
            <text:p>11 92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384" calcext:value-type="float">
            <text:p>2 384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GEISWASSER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accompagnement des travaux de réalisation du barrage agricole de Breisach (enfouissement des réseaux)</text:p>
          </table:table-cell>
          <table:table-cell table:style-name="ce28" office:value-type="float" office:value="488054.52" calcext:value-type="float">
            <text:p>488 054,52</text:p>
          </table:table-cell>
          <table:table-cell table:style-name="ce70" office:value-type="percentage" office:value="0.8" calcext:value-type="percentage">
            <text:p>80%</text:p>
          </table:table-cell>
          <table:table-cell table:style-name="ce28" office:value-type="float" office:value="390443.62" calcext:value-type="float">
            <text:p>390 443,62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GRUSSENHEIM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de l’église</text:p>
          </table:table-cell>
          <table:table-cell table:style-name="ce28" office:value-type="float" office:value="16100" calcext:value-type="float">
            <text:p>16 1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table:formula="of:=[.D40]*[.E40]" office:value-type="float" office:value="3220" calcext:value-type="float">
            <text:p>3 22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GUEBERSCHWIHR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 de la mairie</text:p>
          </table:table-cell>
          <table:table-cell table:style-name="ce28" office:value-type="float" office:value="377110.62" calcext:value-type="float">
            <text:p>377 110,62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table:formula="of:=[.D41]*[.E41]" office:value-type="float" office:value="75422.124" calcext:value-type="float">
            <text:p>75 422,12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GUEBWILLER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estauration du mur de soutènement du chemin rural Oberschimbergweg</text:p>
          </table:table-cell>
          <table:table-cell table:style-name="ce28" office:value-type="float" office:value="40000" calcext:value-type="float">
            <text:p>40 0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8000" calcext:value-type="float">
            <text:p>8 0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GUEWENHEIM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réhabilitation de de la maison polyvalente</text:p>
          </table:table-cell>
          <table:table-cell table:style-name="ce28" office:value-type="float" office:value="74100" calcext:value-type="float">
            <text:p>74 1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4820" calcext:value-type="float">
            <text:p>14 82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HERRLISHEIM près COLMAR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du chemin « Hochstadenweg » </text:p>
          </table:table-cell>
          <table:table-cell table:style-name="ce28" office:value-type="float" office:value="79282.4" calcext:value-type="float">
            <text:p>79 282,4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5856.48" calcext:value-type="float">
            <text:p>15 856,48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HORBOURG-WIHR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extérieure église catholique</text:p>
          </table:table-cell>
          <table:table-cell table:style-name="ce28" office:value-type="float" office:value="94260" calcext:value-type="float">
            <text:p>94 26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8852" calcext:value-type="float">
            <text:p>18 852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HORBOURG-WIHR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éhabilitation chemin rural « Hintermattenweg »</text:p>
          </table:table-cell>
          <table:table-cell table:style-name="ce28" office:value-type="float" office:value="117955" calcext:value-type="float">
            <text:p>117 955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3591" calcext:value-type="float">
            <text:p>23 591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6">
          <table:table-cell table:style-name="ce4" office:value-type="string" calcext:value-type="string">
            <text:p>HORBOURG-WIHR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création d’un pôle maternelle, périscolaire sur le site de l’école des Oliviers et réhabilitation du périscolaire à l’école Fuchs</text:p>
          </table:table-cell>
          <table:table-cell table:style-name="ce28" office:value-type="float" office:value="2000000" calcext:value-type="float">
            <text:p>2 000 0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table:formula="of:=[.D47]*[.E47]" office:value-type="float" office:value="400000" calcext:value-type="float">
            <text:p>400 0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HUNAWIHR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du chemin « Hartweg » </text:p>
          </table:table-cell>
          <table:table-cell table:style-name="ce28" office:value-type="float" office:value="13044.35" calcext:value-type="float">
            <text:p>13 044,35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608.87" calcext:value-type="float">
            <text:p>2 608,87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ILLFURTH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adaptation des normes incendie aux normes PMR</text:p>
          </table:table-cell>
          <table:table-cell table:style-name="ce28" office:value-type="float" office:value="23137" calcext:value-type="float">
            <text:p>23 137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4627.4" calcext:value-type="float">
            <text:p>4 627,4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ISSENHEIM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réfection et végétalisation de la toiture du périscolaire</text:p>
          </table:table-cell>
          <table:table-cell table:style-name="ce28" office:value-type="float" office:value="106000" calcext:value-type="float">
            <text:p>106 000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50]*[.E50]" office:value-type="float" office:value="42400" calcext:value-type="float">
            <text:p>42 4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JEBSHEIM</text:p>
          </table:table-cell>
          <table:table-cell table:style-name="ce20" office:value-type="string" calcext:value-type="string">
            <text:p>VIDÉO-PROTECTION</text:p>
          </table:table-cell>
          <table:table-cell table:style-name="ce13" office:value-type="string" calcext:value-type="string">
            <text:p>sécurisation de la voie publique</text:p>
          </table:table-cell>
          <table:table-cell table:style-name="ce28" office:value-type="float" office:value="146000" calcext:value-type="float">
            <text:p>146 000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51]*[.E51]" office:value-type="float" office:value="58400" calcext:value-type="float">
            <text:p>58 4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JUNGHOLTZ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chemin rural <text:s/>« mitterer Binsbourgweg»</text:p>
          </table:table-cell>
          <table:table-cell table:style-name="ce28" office:value-type="float" office:value="64435" calcext:value-type="float">
            <text:p>64 435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2887" calcext:value-type="float">
            <text:p>12 887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KATZENTHAL</text:p>
          </table:table-cell>
          <table:table-cell table:style-name="ce20" office:value-type="string" calcext:value-type="string">
            <text:p>ACCE<text:span text:style-name="T1">SSIBILITÉ</text:span></text:p>
          </table:table-cell>
          <table:table-cell table:style-name="ce4" office:value-type="string" calcext:value-type="string">
            <text:p>Mise en accessibilité du terrain de jeux et de sports</text:p>
          </table:table-cell>
          <table:table-cell table:style-name="ce28" office:value-type="float" office:value="27904" calcext:value-type="float">
            <text:p>27 904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5580.8" calcext:value-type="float">
            <text:p>5 580,8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KAYSERSBERG-VIGNOBLE</text:p>
          </table:table-cell>
          <table:table-cell table:style-name="ce20" office:value-type="string" calcext:value-type="string">
            <text:p>PROJET STRUCTURANT</text:p>
          </table:table-cell>
          <table:table-cell table:style-name="ce4" office:value-type="string" calcext:value-type="string">
            <text:p>Extension et transformation du Musée Albert Schweitzer</text:p>
          </table:table-cell>
          <table:table-cell table:style-name="ce28" office:value-type="float" office:value="1500000" calcext:value-type="float">
            <text:p>1 500 0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300000" calcext:value-type="float">
            <text:p>300 0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KAYSERSBERG-VIGNOBLE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éfection du chemin « Geissenlaeger »</text:p>
          </table:table-cell>
          <table:table-cell table:style-name="ce28" office:value-type="float" office:value="22264" calcext:value-type="float">
            <text:p>22 264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4452.8" calcext:value-type="float">
            <text:p>4 452,8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KUNHEIM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de la salle des fêtes, de l’église, du périscolaire, de l’école maternelle</text:p>
          </table:table-cell>
          <table:table-cell table:style-name="ce28" office:value-type="float" office:value="75887" calcext:value-type="float">
            <text:p>75 887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5177.4" calcext:value-type="float">
            <text:p>15 177,4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LABAROCHE</text:p>
          </table:table-cell>
          <table:table-cell table:style-name="ce20" office:value-type="string" calcext:value-type="string">
            <text:p>ACCE<text:span text:style-name="T1">SSIBILITÉ</text:span></text:p>
          </table:table-cell>
          <table:table-cell table:style-name="ce4" office:value-type="string" calcext:value-type="string">
            <text:p>Mise en accessibilité des toilettes et de la cuisine de la salle des fêtes</text:p>
          </table:table-cell>
          <table:table-cell table:style-name="ce28" office:value-type="float" office:value="91093.11" calcext:value-type="float">
            <text:p>91 093,11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8218.62" calcext:value-type="float">
            <text:p>18 218,62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LABAROCHE</text:p>
          </table:table-cell>
          <table:table-cell table:style-name="ce20" office:value-type="string" calcext:value-type="string">
            <text:p>SERVICE PUBLIC</text:p>
          </table:table-cell>
          <table:table-cell table:style-name="ce4" office:value-type="string" calcext:value-type="string">
            <text:p>désamiantage et démolition (bâtiment « les Genets »)</text:p>
          </table:table-cell>
          <table:table-cell table:style-name="ce28" office:value-type="float" office:value="374850" calcext:value-type="float">
            <text:p>374 850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149940" calcext:value-type="float">
            <text:p>149 94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LANDSER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13" office:value-type="string" calcext:value-type="string">
            <text:p>Extension de l’école maternelle « Plein Soleil »</text:p>
          </table:table-cell>
          <table:table-cell table:style-name="ce28" office:value-type="float" office:value="511498" calcext:value-type="float">
            <text:p>511 498,00</text:p>
          </table:table-cell>
          <table:table-cell table:style-name="ce70" office:value-type="percentage" office:value="0.5" calcext:value-type="percentage">
            <text:p>50%</text:p>
          </table:table-cell>
          <table:table-cell table:style-name="ce28" office:value-type="float" office:value="255749.17" calcext:value-type="float">
            <text:p>255 749,17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LAPOUTROIE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éfection du chemin « Barischire »</text:p>
          </table:table-cell>
          <table:table-cell table:style-name="ce28" office:value-type="float" office:value="15175" calcext:value-type="float">
            <text:p>15 175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3035" calcext:value-type="float">
            <text:p>3 035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LE HAUT SOULTZBACH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réhabilitation d’un bâtiment en une mairie annexe</text:p>
          </table:table-cell>
          <table:table-cell table:style-name="ce28" office:value-type="float" office:value="68255" calcext:value-type="float">
            <text:p>68 255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3651" calcext:value-type="float">
            <text:p>13 651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LEVONCOURT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chemin rural dit « Sous la Montagne »</text:p>
          </table:table-cell>
          <table:table-cell table:style-name="ce28" office:value-type="float" office:value="12889" calcext:value-type="float">
            <text:p>12 889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577.8" calcext:value-type="float">
            <text:p>2 577,8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7">
          <table:table-cell table:style-name="ce4" office:value-type="string" calcext:value-type="string">
            <text:p>LEYMEN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restructuration et extension partielle des écoles, du périscolaire et de la mairie</text:p>
            <text:p>Coût 4 160 513 €</text:p>
          </table:table-cell>
          <table:table-cell table:style-name="ce61" office:value-type="float" office:value="3000000" calcext:value-type="float">
            <text:p>3 000 0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600000" calcext:value-type="float">
            <text:p>600 0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LUEMSCHWILLER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éfection du chemin «Landserweg »</text:p>
          </table:table-cell>
          <table:table-cell table:style-name="ce28" office:value-type="float" office:value="11450" calcext:value-type="float">
            <text:p>11 45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290" calcext:value-type="float">
            <text:p>2 29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LUTTER</text:p>
          </table:table-cell>
          <table:table-cell table:style-name="ce20" office:value-type="string" calcext:value-type="string">
            <text:p>PROJET STRUCTURANT</text:p>
          </table:table-cell>
          <table:table-cell table:style-name="ce4" office:value-type="string" calcext:value-type="string">
            <text:p>construction d’un abri de plein air « Le Grenier de Lutter »</text:p>
          </table:table-cell>
          <table:table-cell table:style-name="ce28" office:value-type="float" office:value="92300" calcext:value-type="float">
            <text:p>92 300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65]*[.E65]" office:value-type="float" office:value="36920" calcext:value-type="float">
            <text:p>36 92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MAGSTATT-LE-BAS</text:p>
          </table:table-cell>
          <table:table-cell table:style-name="ce20" office:value-type="string" calcext:value-type="string">
            <text:p>ACCESSIBILITÉ</text:p>
          </table:table-cell>
          <table:table-cell table:style-name="ce5" office:value-type="string" calcext:value-type="string">
            <text:p>mise en accessibilité du local commercial, de l’église et de l’école primaire</text:p>
          </table:table-cell>
          <table:table-cell table:style-name="ce28" office:value-type="float" office:value="19752" calcext:value-type="float">
            <text:p>19 752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7900" calcext:value-type="float">
            <text:p>7 9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11" office:value-type="string" calcext:value-type="string">
            <text:p>METZERAL</text:p>
          </table:table-cell>
          <table:table-cell table:style-name="ce20" office:value-type="string" calcext:value-type="string">
            <text:p>VIDÉO-PROTECTION</text:p>
          </table:table-cell>
          <table:table-cell table:style-name="ce11" office:value-type="string" calcext:value-type="string">
            <text:p>mise en place d’un dispositif de vidéoprotection</text:p>
          </table:table-cell>
          <table:table-cell table:style-name="ce28" office:value-type="float" office:value="150286.29" calcext:value-type="float">
            <text:p>150 286,29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67]*[.E67]" office:value-type="float" office:value="60114.516" calcext:value-type="float">
            <text:p>60 114,52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MITTELWIHR</text:p>
          </table:table-cell>
          <table:table-cell table:style-name="ce20" office:value-type="string" calcext:value-type="string">
            <text:p>CHEMIN</text:p>
          </table:table-cell>
          <table:table-cell table:style-name="ce5" office:value-type="string" calcext:value-type="string">
            <text:p>réfection du chemin « Bouxwaelderweg »</text:p>
          </table:table-cell>
          <table:table-cell table:style-name="ce42" office:value-type="float" office:value="23545" calcext:value-type="float">
            <text:p>23 545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4709" calcext:value-type="float">
            <text:p>4 709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MITTELWIHR</text:p>
          </table:table-cell>
          <table:table-cell table:style-name="ce20" office:value-type="string" calcext:value-type="string">
            <text:p>CHEMIN</text:p>
          </table:table-cell>
          <table:table-cell table:style-name="ce5" office:value-type="string" calcext:value-type="string">
            <text:p>réfection du chemin « Backofen »</text:p>
          </table:table-cell>
          <table:table-cell table:style-name="ce42" office:value-type="float" office:value="24610" calcext:value-type="float">
            <text:p>24 61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4922" calcext:value-type="float">
            <text:p>4 922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MONTREUX-JEUNE</text:p>
          </table:table-cell>
          <table:table-cell table:style-name="ce20" office:value-type="string" calcext:value-type="string">
            <text:p>ACCESSIBILITÉ</text:p>
          </table:table-cell>
          <table:table-cell table:style-name="ce5" office:value-type="string" calcext:value-type="string">
            <text:p>mise en accessibilité de la maison Perrone-Mairie</text:p>
          </table:table-cell>
          <table:table-cell table:style-name="ce42" office:value-type="float" office:value="51094.28" calcext:value-type="float">
            <text:p>51 094,28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0218.86" calcext:value-type="float">
            <text:p>10 218,86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7">
          <table:table-cell table:style-name="ce5" office:value-type="string" calcext:value-type="string">
            <text:p>MUESPACH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Réfection de la rue des Champs (partie haute), rue de Durmenach et de la rue de la Forêt suite aux intempéries du 04 juin 2018</text:p>
          </table:table-cell>
          <table:table-cell table:style-name="ce28" office:value-type="float" office:value="55697.5" calcext:value-type="float">
            <text:p>55 697,50</text:p>
          </table:table-cell>
          <table:table-cell table:style-name="ce70" office:value-type="percentage" office:value="0.6" calcext:value-type="percentage">
            <text:p>60%</text:p>
          </table:table-cell>
          <table:table-cell table:style-name="ce28" office:value-type="float" office:value="33418.5" calcext:value-type="float">
            <text:p>33 418,5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MUESPACH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13" office:value-type="string" calcext:value-type="string">
            <text:p>mise aux normes de l’école élémentaire</text:p>
          </table:table-cell>
          <table:table-cell table:style-name="ce28" office:value-type="float" office:value="81600" calcext:value-type="float">
            <text:p>81 600,00</text:p>
          </table:table-cell>
          <table:table-cell table:style-name="ce70" office:value-type="percentage" office:value="0.5" calcext:value-type="percentage">
            <text:p>50%</text:p>
          </table:table-cell>
          <table:table-cell table:style-name="ce28" office:value-type="float" office:value="41436.1" calcext:value-type="float">
            <text:p>41 436,1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MUNSTER</text:p>
          </table:table-cell>
          <table:table-cell table:style-name="ce20" office:value-type="string" calcext:value-type="string">
            <text:p>SCOLAIRE – P<text:span text:style-name="T1">ÉRISCOLAIRE</text:span></text:p>
          </table:table-cell>
          <table:table-cell table:style-name="ce4" office:value-type="string" calcext:value-type="string">
            <text:p>mise en accessibilité, modernisation et mise en sécurisation de l’école élémentaire</text:p>
          </table:table-cell>
          <table:table-cell table:style-name="ce28" office:value-type="float" office:value="701313" calcext:value-type="float">
            <text:p>701 313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280525.2" calcext:value-type="float">
            <text:p>280 525,2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NEUF-BRISACH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réhabilitation de l’école élémentaire rue d’Angoulême et de l’école maternelle rue des Capucins (phase 5)</text:p>
          </table:table-cell>
          <table:table-cell table:style-name="ce28" office:value-type="float" office:value="314228" calcext:value-type="float">
            <text:p>314 228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125691.2" calcext:value-type="float">
            <text:p>125 691,2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NEUF-BRISACH</text:p>
          </table:table-cell>
          <table:table-cell table:style-name="ce20" office:value-type="string" calcext:value-type="string">
            <text:p>VIDÉO-PROTECTION</text:p>
          </table:table-cell>
          <table:table-cell table:style-name="ce4" office:value-type="string" calcext:value-type="string">
            <text:p>déploiement de la vidéoprotection</text:p>
          </table:table-cell>
          <table:table-cell table:style-name="ce28" office:value-type="float" office:value="21783.28" calcext:value-type="float">
            <text:p>21 783,28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8713.31" calcext:value-type="float">
            <text:p>8 713,31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NIEDERENTZEN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de la mairie</text:p>
          </table:table-cell>
          <table:table-cell table:style-name="ce28" office:value-type="float" office:value="22000" calcext:value-type="float">
            <text:p>22 0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4400" calcext:value-type="float">
            <text:p>4 4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OBERBRUCK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éfection du chemin « Gresson »</text:p>
          </table:table-cell>
          <table:table-cell table:style-name="ce28" office:value-type="float" office:value="40400" calcext:value-type="float">
            <text:p>40 4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8080" calcext:value-type="float">
            <text:p>8 08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ORBEY</text:p>
          </table:table-cell>
          <table:table-cell table:style-name="ce20" office:value-type="string" calcext:value-type="string">
            <text:p>ACCE<text:span text:style-name="T1">SSIBILITÉ</text:span></text:p>
          </table:table-cell>
          <table:table-cell table:style-name="ce4" office:value-type="string" calcext:value-type="string">
            <text:p>mise en accessibilité de la mairie</text:p>
          </table:table-cell>
          <table:table-cell table:style-name="ce28" office:value-type="float" office:value="280021.58" calcext:value-type="float">
            <text:p>280 021,58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56004.32" calcext:value-type="float">
            <text:p>56 004,32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ORBEY</text:p>
          </table:table-cell>
          <table:table-cell table:style-name="ce20" office:value-type="string" calcext:value-type="string">
            <text:p>VIDÉO-PROTECTION</text:p>
          </table:table-cell>
          <table:table-cell table:style-name="ce13" office:value-type="string" calcext:value-type="string">
            <text:p>déploiement de la vidéoprotection</text:p>
          </table:table-cell>
          <table:table-cell table:style-name="ce28" office:value-type="float" office:value="263878" calcext:value-type="float">
            <text:p>263 878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79]*[.E79]" office:value-type="float" office:value="105551.2" calcext:value-type="float">
            <text:p>105 551,2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ORSCHWIHR</text:p>
          </table:table-cell>
          <table:table-cell table:style-name="ce20" office:value-type="string" calcext:value-type="string">
            <text:p>ACCE<text:span text:style-name="T1">SSIBILITÉ</text:span></text:p>
          </table:table-cell>
          <table:table-cell table:style-name="ce4" office:value-type="string" calcext:value-type="string">
            <text:p>mise en accessibilité de l’agence postale</text:p>
          </table:table-cell>
          <table:table-cell table:style-name="ce28" office:value-type="float" office:value="12294.7" calcext:value-type="float">
            <text:p>12 294,7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458.94" calcext:value-type="float">
            <text:p>2 458,94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OSENBACH</text:p>
          </table:table-cell>
          <table:table-cell table:style-name="ce20" office:value-type="string" calcext:value-type="string">
            <text:p>ACCE<text:span text:style-name="T1">SSIBILITÉ</text:span></text:p>
          </table:table-cell>
          <table:table-cell table:style-name="ce4" office:value-type="string" calcext:value-type="string">
            <text:p>mise en accessibilité extérieure de l’église catholique Saint-Etienne</text:p>
          </table:table-cell>
          <table:table-cell table:style-name="ce28" office:value-type="float" office:value="46492.66" calcext:value-type="float">
            <text:p>46 492,66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9298.53" calcext:value-type="float">
            <text:p>9 298,53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13" office:value-type="string" calcext:value-type="string">
            <text:p>OSTHEIM</text:p>
          </table:table-cell>
          <table:table-cell table:style-name="ce20" office:value-type="string" calcext:value-type="string">
            <text:p>VIDÉO-PROTECTION</text:p>
          </table:table-cell>
          <table:table-cell table:style-name="ce13" office:value-type="string" calcext:value-type="string">
            <text:p>installation d’un système de vidéoprotection </text:p>
          </table:table-cell>
          <table:table-cell table:style-name="ce28" office:value-type="float" office:value="13875" calcext:value-type="float">
            <text:p>13 875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82]*[.E82]" office:value-type="float" office:value="5550" calcext:value-type="float">
            <text:p>5 55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PFASTATT</text:p>
          </table:table-cell>
          <table:table-cell table:style-name="ce20" office:value-type="string" calcext:value-type="string">
            <text:p>ACCE<text:span text:style-name="T1">SSIBILITÉ</text:span></text:p>
          </table:table-cell>
          <table:table-cell table:style-name="ce4" office:value-type="string" calcext:value-type="string">
            <text:p>mise en accessibilité PMR : l’Home du pêcheur </text:p>
          </table:table-cell>
          <table:table-cell table:style-name="ce28" office:value-type="float" office:value="15048.3" calcext:value-type="float">
            <text:p>15 048,3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4514.49" calcext:value-type="float">
            <text:p>4 514,49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PFASTATT</text:p>
          </table:table-cell>
          <table:table-cell table:style-name="ce20" office:value-type="string" calcext:value-type="string">
            <text:p>VIDÉO-PROTECTION</text:p>
          </table:table-cell>
          <table:table-cell table:style-name="ce13" office:value-type="string" calcext:value-type="string">
            <text:p>installation d’un système de vidéoprotection </text:p>
          </table:table-cell>
          <table:table-cell table:style-name="ce28" office:value-type="float" office:value="22336" calcext:value-type="float">
            <text:p>22 336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84]*[.E84]" office:value-type="float" office:value="8934.4" calcext:value-type="float">
            <text:p>8 934,4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PFASTATT</text:p>
          </table:table-cell>
          <table:table-cell table:style-name="ce20" office:value-type="string" calcext:value-type="string">
            <text:p>VIDÉO-PROTECTION</text:p>
          </table:table-cell>
          <table:table-cell table:style-name="ce13" office:value-type="string" calcext:value-type="string">
            <text:p>achat de 2 barrières amovibles « anti véhicule bélier »</text:p>
          </table:table-cell>
          <table:table-cell table:style-name="ce28" office:value-type="float" office:value="14153" calcext:value-type="float">
            <text:p>14 153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85]*[.E85]" office:value-type="float" office:value="5661.2" calcext:value-type="float">
            <text:p>5 661,2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RAEDERSHEIM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aménagement d’une cage de lancer</text:p>
          </table:table-cell>
          <table:table-cell table:style-name="ce28" office:value-type="float" office:value="25804.7" calcext:value-type="float">
            <text:p>25 804,7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5160.9" calcext:value-type="float">
            <text:p>5 160,9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RIEDISHEIM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11" office:value-type="string" calcext:value-type="string">
            <text:p>réhabilitation énergétique école « Bartholdi  I et II»</text:p>
          </table:table-cell>
          <table:table-cell table:style-name="ce28" office:value-type="float" office:value="220710" calcext:value-type="float">
            <text:p>220 710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88284" calcext:value-type="float">
            <text:p>88 284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RIMBACH-ZELL</text:p>
          </table:table-cell>
          <table:table-cell table:style-name="ce20" office:value-type="string" calcext:value-type="string">
            <text:p>ACCE<text:span text:style-name="T1">SSIBILITÉ</text:span></text:p>
          </table:table-cell>
          <table:table-cell table:style-name="ce4" office:value-type="string" calcext:value-type="string">
            <text:p>mise en accessibilité de la mairie</text:p>
          </table:table-cell>
          <table:table-cell table:style-name="ce28" office:value-type="float" office:value="86000" calcext:value-type="float">
            <text:p>86 0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7200" calcext:value-type="float">
            <text:p>17 2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RIQUEWIHR</text:p>
          </table:table-cell>
          <table:table-cell table:style-name="ce20" office:value-type="string" calcext:value-type="string">
            <text:p>SOUTIEN EXCEPTIONNEL</text:p>
          </table:table-cell>
          <table:table-cell table:style-name="ce5" office:value-type="string" calcext:value-type="string">
            <text:p>installation de deux bornes de recharge électrique</text:p>
          </table:table-cell>
          <table:table-cell table:style-name="ce28" office:value-type="float" office:value="15397.92" calcext:value-type="float">
            <text:p>15 397,92</text:p>
          </table:table-cell>
          <table:table-cell table:style-name="ce70" office:value-type="percentage" office:value="0.3" calcext:value-type="percentage">
            <text:p>30%</text:p>
          </table:table-cell>
          <table:table-cell table:style-name="ce28" table:formula="of:=[.D89]*[.E89]" office:value-type="float" office:value="4619.376" calcext:value-type="float">
            <text:p>4 619,38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ROMBACH-LE-FRANC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aménagement d’une école élémentaire de 3 classes</text:p>
          </table:table-cell>
          <table:table-cell table:style-name="ce28" office:value-type="float" office:value="601136.94" calcext:value-type="float">
            <text:p>601 136,94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240454.78" calcext:value-type="float">
            <text:p>240 454,78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RORSCHWIHR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éfection du chemin « Steingaessel »</text:p>
          </table:table-cell>
          <table:table-cell table:style-name="ce28" office:value-type="float" office:value="17544.36" calcext:value-type="float">
            <text:p>17 544,36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3508.87" calcext:value-type="float">
            <text:p>3 508,87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11" office:value-type="string" calcext:value-type="string">
            <text:p>ROSENAU</text:p>
          </table:table-cell>
          <table:table-cell table:style-name="ce20" office:value-type="string" calcext:value-type="string">
            <text:p>VIDÉO-PROTECTION</text:p>
          </table:table-cell>
          <table:table-cell table:style-name="ce13" office:value-type="string" calcext:value-type="string">
            <text:p>extension du système de vidéo protection (2ème phase)</text:p>
          </table:table-cell>
          <table:table-cell table:style-name="ce28" office:value-type="float" office:value="44209.43" calcext:value-type="float">
            <text:p>44 209,43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92]*[.E92]" office:value-type="float" office:value="17683.772" calcext:value-type="float">
            <text:p>17 683,77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ROUFFACH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chemin rural Pfaffenheimerscheidweg</text:p>
          </table:table-cell>
          <table:table-cell table:style-name="ce28" office:value-type="float" office:value="55265" calcext:value-type="float">
            <text:p>55 265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1053" calcext:value-type="float">
            <text:p>11 053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8">
          <table:table-cell table:style-name="ce4" office:value-type="string" calcext:value-type="string">
            <text:p>RUSTENHART</text:p>
            <text:p/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mise en accessibilité de l’ancienne école et remplacement des fenêtres</text:p>
          </table:table-cell>
          <table:table-cell table:style-name="ce28" office:value-type="float" office:value="13607.68" calcext:value-type="float">
            <text:p>13 607,68</text:p>
          </table:table-cell>
          <table:table-cell table:style-name="ce70" office:value-type="percentage" office:value="0.5" calcext:value-type="percentage">
            <text:p>50%</text:p>
          </table:table-cell>
          <table:table-cell table:style-name="ce28" table:formula="of:=[.D94]*[.E94]" office:value-type="float" office:value="6803.84" calcext:value-type="float">
            <text:p>6 803,84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SAINT HIPPOLYTE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du chemin « Schlettstatterweg »</text:p>
          </table:table-cell>
          <table:table-cell table:style-name="ce28" office:value-type="float" office:value="10325" calcext:value-type="float">
            <text:p>10 325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table:formula="of:=[.D95]*[.E95]" office:value-type="float" office:value="2065" calcext:value-type="float">
            <text:p>2 065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SAINT-CROIX-EN-PLAINE</text:p>
          </table:table-cell>
          <table:table-cell table:style-name="ce20" office:value-type="string" calcext:value-type="string">
            <text:p>VID<text:span text:style-name="T1">ÉO-PROTECTION</text:span></text:p>
          </table:table-cell>
          <table:table-cell table:style-name="ce4" office:value-type="string" calcext:value-type="string">
            <text:p>installation d’un système de vidéoprotection des accès des écoles « des Bleuets » et « des Bosquets »</text:p>
          </table:table-cell>
          <table:table-cell table:style-name="ce28" office:value-type="float" office:value="22414.7" calcext:value-type="float">
            <text:p>22 414,7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8965.88" calcext:value-type="float">
            <text:p>8 965,88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SAINTE-CROIX-AUX-MINES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rénovation avec extension de l’école élémentaire</text:p>
          </table:table-cell>
          <table:table-cell table:style-name="ce28" office:value-type="float" office:value="1678800" calcext:value-type="float">
            <text:p>1 678 800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671520" calcext:value-type="float">
            <text:p>671 52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SCHWOBEN</text:p>
          </table:table-cell>
          <table:table-cell table:style-name="ce20" office:value-type="string" calcext:value-type="string">
            <text:p>CHEMIN</text:p>
          </table:table-cell>
          <table:table-cell table:style-name="ce13" office:value-type="string" calcext:value-type="string">
            <text:p>réfection du chemin rural « Bromacker »</text:p>
          </table:table-cell>
          <table:table-cell table:style-name="ce28" office:value-type="float" office:value="17269.95" calcext:value-type="float">
            <text:p>17 269,95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table:formula="of:=[.D98]*[.E98]" office:value-type="float" office:value="3453.99" calcext:value-type="float">
            <text:p>3 453,99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SEWEN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sécurisation de la route d’accès au grand ballon traversant la forêt communale de Sewen</text:p>
          </table:table-cell>
          <table:table-cell table:style-name="ce28" office:value-type="float" office:value="92587.35" calcext:value-type="float">
            <text:p>92 587,35</text:p>
          </table:table-cell>
          <table:table-cell table:style-name="ce70" office:value-type="percentage" office:value="0.5" calcext:value-type="percentage">
            <text:p>50%</text:p>
          </table:table-cell>
          <table:table-cell table:style-name="ce28" office:value-type="float" office:value="46293.68" calcext:value-type="float">
            <text:p>46 293,68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SI DU SOULTZBACH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réhabilitation et décontamination de l’école maternelle de Soppe-le-Bas </text:p>
          </table:table-cell>
          <table:table-cell table:style-name="ce28" office:value-type="float" office:value="80741.4" calcext:value-type="float">
            <text:p>80 741,40</text:p>
          </table:table-cell>
          <table:table-cell table:style-name="ce70" office:value-type="percentage" office:value="0.61" calcext:value-type="percentage">
            <text:p>61%</text:p>
          </table:table-cell>
          <table:table-cell table:style-name="ce28" office:value-type="float" office:value="49252.25" calcext:value-type="float">
            <text:p>49 252,25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SIERENTZ</text:p>
          </table:table-cell>
          <table:table-cell table:style-name="ce20" office:value-type="string" calcext:value-type="string">
            <text:p>VIDÉO-PROTECTION</text:p>
          </table:table-cell>
          <table:table-cell table:style-name="ce13" office:value-type="string" calcext:value-type="string">
            <text:p>installation d’un système de vidéoprotection </text:p>
          </table:table-cell>
          <table:table-cell table:style-name="ce28" office:value-type="float" office:value="244927.51" calcext:value-type="float">
            <text:p>244 927,51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table:formula="of:=[.D101]*[.E101]" office:value-type="float" office:value="97971.004" calcext:value-type="float">
            <text:p>97 971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SOULTZ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du cercle Saint-Maurice et création d’un pôle culturel</text:p>
          </table:table-cell>
          <table:table-cell table:style-name="ce28" office:value-type="float" office:value="127218" calcext:value-type="float">
            <text:p>127 218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5443.6" calcext:value-type="float">
            <text:p>25 443,6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SOULTZMATT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du chemin « Erstelweg »</text:p>
          </table:table-cell>
          <table:table-cell table:style-name="ce28" office:value-type="float" office:value="16000" calcext:value-type="float">
            <text:p>16 0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3200" calcext:value-type="float">
            <text:p>3 20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SPECHBACH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aménagement de la voirie avec captage et rejet des eaux pluviales </text:p>
          </table:table-cell>
          <table:table-cell table:style-name="ce28" office:value-type="float" office:value="171400" calcext:value-type="float">
            <text:p>171 400,00</text:p>
          </table:table-cell>
          <table:table-cell table:style-name="ce70" office:value-type="percentage" office:value="0.4" calcext:value-type="percentage">
            <text:p>40%</text:p>
          </table:table-cell>
          <table:table-cell table:style-name="ce28" office:value-type="float" office:value="68560" calcext:value-type="float">
            <text:p>68 560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STEINBRUNN-LE-BAS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réhabilitation du terrain de tennis</text:p>
          </table:table-cell>
          <table:table-cell table:style-name="ce28" office:value-type="float" office:value="57078.4" calcext:value-type="float">
            <text:p>57 078,4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1415.68" calcext:value-type="float">
            <text:p>11 415,68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STRUETH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e-profilage et prolongement d’un fossé avec la pose de buse aux abords d’un chemin d’exploitation</text:p>
          </table:table-cell>
          <table:table-cell table:style-name="ce28" office:value-type="float" office:value="52790" calcext:value-type="float">
            <text:p>52 79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0558" calcext:value-type="float">
            <text:p>10 558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SUNDHOFFEN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du centre socio-culturel et sportif</text:p>
          </table:table-cell>
          <table:table-cell table:style-name="ce28" office:value-type="float" office:value="130380" calcext:value-type="float">
            <text:p>130 38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6076" calcext:value-type="float">
            <text:p>26 076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TAGSDORF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du chemin rural «Merschen»</text:p>
          </table:table-cell>
          <table:table-cell table:style-name="ce28" office:value-type="float" office:value="30337.33" calcext:value-type="float">
            <text:p>30 337,33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6067.47" calcext:value-type="float">
            <text:p>6 067,47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THANN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mise en sécurité incendie de la collégiale </text:p>
          </table:table-cell>
          <table:table-cell table:style-name="ce61" office:value-type="float" office:value="284557.01" calcext:value-type="float">
            <text:p>284 557,01</text:p>
          </table:table-cell>
          <table:table-cell table:style-name="ce70" office:value-type="percentage" office:value="0.5" calcext:value-type="percentage">
            <text:p>50%</text:p>
          </table:table-cell>
          <table:table-cell table:style-name="ce28" office:value-type="float" office:value="142278.51" calcext:value-type="float">
            <text:p>142 278,51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TRAUBACH-LE-HAUT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du chemin « Gobenweg »</text:p>
          </table:table-cell>
          <table:table-cell table:style-name="ce28" office:value-type="float" office:value="10806" calcext:value-type="float">
            <text:p>10 806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161.2" calcext:value-type="float">
            <text:p>2 161,2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UNGERSHEIM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chemin rural <text:s/>situé sur le lieu-dit « Kaelblisacker »</text:p>
          </table:table-cell>
          <table:table-cell table:style-name="ce28" office:value-type="float" office:value="22945" calcext:value-type="float">
            <text:p>22 945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4589" calcext:value-type="float">
            <text:p>4 589,00</text:p>
          </table:table-cell>
          <table:table-cell table:style-name="ce50" table:number-columns-repeated="987"/>
          <table:table-cell table:style-name="ce26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WETTOLSHEIM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extérieur de la Maison St Marc</text:p>
          </table:table-cell>
          <table:table-cell table:style-name="ce28" office:value-type="float" office:value="28000" calcext:value-type="float">
            <text:p>28 0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5600" calcext:value-type="float">
            <text:p>5 600,00</text:p>
          </table:table-cell>
          <table:table-cell table:style-name="ce26" table:number-columns-repeated="988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WETTOLSHEIM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du chemin au lieu-dit Kreuzleweg</text:p>
          </table:table-cell>
          <table:table-cell table:style-name="ce28" office:value-type="float" office:value="70000" calcext:value-type="float">
            <text:p>70 00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14000" calcext:value-type="float">
            <text:p>14 000,00</text:p>
          </table:table-cell>
          <table:table-cell table:style-name="ce26" table:number-columns-repeated="988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WILDENSTEIN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éfection du chemin du Neufeld</text:p>
          </table:table-cell>
          <table:table-cell table:style-name="ce28" office:value-type="float" office:value="37886" calcext:value-type="float">
            <text:p>37 886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7577.2" calcext:value-type="float">
            <text:p>7 577,20</text:p>
          </table:table-cell>
          <table:table-cell table:style-name="ce26" table:number-columns-repeated="988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WILLER-SUR-THUR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chemin rural dit « Osterbaechelweg »</text:p>
          </table:table-cell>
          <table:table-cell table:style-name="ce28" office:value-type="float" office:value="12750" calcext:value-type="float">
            <text:p>12 75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550" calcext:value-type="float">
            <text:p>2 550,00</text:p>
          </table:table-cell>
          <table:table-cell table:style-name="ce26" table:number-columns-repeated="988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WINTZENHEIM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réfection du chemin « Oberbenzenweg »</text:p>
          </table:table-cell>
          <table:table-cell table:style-name="ce28" office:value-type="float" office:value="30720" calcext:value-type="float">
            <text:p>30 720,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6144" calcext:value-type="float">
            <text:p>6 144,00</text:p>
          </table:table-cell>
          <table:table-cell table:style-name="ce26" table:number-columns-repeated="988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WITTELSHEIM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sécurisation et réaménagement des locaux du rez-de-chaussée de la Mairie</text:p>
          </table:table-cell>
          <table:table-cell table:style-name="ce28" office:value-type="float" office:value="400270" calcext:value-type="float">
            <text:p>400 270,00</text:p>
          </table:table-cell>
          <table:table-cell table:style-name="ce70" office:value-type="percentage" office:value="0.46" calcext:value-type="percentage">
            <text:p>46%</text:p>
          </table:table-cell>
          <table:table-cell table:style-name="ce28" office:value-type="float" office:value="182664" calcext:value-type="float">
            <text:p>182 664,00</text:p>
          </table:table-cell>
          <table:table-cell table:style-name="ce26" table:number-columns-repeated="988"/>
          <table:table-cell table:style-name="ce51" table:number-columns-repeated="30"/>
        </table:table-row>
        <table:table-row table:style-name="ro3">
          <table:table-cell table:style-name="ce5" office:value-type="string" calcext:value-type="string">
            <text:p>WOLFGANTZEN</text:p>
          </table:table-cell>
          <table:table-cell table:style-name="ce20" office:value-type="string" calcext:value-type="string">
            <text:p>SCOLAIRE – PÉRISCOLAIRE</text:p>
          </table:table-cell>
          <table:table-cell table:style-name="ce4" office:value-type="string" calcext:value-type="string">
            <text:p>réhabilitation globale de l’école primaire</text:p>
          </table:table-cell>
          <table:table-cell table:style-name="ce28" office:value-type="float" office:value="350000" calcext:value-type="float">
            <text:p>350 000,00</text:p>
          </table:table-cell>
          <table:table-cell table:style-name="ce70" office:value-type="percentage" office:value="0.3" calcext:value-type="percentage">
            <text:p>30%</text:p>
          </table:table-cell>
          <table:table-cell table:style-name="ce28" office:value-type="float" office:value="105000" calcext:value-type="float">
            <text:p>105 000,00</text:p>
          </table:table-cell>
          <table:table-cell table:style-name="ce26" table:number-columns-repeated="988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WUENHEIM</text:p>
          </table:table-cell>
          <table:table-cell table:style-name="ce20" office:value-type="string" calcext:value-type="string">
            <text:p>CHEMIN</text:p>
          </table:table-cell>
          <table:table-cell table:style-name="ce4" office:value-type="string" calcext:value-type="string">
            <text:p>aménagement du chemin « Wasenwegé » </text:p>
          </table:table-cell>
          <table:table-cell table:style-name="ce28" office:value-type="float" office:value="22772.28" calcext:value-type="float">
            <text:p>22 772,28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4554.46" calcext:value-type="float">
            <text:p>4 554,46</text:p>
          </table:table-cell>
          <table:table-cell table:style-name="ce26" table:number-columns-repeated="988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WUENHEIM</text:p>
          </table:table-cell>
          <table:table-cell table:style-name="ce20" office:value-type="string" calcext:value-type="string">
            <text:p>ACCESSIBILITÉ</text:p>
          </table:table-cell>
          <table:table-cell table:style-name="ce4" office:value-type="string" calcext:value-type="string">
            <text:p>mise en accessibilité de l’église Saint-Gilles et de la salle des fêtes</text:p>
          </table:table-cell>
          <table:table-cell table:style-name="ce28" office:value-type="float" office:value="11486.67" calcext:value-type="float">
            <text:p>11 486,67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28" office:value-type="float" office:value="2297.33" calcext:value-type="float">
            <text:p>2 297,33</text:p>
          </table:table-cell>
          <table:table-cell table:style-name="ce26" table:number-columns-repeated="988"/>
          <table:table-cell table:style-name="ce51" table:number-columns-repeated="30"/>
        </table:table-row>
        <table:table-row table:style-name="ro3">
          <table:table-cell table:style-name="ce4" office:value-type="string" calcext:value-type="string">
            <text:p>ZAESSINGUE</text:p>
          </table:table-cell>
          <table:table-cell table:style-name="ce20" office:value-type="string" calcext:value-type="string">
            <text:p>SOUTIEN EXCEPTIONNEL</text:p>
          </table:table-cell>
          <table:table-cell table:style-name="ce4" office:value-type="string" calcext:value-type="string">
            <text:p>protection du centre du village contre les eaux pluviales et boueuses</text:p>
          </table:table-cell>
          <table:table-cell table:style-name="ce28" office:value-type="float" office:value="18290" calcext:value-type="float">
            <text:p>18 290,00</text:p>
          </table:table-cell>
          <table:table-cell table:style-name="ce70" office:value-type="percentage" office:value="0.8" calcext:value-type="percentage">
            <text:p>80%</text:p>
          </table:table-cell>
          <table:table-cell table:style-name="ce28" office:value-type="float" office:value="14632" calcext:value-type="float">
            <text:p>14 632,00</text:p>
          </table:table-cell>
          <table:table-cell table:style-name="ce26" table:number-columns-repeated="988"/>
          <table:table-cell table:style-name="ce51" table:number-columns-repeated="30"/>
        </table:table-row>
        <table:table-row table:style-name="ro3">
          <table:table-cell table:style-name="ce44"/>
          <table:table-cell/>
          <table:table-cell table:style-name="ce26"/>
          <table:table-cell table:style-name="ce34"/>
          <table:table-cell table:style-name="ce43" office:value-type="string" calcext:value-type="string">
            <text:p>TOTAL</text:p>
          </table:table-cell>
          <table:table-cell table:style-name="ce48" table:formula="of:=SUM([.F3:.F121])" office:value-type="float" office:value="7145621.999117" calcext:value-type="float">
            <text:p>7 145 622,00</text:p>
          </table:table-cell>
          <table:table-cell table:style-name="ce26" table:number-columns-repeated="988"/>
          <table:table-cell table:style-name="ce51" table:number-columns-repeated="30"/>
        </table:table-row>
        <table:table-row table:style-name="ro3" table:number-rows-repeated="4">
          <table:table-cell table:style-name="ce44"/>
          <table:table-cell/>
          <table:table-cell table:style-name="ce26"/>
          <table:table-cell table:style-name="ce34"/>
          <table:table-cell table:style-name="ce46"/>
          <table:table-cell table:style-name="ce34"/>
          <table:table-cell table:style-name="ce26" table:number-columns-repeated="988"/>
          <table:table-cell table:style-name="ce51" table:number-columns-repeated="30"/>
        </table:table-row>
        <table:table-row table:style-name="ro3" table:number-rows-repeated="65481">
          <table:table-cell table:number-columns-repeated="3"/>
          <table:table-cell table:style-name="ce27"/>
          <table:table-cell table:style-name="ce36"/>
          <table:table-cell table:style-name="ce27"/>
          <table:table-cell table:number-columns-repeated="1018"/>
        </table:table-row>
        <table:table-row table:style-name="ro3" table:number-rows-repeated="9829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1ère et 2ème programmation'.A3:'1ère et 2ème programmation'.AMJ1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0" loext:min-decimal-places="0" number:min-integer-digits="0" number:grouping="true"/>
    </number:number-style>
    <number:date-style style:name="N111">
      <number:month number:style="long" number:textual="true"/>
      <number:text>/</number:text>
      <number:year/>
    </number:date-style>
    <number:date-style style:name="N112">
      <number:month number:style="long" number:textual="true"/>
      <number:text>-</number:text>
      <number:year/>
    </number:date-style>
    <number:date-style style:name="N113" number:title="Défini par l'utilisateur">
      <number:month number:style="long" number:textual="true"/>
      <number:text>-</number:text>
      <number:year number:style="long"/>
    </number:date-style>
    <number:percentage-style style:name="N114">
      <number:number number:decimal-places="4" loext:min-decimal-places="4" number:min-integer-digits="1"/>
      <number:text>%</number:text>
    </number:percentage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1" loext:min-decimal-places="1" number:min-integer-digits="1" number:grouping="true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5">
      <number:month number:textual="true"/>
      <number:text>-</number:text>
      <number:year number:style="long"/>
    </number:date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percentage-style style:name="N148">
      <number:number number:decimal-places="2" loext:min-decimal-places="2" number:min-integer-digits="1"/>
      <number:text>%</number:text>
    </number:percentage-style>
    <number:percentage-style style:name="N149">
      <number:number number:decimal-places="0" loext:min-decimal-places="0" number:min-integer-digits="1"/>
      <number:text>%</number:text>
    </number:percentage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fill-character> </loext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loext:min-decimal-places="4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7mm" fo:margin-bottom="4.8mm" style:scale-to="110%" style:writing-mode="lr-tb"/>
      <style:header-style>
        <style:header-footer-properties fo:min-height="4.78mm" fo:margin-left="0mm" fo:margin-right="0mm" fo:margin-bottom="2.5mm"/>
      </style:header-style>
      <style:footer-style>
        <style:header-footer-properties fo:min-height="0.7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DETR 2019 : LISTE DES OPERATIONS SUBVENTIONNEES 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16:20:15.1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1:52:13.324000000</meta:creation-date>
    <meta:editing-duration>P1DT5H12M38S</meta:editing-duration>
    <meta:editing-cycles>41</meta:editing-cycles>
    <meta:generator>LibreOffice/6.0.6.2$Windows_X86_64 LibreOffice_project/0c292870b25a325b5ed35f6b45599d2ea4458e77</meta:generator>
    <dc:date>2020-01-16T16:20:53.407000000</dc:date>
    <meta:document-statistic meta:table-count="1" meta:cell-count="722" meta:object-count="0"/>
  </office:meta>
</office:document-meta>
</file>