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.75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4.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75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2" style:family="table-cell" style:parent-style-name="Default">
      <style:table-cell-properties fo:border-bottom="none" fo:background-color="#dbd6c1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3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ce186" style:text-align-source="fix" style:repeat-content="false" fo:border="0.31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31pt solid #000000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22" style:family="table-cell" style:parent-style-name="Default">
      <style:table-cell-properties style:text-align-source="fix" style:repeat-content="false" fo:wrap-option="wrap" fo:border="0.31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31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ce186" style:text-align-source="fix" style:repeat-content="false" fo:wrap-option="wrap" fo:border="0.31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none" fo:background-color="#dbd6c1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31pt solid #000000" style:vertical-align="middle"/>
      <style:paragraph-properties fo:text-align="center" fo:margin-left="0cm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31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31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style:vertical-align="middle"/>
    </style:style>
    <style:style style:name="T1" style:family="text">
      <style:text-properties style:font-name="Liberation Sans Narrow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lgolsheim (68001)&quot;;&quot;Altenach (68002)&quot;;&quot;Altkirch (68004)&quot;;&quot;Ammerschwihr (68005)&quot;;&quot;Bernwiller (68006)&quot;;&quot;Andolsheim (68007)&quot;;&quot;Appenwihr (68008)&quot;;&quot;Artzenheim (68009)&quot;;&quot;Aspach (68010)&quot;;&quot;Aspach-le-Bas (68011)&quot;;&quot;Aspach-Michelbach (68012)&quot;;&quot;Attenschwiller (68013)&quot;;&quot;Aubure (68014)&quot;;&quot;Baldersheim (68015)&quot;;&quot;Balgau (68016)&quot;;&quot;Ballersdorf (68017)&quot;;&quot;Balschwiller (68018)&quot;;&quot;Baltzenheim (68019)&quot;;&quot;Bantzenheim (68020)&quot;;&quot;Bartenheim (68021)&quot;;&quot;Battenheim (68022)&quot;;&quot;Beblenheim (68023)&quot;;&quot;Bellemagny (68024)&quot;;&quot;Bendorf (68025)&quot;;&quot;Bennwihr (68026)&quot;;&quot;Berentzwiller (68027)&quot;;&quot;Bergheim (68028)&quot;;&quot;Bergholtz (68029)&quot;;&quot;Bergholtzzell (68030)&quot;;&quot;Berrwiller (68032)&quot;;&quot;Bettendorf (68033)&quot;;&quot;Bettlach (68034)&quot;;&quot;Biederthal (68035)&quot;;&quot;Biesheim (68036)&quot;;&quot;Biltzheim (68037)&quot;;&quot;Bischwihr (68038)&quot;;&quot;Bisel (68039)&quot;;&quot;Bitschwiller-lès-Thann (68040)&quot;;&quot;Blodelsheim (68041)&quot;;&quot;Blotzheim (68042)&quot;;&quot;Bollwiller (68043)&quot;;&quot;Le Bonhomme (68044)&quot;;&quot;Bourbach-le-Bas (68045)&quot;;&quot;Bourbach-le-Haut (68046)&quot;;&quot;Bouxwiller (68049)&quot;;&quot;Bréchaumont (68050)&quot;;&quot;Breitenbach-Haut-Rhin (68051)&quot;;&quot;Bretten (68052)&quot;;&quot;Brinckheim (68054)&quot;;&quot;Bruebach (68055)&quot;;&quot;Brunstatt-Didenheim (68056)&quot;;&quot;Buethwiller (68057)&quot;;&quot;Buhl (68058)&quot;;&quot;Burnhaupt-le-Bas (68059)&quot;;&quot;Burnhaupt-le-Haut (68060)&quot;;&quot;Buschwiller (68061)&quot;;&quot;Carspach (68062)&quot;;&quot;Cernay (68063)&quot;;&quot;Chalampé (68064)&quot;;&quot;Chavannes-sur-l'Étang (68065)&quot;;&quot;Colmar (68066)&quot;;&quot;Courtavon (68067)&quot;;&quot;Dannemarie (68068)&quot;;&quot;Dessenheim (68069)&quot;;&quot;Diefmatten (68071)&quot;;&quot;Dietwiller (68072)&quot;;&quot;Dolleren (68073)&quot;;&quot;Durlinsdorf (68074)&quot;;&quot;Durmenach (68075)&quot;;&quot;Durrenentzen (68076)&quot;;&quot;Eglingen (68077)&quot;;&quot;Eguisheim (68078)&quot;;&quot;Elbach (68079)&quot;;&quot;Emlingen (68080)&quot;;&quot;Saint-Bernard (68081)&quot;;&quot;Ensisheim (68082)&quot;;&quot;Eschbach-au-Val (68083)&quot;;&quot;Eschentzwiller (68084)&quot;;&quot;Eteimbes (68085)&quot;;&quot;Falkwiller (68086)&quot;;&quot;Feldbach (68087)&quot;;&quot;Feldkirch (68088)&quot;;&quot;Fellering (68089)&quot;;&quot;Ferrette (68090)&quot;;&quot;Fessenheim (68091)&quot;;&quot;Fislis (68092)&quot;;&quot;Flaxlanden (68093)&quot;;&quot;Folgensbourg (68094)&quot;;&quot;Fortschwihr (68095)&quot;;&quot;Franken (68096)&quot;;&quot;Fréland (68097)&quot;;&quot;Friesen (68098)&quot;;&quot;Frœningen (68099)&quot;;&quot;Fulleren (68100)&quot;;&quot;Galfingue (68101)&quot;;&quot;Geishouse (68102)&quot;;&quot;Geispitzen (68103)&quot;;&quot;Geiswasser (68104)&quot;;&quot;Gildwiller (68105)&quot;;&quot;Goldbach-Altenbach (68106)&quot;;&quot;Gommersdorf (68107)&quot;;&quot;Griesbach-au-Val (68109)&quot;;&quot;Grussenheim (68110)&quot;;&quot;Gueberschwihr (68111)&quot;;&quot;Guebwiller (68112)&quot;;&quot;Guémar (68113)&quot;;&quot;Guevenatten (68114)&quot;;&quot;Guewenheim (68115)&quot;;&quot;Gundolsheim (68116)&quot;;&quot;Gunsbach (68117)&quot;;&quot;Habsheim (68118)&quot;;&quot;Hagenbach (68119)&quot;;&quot;Hagenthal-le-Bas (68120)&quot;;&quot;Hagenthal-le-Haut (68121)&quot;;&quot;Hartmannswiller (68122)&quot;;&quot;Hattstatt (68123)&quot;;&quot;Hausgauen (68124)&quot;;&quot;Hecken (68125)&quot;;&quot;Hégenheim (68126)&quot;;&quot;Heidwiller (68127)&quot;;&quot;Heimersdorf (68128)&quot;;&quot;Heimsbrunn (68129)&quot;;&quot;Heiteren (68130)&quot;;&quot;Heiwiller (68131)&quot;;&quot;Helfrantzkirch (68132)&quot;;&quot;Herrlisheim-près-Colmar (68134)&quot;;&quot;Hésingue (68135)&quot;;&quot;Hettenschlag (68136)&quot;;&quot;Hindlingen (68137)&quot;;&quot;Hirsingue (68138)&quot;;&quot;Hirtzbach (68139)&quot;;&quot;Hirtzfelden (68140)&quot;;&quot;Hochstatt (68141)&quot;;&quot;Hohrod (68142)&quot;;&quot;Porte du Ried (68143)&quot;;&quot;Hombourg (68144)&quot;;&quot;Horbourg-Wihr (68145)&quot;;&quot;Houssen (68146)&quot;;&quot;Hunawihr (68147)&quot;;&quot;Hundsbach (68148)&quot;;&quot;Huningue (68149)&quot;;&quot;Husseren-les-Châteaux (68150)&quot;;&quot;Husseren-Wesserling (68151)&quot;;&quot;Illfurth (68152)&quot;;&quot;Illhaeusern (68153)&quot;;&quot;Illzach (68154)&quot;;&quot;Ingersheim (68155)&quot;;&quot;Issenheim (68156)&quot;;&quot;Jebsheim (68157)&quot;;&quot;Jettingen (68158)&quot;;&quot;Jungholtz (68159)&quot;;&quot;Kappelen (68160)&quot;;&quot;Katzenthal (68161)&quot;;&quot;Kaysersberg Vignoble (68162)&quot;;&quot;Kembs (68163)&quot;;&quot;Kiffis (68165)&quot;;&quot;Kingersheim (68166)&quot;;&quot;Kirchberg (68167)&quot;;&quot;Knœringue (68168)&quot;;&quot;Kœstlach (68169)&quot;;&quot;Kœtzingue (68170)&quot;;&quot;Kruth (68171)&quot;;&quot;Kunheim (68172)&quot;;&quot;Labaroche (68173)&quot;;&quot;Landser (68174)&quot;;&quot;Lapoutroie (68175)&quot;;&quot;Largitzen (68176)&quot;;&quot;Lautenbach (68177)&quot;;&quot;Lautenbachzell (68178)&quot;;&quot;Lauw (68179)&quot;;&quot;Leimbach (68180)&quot;;&quot;Levoncourt (68181)&quot;;&quot;Leymen (68182)&quot;;&quot;Liebenswiller (68183)&quot;;&quot;Liebsdorf (68184)&quot;;&quot;Lièpvre (68185)&quot;;&quot;Ligsdorf (68186)&quot;;&quot;Linsdorf (68187)&quot;;&quot;Linthal (68188)&quot;;&quot;Logelheim (68189)&quot;;&quot;Lucelle (68190)&quot;;&quot;Luemschwiller (68191)&quot;;&quot;Valdieu-Lutran (68192)&quot;;&quot;Luttenbach-près-Munster (68193)&quot;;&quot;Lutter (68194)&quot;;&quot;Lutterbach (68195)&quot;;&quot;Magny (68196)&quot;;&quot;Magstatt-le-Bas (68197)&quot;;&quot;Magstatt-le-Haut (68198)&quot;;&quot;Malmerspach (68199)&quot;;&quot;Manspach (68200)&quot;;&quot;Masevaux-Niederbruck (68201)&quot;;&quot;Mertzen (68202)&quot;;&quot;Merxheim (68203)&quot;;&quot;Metzeral (68204)&quot;;&quot;Meyenheim (68205)&quot;;&quot;Michelbach-le-Bas (68207)&quot;;&quot;Michelbach-le-Haut (68208)&quot;;&quot;Mittelwihr (68209)&quot;;&quot;Mittlach (68210)&quot;;&quot;Mitzach (68211)&quot;;&quot;Mœrnach (68212)&quot;;&quot;Mollau (68213)&quot;;&quot;Montreux-Jeune (68214)&quot;;&quot;Montreux-Vieux (68215)&quot;;&quot;Mooslargue (68216)&quot;;&quot;Moosch (68217)&quot;;&quot;Morschwiller-le-Bas (68218)&quot;;&quot;Le Haut Soultzbach (68219)&quot;;&quot;Muespach (68221)&quot;;&quot;Muespach-le-Haut (68222)&quot;;&quot;Muhlbach-sur-Munster (68223)&quot;;&quot;Mulhouse (68224)&quot;;&quot;Munchhouse (68225)&quot;;&quot;Munster (68226)&quot;;&quot;Muntzenheim (68227)&quot;;&quot;Munwiller (68228)&quot;;&quot;Murbach (68229)&quot;;&quot;Nambsheim (68230)&quot;;&quot;Neuf-Brisach (68231)&quot;;&quot;Neuwiller (68232)&quot;;&quot;Niederentzen (68234)&quot;;&quot;Niederhergheim (68235)&quot;;&quot;Niedermorschwihr (68237)&quot;;&quot;Niffer (68238)&quot;;&quot;Oberbruck (68239)&quot;;&quot;Illtal (68240)&quot;;&quot;Oberentzen (68241)&quot;;&quot;Oberhergheim (68242)&quot;;&quot;Oberlarg (68243)&quot;;&quot;Obermorschwihr (68244)&quot;;&quot;Obermorschwiller (68245)&quot;;&quot;Obersaasheim (68246)&quot;;&quot;Oderen (68247)&quot;;&quot;Oltingue (68248)&quot;;&quot;Orbey (68249)&quot;;&quot;Orschwihr (68250)&quot;;&quot;Osenbach (68251)&quot;;&quot;Ostheim (68252)&quot;;&quot;Ottmarsheim (68253)&quot;;&quot;Petit-Landau (68254)&quot;;&quot;Pfaffenheim (68255)&quot;;&quot;Pfastatt (68256)&quot;;&quot;Pfetterhouse (68257)&quot;;&quot;Pulversheim (68258)&quot;;&quot;Raedersdorf (68259)&quot;;&quot;Raedersheim (68260)&quot;;&quot;Rammersmatt (68261)&quot;;&quot;Ranspach (68262)&quot;;&quot;Ranspach-le-Bas (68263)&quot;;&quot;Ranspach-le-Haut (68264)&quot;;&quot;Rantzwiller (68265)&quot;;&quot;Réguisheim (68266)&quot;;&quot;Reiningue (68267)&quot;;&quot;Retzwiller (68268)&quot;;&quot;Ribeauvillé (68269)&quot;;&quot;Richwiller (68270)&quot;;&quot;Riedisheim (68271)&quot;;&quot;Riespach (68273)&quot;;&quot;Rimbach-près-Guebwiller (68274)&quot;;&quot;Rimbach-près-Masevaux (68275)&quot;;&quot;Rimbachzell (68276)&quot;;&quot;Riquewihr (68277)&quot;;&quot;Rixheim (68278)&quot;;&quot;Roderen (68279)&quot;;&quot;Rodern (68280)&quot;;&quot;Roggenhouse (68281)&quot;;&quot;Romagny (68282)&quot;;&quot;Rombach-le-Franc (68283)&quot;;&quot;Roppentzwiller (68284)&quot;;&quot;Rorschwihr (68285)&quot;;&quot;Rosenau (68286)&quot;;&quot;Rouffach (68287)&quot;;&quot;Ruederbach (68288)&quot;;&quot;Ruelisheim (68289)&quot;;&quot;Rustenhart (68290)&quot;;&quot;Rumersheim-le-Haut (68291)&quot;;&quot;Saint-Amarin (68292)&quot;;&quot;Saint-Cosme (68293)&quot;;&quot;Sainte-Croix-aux-Mines (68294)&quot;;&quot;Sainte-Croix-en-Plaine (68295)&quot;;&quot;Saint-Hippolyte (68296)&quot;;&quot;Saint-Louis (68297)&quot;;&quot;Sainte-Marie-aux-Mines (68298)&quot;;&quot;Saint-Ulrich (68299)&quot;;&quot;Sausheim (68300)&quot;;&quot;Schlierbach (68301)&quot;;&quot;Schweighouse-Thann (68302)&quot;;&quot;Schwoben (68303)&quot;;&quot;Sentheim (68304)&quot;;&quot;Seppois-le-Bas (68305)&quot;;&quot;Seppois-le-Haut (68306)&quot;;&quot;Sewen (68307)&quot;;&quot;Sickert (68308)&quot;;&quot;Sierentz (68309)&quot;;&quot;Sondernach (68311)&quot;;&quot;Sondersdorf (68312)&quot;;&quot;Soppe-le-Bas (68313)&quot;;&quot;Soultz-Haut-Rhin (68315)&quot;;&quot;Soultzbach-les-Bains (68316)&quot;;&quot;Soultzeren (68317)&quot;;&quot;Soultzmatt (68318)&quot;;&quot;Spechbach (68320)&quot;;&quot;Staffelfelden (68321)&quot;;&quot;Steinbach (68322)&quot;;&quot;Steinbrunn-le-Bas (68323)&quot;;&quot;Steinbrunn-le-Haut (68324)&quot;;&quot;Steinsoultz (68325)&quot;;&quot;Sternenberg (68326)&quot;;&quot;Stetten (68327)&quot;;&quot;Storckensohn (68328)&quot;;&quot;Stosswihr (68329)&quot;;&quot;Strueth (68330)&quot;;&quot;Sundhoffen (68331)&quot;;&quot;Tagolsheim (68332)&quot;;&quot;Tagsdorf (68333)&quot;;&quot;Thann (68334)&quot;;&quot;Thannenkirch (68335)&quot;;&quot;Traubach-le-Bas (68336)&quot;;&quot;Traubach-le-Haut (68337)&quot;;&quot;Turckheim (68338)&quot;;&quot;Ueberstrass (68340)&quot;;&quot;Uffheim (68341)&quot;;&quot;Uffholtz (68342)&quot;;&quot;Ungersheim (68343)&quot;;&quot;Urbès (68344)&quot;;&quot;Urschenheim (68345)&quot;;&quot;Vieux-Ferrette (68347)&quot;;&quot;Vieux-Thann (68348)&quot;;&quot;Village-Neuf (68349)&quot;;&quot;Vœgtlinshoffen (68350)&quot;;&quot;Vogelgrun (68351)&quot;;&quot;Volgelsheim (68352)&quot;;&quot;Wahlbach (68353)&quot;;&quot;Walbach (68354)&quot;;&quot;Waldighofen (68355)&quot;;&quot;Walheim (68356)&quot;;&quot;Waltenheim (68357)&quot;;&quot;Wasserbourg (68358)&quot;;&quot;Wattwiller (68359)&quot;;&quot;Weckolsheim (68360)&quot;;&quot;Wegscheid (68361)&quot;;&quot;Wentzwiller (68362)&quot;;&quot;Werentzhouse (68363)&quot;;&quot;Westhalten (68364)&quot;;&quot;Wettolsheim (68365)&quot;;&quot;Wickerschwihr (68366)&quot;;&quot;Widensolen (68367)&quot;;&quot;Wihr-au-Val (68368)&quot;;&quot;Wildenstein (68370)&quot;;&quot;Willer (68371)&quot;;&quot;Willer-sur-Thur (68372)&quot;;&quot;Winkel (68373)&quot;;&quot;Wintzenheim (68374)&quot;;&quot;Wittelsheim (68375)&quot;;&quot;Wittenheim (68376)&quot;;&quot;Wittersdorf (68377)&quot;;&quot;Wolfersdorf (68378)&quot;;&quot;Wolfgantzen (68379)&quot;;&quot;Wolschwiller (68380)&quot;;&quot;Wuenheim (68381)&quot;;&quot;Zaessingue (68382)&quot;;&quot;Zellenberg (68383)&quot;;&quot;Zillisheim (68384)&quot;;&quot;Zimmerbach (68385)&quot;;&quot;Zimmersheim (68386)&quot;)" table:allow-empty-cell="true" table:display-list="unsorted" table:base-cell-address="Feuille1.C2">
          <table:error-message table:message-type="stop" table:display="true"/>
        </table:content-validation>
        <table:content-validation table:name="val2" table:condition="of:cell-content-is-in-list(&quot;50 m²&quot;;&quot;100 m²&quot;;&quot;150 m²&quot;;&quot;200 m²&quot;;&quot;250 m²&quot;;&quot;300 m²&quot;;&quot;350 m²&quot;;&quot;400 m²&quot;;&quot;450 m²&quot;;&quot;500 m²&quot;;&quot;550 m²&quot;;&quot;600 m²&quot;;&quot;650 m²&quot;;&quot;700 m²&quot;;&quot;750 m²&quot;;&quot;800 m²&quot;;&quot;850 m²&quot;;&quot;900 m²&quot;;&quot;950 m²&quot;;&quot;1000 m²&quot;;&quot;1050 m²&quot;;&quot;1100 m²&quot;;&quot;1150 m²&quot;;&quot;1200 m²&quot;;&quot;1250 m²&quot;;&quot;1300 m²&quot;;&quot;1350 m²&quot;;&quot;1400 m²&quot;;&quot;1450 m²&quot;;&quot;1500 m²&quot;;&quot;1550 m²&quot;;&quot;1600 m²&quot;;&quot;1650 m²&quot;;&quot;1700 m²&quot;;&quot;1750 m²&quot;;&quot;1800 m²&quot;;&quot;1850 m²&quot;;&quot;1900 m²&quot;;&quot;1950 m²&quot;;&quot;2000 m²&quot;)" table:allow-empty-cell="true" table:display-list="unsorted" table:base-cell-address="Feuille1.C7">
          <table:error-message table:message-type="stop" table:display="true"/>
        </table:content-validation>
        <table:content-validation table:name="val3" table:condition="of:cell-content-is-in-list(&quot;50&quot;;&quot;60&quot;;&quot;70&quot;;&quot;80&quot;;&quot;90&quot;;&quot;100&quot;;&quot;110&quot;;&quot;120&quot;;&quot;130&quot;;&quot;140&quot;;&quot;150&quot;;&quot;160&quot;;&quot;170&quot;;&quot;180&quot;;&quot;190&quot;;&quot;200&quot;;&quot;210&quot;;&quot;220&quot;;&quot;230&quot;;&quot;240&quot;;&quot;250&quot;;&quot;260&quot;;&quot;270&quot;;&quot;280&quot;;&quot;290&quot;;&quot;300&quot;;&quot;310&quot;;&quot;320&quot;;&quot;330&quot;;&quot;340&quot;;&quot;350&quot;;&quot;360&quot;;&quot;370&quot;;&quot;380&quot;;&quot;390&quot;;&quot;400&quot;;&quot;410&quot;;&quot;420&quot;;&quot;430&quot;;&quot;440&quot;;&quot;450&quot;;&quot;460&quot;;&quot;470&quot;;&quot;480&quot;;&quot;490&quot;;&quot;500&quot;;&quot;&quot;)" table:allow-empty-cell="true" table:display-list="unsorted" table:base-cell-address="Feuille1.D7">
          <table:error-message table:message-type="stop" table:display="true"/>
        </table:content-validation>
        <table:content-validation table:name="val4" table:condition="of:cell-content-is-in-list(&quot;rc&quot;;&quot;r +1&quot;;&quot;r + 2&quot;;&quot;r + 3&quot;;&quot;r + 4&quot;;&quot;r + 5&quot;;&quot;&quot;)" table:allow-empty-cell="true" table:display-list="unsorted" table:base-cell-address="Feuille1.E7">
          <table:error-message table:message-type="stop" table:display="true"/>
        </table:content-validation>
        <table:content-validation table:name="val5" table:condition="of:cell-content-is-in-list(&quot;1979&quot;;&quot;1980&quot;;&quot;1981&quot;;&quot;1982&quot;;&quot;1983&quot;;&quot;1984&quot;;&quot;1985&quot;;&quot;1986&quot;;&quot;1987&quot;;&quot;1988&quot;;&quot;1989&quot;;&quot;1990&quot;;&quot;1991&quot;;&quot;1992&quot;;&quot;1993&quot;;&quot;1994&quot;;&quot;1995&quot;;&quot;1996&quot;;&quot;1997&quot;;&quot;1998&quot;;&quot;1999&quot;;&quot;2000&quot;;&quot;2001&quot;;&quot;2002&quot;;&quot;2003&quot;;&quot;2004&quot;;&quot;2005&quot;;&quot;2006&quot;;&quot;2007&quot;;&quot;2008&quot;;&quot;2009&quot;;&quot;2010&quot;;&quot;2011&quot;;&quot;2012&quot;;&quot;2013&quot;;&quot;2014&quot;;&quot;2015&quot;;&quot;2016&quot;;&quot;2017&quot;;&quot;2018&quot;;&quot;2019&quot;;&quot;2020&quot;;&quot;&quot;;&quot;&quot;)" table:allow-empty-cell="true" table:display-list="unsorted" table:base-cell-address="Feuille1.F7"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;&quot;&quot;)" table:allow-empty-cell="true" table:display-list="unsorted" table:base-cell-address="Feuille1.G7">
          <table:error-message table:message-type="stop" table:display="true"/>
        </table:content-validation>
        <table:content-validation table:name="val7" table:condition="of:cell-content-is-in-list(&quot;J&quot;;&quot;L&quot;;&quot;M&quot;;&quot;N&quot;;&quot;O&quot;;&quot;P&quot;;&quot;R&quot;;&quot;S&quot;;&quot;T&quot;;&quot;U&quot;;&quot;V&quot;;&quot;W&quot;;&quot;X&quot;;&quot;Y&quot;;&quot; &quot;;&quot;PA&quot;;&quot;CTS&quot;;&quot;SG&quot;;&quot;PS&quot;;&quot;GA&quot;;&quot;OA&quot;;&quot;EF&quot;;&quot;REF&quot;)" table:allow-empty-cell="true" table:display-list="unsorted" table:base-cell-address="Feuille1.H7">
          <table:error-message table:message-type="stop" table:display="true"/>
        </table:content-validation>
        <table:content-validation table:name="val8" table:condition="of:cell-content-is-in-list(&quot;Pierres&quot;;&quot;Béton armé&quot;;&quot;Radier (dalle porteuse en béton armé)&quot;;&quot;Sans&quot;)" table:allow-empty-cell="true" table:display-list="unsorted" table:base-cell-address="Feuille1.I7">
          <table:error-message table:message-type="stop" table:display="true"/>
        </table:content-validation>
        <table:content-validation table:name="val9" table:condition="of:cell-content-is-in-list(&quot;Pierres&quot;;&quot;Béton&quot;;&quot;Radier&quot;;&quot;Sans&quot;)" table:allow-empty-cell="true" table:display-list="unsorted" table:base-cell-address="Feuille1.I7">
          <table:error-message table:message-type="stop" table:display="true"/>
        </table:content-validation>
        <table:content-validation table:name="val10" table:condition="of:cell-content-is-in-list(&quot;&quot;)" table:allow-empty-cell="false" table:display-list="no" table:base-cell-address="Feuille1.I18">
          <table:error-message table:message-type="stop" table:display="true"/>
        </table:content-validation>
        <table:content-validation table:name="val11" table:condition="of:cell-content-is-in-list(&quot;A.1 Moellons brutes, pierres tout venant&quot;;&quot;A.2 Briques de terre crue&quot;;&quot;A.3 Pierres brutes&quot;;&quot;A.4 Briques/parpaings&quot;;&quot;B.1.1 Ossature béton avec maçonnerie&quot;;&quot;B.1.2 Ossature béton avec béton armé&quot;;&quot;B.2 Béton armé&quot;;&quot;C. Structure métallique&quot;;&quot;D. Structure bois&quot;)" table:allow-empty-cell="true" table:display-list="unsorted" table:base-cell-address="Feuille1.J7">
          <table:help-message table:display="true"/>
          <table:error-message table:message-type="stop" table:display="true"/>
        </table:content-validation>
        <table:content-validation table:name="val12" table:condition="of:cell-content-is-in-list(&quot;Bois&quot;;&quot;Métallique&quot;;&quot;Béton&quot;)" table:allow-empty-cell="true" table:display-list="unsorted" table:base-cell-address="Feuille1.K7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number-columns-repeated="5" table:default-cell-style-name="ce8"/>
        <table:table-column table:style-name="co9" table:number-columns-repeated="1008" table:default-cell-style-name="Default"/>
        <table:table-row table:style-name="ro1">
          <table:table-cell table:style-name="ce1" table:number-columns-repeated="16"/>
          <table:table-cell table:style-name="ce17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3" table:number-rows-spanned="1">
            <text:p>Commune</text:p>
          </table:table-cell>
          <table:covered-table-cell table:style-name="ce2"/>
          <table:covered-table-cell table:style-name="ce15"/>
          <table:table-cell table:style-name="ce29"/>
          <table:table-cell table:style-name="ce32"/>
          <table:table-cell table:style-name="ce33" office:value-type="string" calcext:value-type="string">
            <text:p>Population</text:p>
          </table:table-cell>
          <table:table-cell table:style-name="ce12" table:number-columns-repeated="2"/>
          <table:table-cell table:style-name="ce17"/>
          <table:table-cell table:style-name="ce1" table:number-columns-repeated="7"/>
          <table:table-cell table:style-name="ce17" table:number-columns-repeated="48"/>
          <table:table-cell table:number-columns-repeated="960"/>
        </table:table-row>
        <table:table-row table:style-name="ro3">
          <table:table-cell table:style-name="ce3" table:content-validation-name="val1" table:number-columns-spanned="3" table:number-rows-spanned="1"/>
          <table:covered-table-cell table:style-name="ce3" table:content-validation-name="val1"/>
          <table:covered-table-cell table:style-name="ce16"/>
          <table:table-cell table:style-name="ce29"/>
          <table:table-cell table:style-name="ce32"/>
          <table:table-cell table:style-name="ce34"/>
          <table:table-cell table:style-name="ce13" table:number-columns-repeated="2"/>
          <table:table-cell table:style-name="ce1" table:number-columns-repeated="8"/>
          <table:table-cell table:style-name="ce17" table:number-columns-repeated="48"/>
          <table:table-cell table:number-columns-repeated="960"/>
        </table:table-row>
        <table:table-row table:style-name="ro1">
          <table:table-cell table:style-name="ce1" table:number-columns-repeated="5"/>
          <table:table-cell table:style-name="ce35"/>
          <table:table-cell table:style-name="ce1" table:number-columns-repeated="10"/>
          <table:table-cell table:style-name="ce17" table:number-columns-repeated="48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2">
            <text:p>Site</text:p>
          </table:table-cell>
          <table:table-cell table:style-name="ce4" office:value-type="string" calcext:value-type="string" table:number-columns-spanned="1" table:number-rows-spanned="2">
            <text:p>Adresse</text:p>
          </table:table-cell>
          <table:table-cell table:style-name="ce4" office:value-type="string" calcext:value-type="string" table:number-columns-spanned="1" table:number-rows-spanned="2">
            <text:p>Surface</text:p>
          </table:table-cell>
          <table:table-cell table:style-name="ce19" office:value-type="string" calcext:value-type="string" table:number-columns-spanned="1" table:number-rows-spanned="2">
            <text:p>Capacité d’accueil</text:p>
          </table:table-cell>
          <table:table-cell table:style-name="ce19" office:value-type="string" calcext:value-type="string" table:number-columns-spanned="1" table:number-rows-spanned="2">
            <text:p>Nombre d’étages</text:p>
          </table:table-cell>
          <table:table-cell table:style-name="ce4" office:value-type="string" calcext:value-type="string" table:number-columns-spanned="1" table:number-rows-spanned="2">
            <text:p>Année de</text:p>
            <text:p>Construction</text:p>
          </table:table-cell>
          <table:table-cell table:style-name="ce4" office:value-type="string" calcext:value-type="string" table:number-columns-spanned="2" table:number-rows-spanned="1">
            <text:p>S’il s’agit d’un ERP</text:p>
          </table:table-cell>
          <table:covered-table-cell table:style-name="ce4"/>
          <table:table-cell table:style-name="ce19" office:value-type="string" calcext:value-type="string" table:number-columns-spanned="3" table:number-rows-spanned="1">
            <text:p>Matériaux de construction</text:p>
            <text:p/>
          </table:table-cell>
          <table:covered-table-cell table:number-columns-repeated="2" table:style-name="ce4"/>
          <table:table-cell table:style-name="ce1" table:number-columns-repeated="5"/>
          <table:table-cell table:style-name="ce17" table:number-columns-repeated="48"/>
          <table:table-cell table:number-columns-repeated="960"/>
        </table:table-row>
        <table:table-row table:style-name="ro4">
          <table:covered-table-cell table:number-columns-repeated="6" table:style-name="ce4"/>
          <table:table-cell table:style-name="ce4" office:value-type="string" calcext:value-type="string">
            <text:p>Catégori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Fondations</text:p>
          </table:table-cell>
          <table:table-cell table:style-name="ce19" office:value-type="string" calcext:value-type="string">
            <text:p>Murs</text:p>
            <text:p><text:span text:style-name="T1">(voir nomenclature jointe)</text:span></text:p>
          </table:table-cell>
          <table:table-cell table:style-name="ce4" office:value-type="string" calcext:value-type="string">
            <text:p>Charpente</text:p>
          </table:table-cell>
          <table:table-cell table:style-name="ce1" table:number-columns-repeated="5"/>
          <table:table-cell table:style-name="ce17" table:number-columns-repeated="48"/>
          <table:table-cell table:number-columns-repeated="960"/>
        </table:table-row>
        <table:table-row table:style-name="ro5">
          <table:table-cell table:style-name="ce5" table:number-columns-repeated="2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27" table:content-validation-name="val6"/>
          <table:table-cell table:style-name="ce27" table:content-validation-name="val7"/>
          <table:table-cell table:style-name="ce5" table:content-validation-name="val8"/>
          <table:table-cell table:style-name="ce5" table:content-validation-name="val11"/>
          <table:table-cell table:style-name="ce5" table:content-validation-name="val12"/>
          <table:table-cell table:style-name="ce1" table:number-columns-repeated="5"/>
          <table:table-cell table:style-name="ce17" table:number-columns-repeated="48"/>
          <table:table-cell table:number-columns-repeated="960"/>
        </table:table-row>
        <table:table-row table:style-name="ro5" table:number-rows-repeated="8">
          <table:table-cell table:style-name="ce22" table:number-columns-repeated="2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5"/>
          <table:table-cell table:style-name="ce39" table:content-validation-name="val6"/>
          <table:table-cell table:style-name="ce40" table:content-validation-name="val7"/>
          <table:table-cell table:style-name="ce11" table:content-validation-name="val8"/>
          <table:table-cell table:style-name="ce11" table:content-validation-name="val11"/>
          <table:table-cell table:style-name="ce11" table:content-validation-name="val12"/>
          <table:table-cell table:style-name="ce1" table:number-columns-repeated="5"/>
          <table:table-cell table:style-name="ce18" table:number-columns-repeated="1008"/>
        </table:table-row>
        <table:table-row table:style-name="ro5">
          <table:table-cell table:style-name="ce7" office:value-type="string" calcext:value-type="string" table:number-columns-spanned="11" table:number-rows-spanned="1">
            <text:p>Après avoir rempli le tableau, veuillez nous le retourner à l’adresse mail suivante : <text:a xlink:href="mailto:ddt-strs-bpr@haut-rhin.gouv.fr" xlink:type="simple">ddt-strs-bpr@haut-rhin.gouv.fr</text:a></text:p>
          </table:table-cell>
          <table:covered-table-cell table:style-name="ce7"/>
          <table:covered-table-cell table:number-columns-repeated="6" table:style-name="ce1"/>
          <table:covered-table-cell table:style-name="ce1" table:content-validation-name="val9"/>
          <table:covered-table-cell table:number-columns-repeated="2" table:style-name="ce1"/>
          <table:table-cell table:style-name="ce1" table:number-columns-repeated="5"/>
          <table:table-cell table:style-name="ce18" table:number-columns-repeated="1008"/>
        </table:table-row>
        <table:table-row table:style-name="ro1" table:number-rows-repeated="2">
          <table:table-cell table:number-columns-repeated="8"/>
          <table:table-cell table:content-validation-name="val10"/>
          <table:table-cell table:number-columns-repeated="5"/>
          <table:table-cell table:style-name="ce1" table:number-columns-repeated="2"/>
          <table:table-cell table:number-columns-repeated="1008"/>
        </table:table-row>
        <table:table-row table:style-name="ro1" table:number-rows-repeated="24">
          <table:table-cell table:number-columns-repeated="14"/>
          <table:table-cell table:style-name="ce1" table:number-columns-repeated="2"/>
          <table:table-cell table:number-columns-repeated="1008"/>
        </table:table-row>
        <table:table-row table:style-name="ro1">
          <table:table-cell table:number-columns-repeated="15"/>
          <table:table-cell table:style-name="ce1"/>
          <table:table-cell table:number-columns-repeated="100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I4:Feuille1.I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0.577cm" fo:margin-bottom="0.639cm" fo:margin-left="1.007cm" fo:margin-right="0.914cm" style:writing-mode="lr-tb"/>
      <style:header-style>
        <style:header-footer-properties fo:min-height="0.392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5:28:43.1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6T15:29:41.973000000</meta:creation-date>
    <meta:editing-duration>P0D</meta:editing-duration>
    <meta:editing-cycles>1</meta:editing-cycles>
    <meta:generator>LibreOffice/6.3.5.2$Windows_X86_64 LibreOffice_project/dd0751754f11728f69b42ee2af66670068624673</meta:generator>
    <meta:document-statistic meta:table-count="1" meta:cell-count="16" meta:object-count="0"/>
  </office:meta>
</office:document-meta>
</file>